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 Typewriter"/>
    </style:style>
    <style:style style:name="P2" style:family="paragraph" style:parent-style-name="Standard">
      <style:text-properties style:font-name="Lucida Sans Typewriter" fo:font-weight="bold" style:font-weight-asian="bold" style:font-weight-complex="bold"/>
    </style:style>
    <style:style style:name="P3" style:family="paragraph" style:parent-style-name="Standard">
      <style:text-properties style:font-name="Lucida Sans Typewriter" fo:font-style="italic" fo:font-weight="bold" fo:background-color="#ffff66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Lucida Sans Typewriter" fo:font-style="italic" fo:font-weight="bold" fo:background-color="#ffff66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style:font-name="Lucida Sans Typewriter" fo:background-color="transparent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fo:background-color="transparent" style:font-weight-asian="bold" style:font-weight-complex="bold"/>
    </style:style>
    <style:style style:name="T1" style:family="text">
      <style:text-properties fo:font-style="italic" fo:font-weight="bold" fo:background-color="#ffff66" style:font-style-asian="italic" style:font-weight-asian="bold" style:font-style-complex="italic" style:font-weight-complex="bold"/>
    </style:style>
    <style:style style:name="T2" style:family="text">
      <style:text-properties style:font-name="Lucida Sans Unicode" style:font-name-asian="Lucida Sans Unicode" style:font-name-complex="Lucida Sans Unicode"/>
    </style:style>
    <style:style style:name="T3" style:family="text">
      <style:text-properties style:font-name="Lucida Sans Unicode" fo:font-weight="bold" style:font-name-asian="Lucida Sans Unicode" style:font-weight-asian="bold" style:font-name-complex="Lucida Sans Unicode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hat's What You Get For Loving Me</text:p>
      <text:p text:style-name="P4">Recorded by Waylon Jennings</text:p>
      <text:p text:style-name="P4">Written by Gordon Lightfoot</text:p>
      <text:p text:style-name="P4">Source: <text:a xlink:type="simple" xlink:href="https://www.classic-country-song-lyrics.com/thatswhatyougetforlovingmelyricschords.html" text:style-name="Internet_20_link" text:visited-style-name="Visited_20_Internet_20_Link">https://www.classic-country-song-lyrics.com/thatswhatyougetforlovingmelyricschords.html</text:a> </text:p>
      <text:p text:style-name="Standard"/>
      <text:p text:style-name="P6">Chorus</text:p>
      <text:p text:style-name="P8">C <text:s text:c="29"/>F</text:p>
      <text:p text:style-name="P7">That's what you get for loving me</text:p>
      <text:p text:style-name="P8">C <text:s text:c="25"/>F <text:s/>C</text:p>
      <text:p text:style-name="P7">That's what you get loving me-e-e</text:p>
      <text:p text:style-name="P8">F <text:s text:c="19"/>Dm <text:s text:c="13"/>G7</text:p>
      <text:p text:style-name="P7">Everything we had is gone as you can see</text:p>
      <text:p text:style-name="P8">C <text:s text:c="29"/>F</text:p>
      <text:p text:style-name="P7">That's what you get for loving me</text:p>
      <text:p text:style-name="P1"/>
      <text:p text:style-name="P2"><text:s text:c="3"/>C <text:s text:c="24"/>F</text:p>
      <text:p text:style-name="P1">1. Don't you shed a tear for me</text:p>
      <text:p text:style-name="P2">C <text:s text:c="31"/>F <text:s/>C</text:p>
      <text:p text:style-name="P1">I ain't the love you thought I'd be-e-e</text:p>
      <text:p text:style-name="P2">F <text:s text:c="27"/>Dm <text:s text:c="13"/>G7</text:p>
      <text:p text:style-name="P1">I’ve had a hundred just like you so don't be blue</text:p>
      <text:p text:style-name="P2">C <text:s text:c="30"/>F</text:p>
      <text:p text:style-name="P1">I'll have a thousand before I'm through. <text:span text:style-name="T1">Chorus</text:span></text:p>
      <text:p text:style-name="P1"/>
      <text:p text:style-name="P2"><text:s text:c="3"/>C <text:s text:c="25"/>F</text:p>
      <text:p text:style-name="P1">2. There you go you're crying again</text:p>
      <text:p text:style-name="P2">C <text:s text:c="37"/>F <text:s/>C</text:p>
      <text:p text:style-name="P1">You should have known how things would e--nd</text:p>
      <text:p text:style-name="P2">F <text:s text:c="25"/>Dm <text:s text:c="13"/>G7</text:p>
      <text:p text:style-name="P1">But someday when your poor heart is on the mend</text:p>
      <text:p text:style-name="P2">C <text:s text:c="25"/>F</text:p>
      <text:p text:style-name="P1">I just might pass this way again. <text:span text:style-name="T1">Chorus</text:span></text:p>
      <text:p text:style-name="P1"/>
      <text:p text:style-name="P3">Close:</text:p>
      <text:p text:style-name="P1"><text:span text:style-name="T4">C <text:s text:c="29"/>F B</text:span><text:span text:style-name="T3">♭</text:span><text:span text:style-name="T4"> F</text:span></text:p>
      <text:p text:style-name="P1">That's what you get for loving 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10-07T08:17:46.50</meta:creation-date>
    <meta:document-statistic meta:table-count="0" meta:image-count="0" meta:object-count="0" meta:page-count="1" meta:paragraph-count="32" meta:word-count="158" meta:character-count="1164"/>
    <dc:date>2018-10-07T08:22:57.26</dc:date>
    <dc:creator>Douglas Anderson</dc:creator>
    <meta:editing-duration>PT5M19S</meta:editing-duration>
    <meta:editing-cycles>1</meta:editing-cycles>
    <meta:generator>OpenOffice/4.1.5$Win32 OpenOffice.org_project/415m1$Build-9789</meta:generator>
  </office:meta>
</office:document-meta>
</file>