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Arial1" officeooo:paragraph-rsid="002c2531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15099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1d2916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294fd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paragraph-rsid="0029f443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paragraph-rsid="002c2531" style:font-weight-asian="bold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9f443" style:font-size-asian="16pt" style:font-weight-asian="bold" style:font-size-complex="16pt" style:font-weight-complex="bold"/>
    </style:style>
    <style:style style:name="P8" style:family="paragraph" style:parent-style-name="Standard">
      <style:text-properties style:font-name="Arial1" fo:font-size="14pt" officeooo:rsid="00153216" officeooo:paragraph-rsid="0029f443" style:font-size-asian="14pt" style:font-size-complex="14pt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1" fo:font-size="14pt" officeooo:rsid="00153216" officeooo:paragraph-rsid="0029f443" style:font-size-asian="14pt" style:font-size-complex="14pt"/>
    </style:style>
    <style:style style:name="P10" style:family="paragraph" style:parent-style-name="Standard">
      <style:text-properties style:font-name="Arial1" fo:font-size="14pt" style:font-size-asian="14pt" style:font-size-complex="14pt"/>
    </style:style>
    <style:style style:name="P11" style:family="paragraph" style:parent-style-name="Standard">
      <style:text-properties style:font-name="Arial1" fo:font-size="14pt" officeooo:paragraph-rsid="001d2916" style:font-size-asian="14pt" style:font-size-complex="14pt"/>
    </style:style>
    <style:style style:name="P12" style:family="paragraph" style:parent-style-name="chords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style:font-name="Arial1" fo:font-size="14pt" officeooo:paragraph-rsid="001d2916" style:font-size-asian="14pt" style:font-size-complex="14pt"/>
    </style:style>
    <style:style style:name="P13" style:family="paragraph" style:parent-style-name="Standard">
      <style:text-properties style:font-name="Arial1" fo:font-size="14pt" officeooo:paragraph-rsid="00294fd9" style:font-size-asian="14pt" style:font-size-complex="14pt"/>
    </style:style>
    <style:style style:name="P14" style:family="paragraph" style:parent-style-name="chords">
      <style:text-properties style:font-name="Arial1" fo:font-size="14pt" officeooo:paragraph-rsid="00294fd9" style:font-size-asian="14pt" style:font-size-complex="14pt"/>
    </style:style>
    <style:style style:name="P15" style:family="paragraph" style:parent-style-name="lyrics">
      <style:text-properties style:font-name="Arial1" fo:font-size="14pt" officeooo:paragraph-rsid="00294fd9" style:font-size-asian="14pt" style:font-size-complex="14pt"/>
    </style:style>
    <style:style style:name="P16" style:family="paragraph" style:parent-style-name="Standard">
      <style:text-properties style:font-name="Arial1" fo:font-size="14pt" officeooo:paragraph-rsid="0029f443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in" fo:margin-right="0in" fo:margin-top="0.0201in" fo:margin-bottom="0.0201in" style:contextual-spacing="false" fo:text-indent="0in" style:auto-text-indent="false"/>
      <style:text-properties style:font-name="Arial1" fo:font-size="14pt" officeooo:paragraph-rsid="0029f443" style:font-size-asian="14pt" style:font-size-complex="14pt"/>
    </style:style>
    <style:style style:name="P18" style:family="paragraph" style:parent-style-name="chords">
      <style:text-properties style:font-name="Arial1" fo:font-size="14pt" officeooo:paragraph-rsid="0029f443" style:font-size-asian="14pt" style:font-size-complex="14pt"/>
    </style:style>
    <style:style style:name="P19" style:family="paragraph" style:parent-style-name="chords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style:font-name="Arial1" fo:font-size="14pt" officeooo:paragraph-rsid="0029f443" style:font-size-asian="14pt" style:font-size-complex="14pt"/>
    </style:style>
    <style:style style:name="P20" style:family="paragraph" style:parent-style-name="lyrics">
      <style:text-properties style:font-name="Arial1" fo:font-size="14pt" officeooo:paragraph-rsid="0029f443" style:font-size-asian="14pt" style:font-size-complex="14pt"/>
    </style:style>
    <style:style style:name="P21" style:family="paragraph" style:parent-style-name="Standard">
      <style:text-properties style:font-name="Arial1" fo:font-size="14pt" officeooo:paragraph-rsid="002c2531" style:font-size-asian="14pt" style:font-size-complex="14pt"/>
    </style:style>
    <style:style style:name="P22" style:family="paragraph" style:parent-style-name="chords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style:font-name="Arial1" fo:font-size="14pt" officeooo:paragraph-rsid="002c2531" style:font-size-asian="14pt" style:font-size-complex="14pt"/>
    </style:style>
    <style:style style:name="P23" style:family="paragraph" style:parent-style-name="chords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style:font-name="Arial1" fo:font-size="14pt" officeooo:paragraph-rsid="0018e1b9" style:font-size-asian="14pt" style:font-size-complex="14pt"/>
    </style:style>
    <style:style style:name="P24" style:family="paragraph" style:parent-style-name="chords">
      <style:text-properties style:font-name="Arial1" fo:font-size="14pt" officeooo:paragraph-rsid="0033ce92" style:font-size-asian="14pt" style:font-size-complex="14pt"/>
    </style:style>
    <style:style style:name="P25" style:family="paragraph" style:parent-style-name="lyrics">
      <style:text-properties style:font-name="Arial1" fo:font-size="14pt" officeooo:paragraph-rsid="002e8eb2" style:font-size-asian="14pt" style:font-size-complex="14pt"/>
    </style:style>
    <style:style style:name="P26" style:family="paragraph" style:parent-style-name="Standard">
      <style:text-properties style:font-name="Arial1" fo:font-size="14pt" fo:font-weight="bold" officeooo:rsid="00153216" officeooo:paragraph-rsid="00153216" fo:background-color="#ffff00" style:font-size-asian="14pt" style:font-weight-asian="bold" style:font-size-complex="14pt" style:font-weight-complex="bold"/>
    </style:style>
    <style:style style:name="P27" style:family="paragraph" style:parent-style-name="Standard">
      <style:text-properties style:font-name="Arial1" fo:font-size="14pt" fo:font-weight="bold" officeooo:rsid="00153216" officeooo:paragraph-rsid="001d2916" fo:background-color="#ffff00" style:font-size-asian="14pt" style:font-weight-asian="bold" style:font-size-complex="14pt" style:font-weight-complex="bold"/>
    </style:style>
    <style:style style:name="P28" style:family="paragraph" style:parent-style-name="Standard">
      <style:text-properties style:font-name="Arial1" fo:font-size="14pt" fo:font-weight="bold" officeooo:rsid="00153216" officeooo:paragraph-rsid="00294fd9" fo:background-color="#ffff00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Arial1" fo:font-size="14pt" fo:font-weight="bold" officeooo:rsid="00153216" officeooo:paragraph-rsid="0029f443" fo:background-color="#ffff00" style:font-size-asian="14pt" style:font-weight-asian="bold" style:font-size-complex="14pt" style:font-weight-complex="bold"/>
    </style:style>
    <style:style style:name="P30" style:family="paragraph" style:parent-style-name="Standard">
      <style:text-properties style:font-name="Arial1" fo:font-size="14pt" fo:font-weight="bold" officeooo:rsid="00153216" officeooo:paragraph-rsid="002c2531" fo:background-color="#ffff00" style:font-size-asian="14pt" style:font-weight-asian="bold" style:font-size-complex="14pt" style:font-weight-complex="bold"/>
    </style:style>
    <style:style style:name="P31" style:family="paragraph" style:parent-style-name="chords">
      <style:text-properties style:font-name="Arial1" fo:font-size="14pt" fo:font-weight="normal" officeooo:paragraph-rsid="0029f443" style:font-size-asian="12.25pt" style:font-weight-asian="normal" style:font-size-complex="14pt" style:font-weight-complex="normal"/>
    </style:style>
    <style:style style:name="P32" style:family="paragraph" style:parent-style-name="Standard">
      <style:paragraph-properties fo:text-align="end" style:justify-single-word="false"/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Arial1" fo:font-style="italic" fo:font-weight="bold" officeooo:paragraph-rsid="001d2916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Arial1" fo:font-style="italic" fo:font-weight="bold" officeooo:paragraph-rsid="00294fd9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fo:text-align="end" style:justify-single-word="false"/>
      <style:text-properties style:font-name="Arial1" fo:font-style="italic" fo:font-weight="bold" officeooo:paragraph-rsid="0029f443" style:font-style-asian="italic" style:font-weight-asian="bold" style:font-style-complex="italic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Arial1" fo:font-style="italic" fo:font-weight="bold" officeooo:paragraph-rsid="002c2531" style:font-style-asian="italic" style:font-weight-asian="bold" style:font-style-complex="italic" style:font-weight-complex="bold"/>
    </style:style>
    <style:style style:name="P37" style:family="paragraph" style:parent-style-name="Standard">
      <style:text-properties style:font-name="Arial1" officeooo:paragraph-rsid="00294fd9"/>
    </style:style>
    <style:style style:name="P38" style:family="paragraph" style:parent-style-name="Standard">
      <style:text-properties style:font-name="Arial1" fo:font-size="12pt" officeooo:paragraph-rsid="00294fd9" style:font-size-asian="12pt" style:font-size-complex="12pt"/>
    </style:style>
    <style:style style:name="P39" style:family="paragraph" style:parent-style-name="Standard">
      <style:text-properties style:font-name="Arial1" fo:font-size="12pt" officeooo:paragraph-rsid="0029f443" style:font-size-asian="12pt" style:font-size-complex="12pt"/>
    </style:style>
    <style:style style:name="P40" style:family="paragraph" style:parent-style-name="Standard">
      <style:text-properties style:font-name="Arial1" fo:font-size="12pt" officeooo:rsid="00153216" officeooo:paragraph-rsid="001d2916" style:font-size-asian="12pt" style:font-size-complex="12pt"/>
    </style:style>
    <style:style style:name="P41" style:family="paragraph" style:parent-style-name="Standard">
      <style:text-properties style:font-name="Arial1" fo:font-size="12pt" officeooo:rsid="00153216" officeooo:paragraph-rsid="002d1c16" style:font-size-asian="12pt" style:font-size-complex="12pt"/>
    </style:style>
    <style:style style:name="P42" style:family="paragraph" style:parent-style-name="chords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style:font-name="Arial1" fo:font-size="12pt" fo:font-style="normal" style:text-underline-style="none" fo:font-weight="normal" officeooo:paragraph-rsid="00294fd9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chords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style:font-name="Arial1" fo:font-size="12pt" fo:font-style="normal" style:text-underline-style="none" fo:font-weight="normal" officeooo:paragraph-rsid="0029f443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text-properties style:font-name="Arial1" fo:font-size="13pt" officeooo:paragraph-rsid="002e8eb2" style:font-size-asian="11.3500003814697pt" style:font-size-complex="13pt"/>
    </style:style>
    <style:style style:name="P45" style:family="paragraph" style:parent-style-name="chords">
      <style:text-properties style:font-name="Arial1"/>
    </style:style>
    <style:style style:name="P46" style:family="paragraph" style:parent-style-name="chords">
      <style:text-properties style:font-name="Arial1" officeooo:paragraph-rsid="001d2916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22077f" officeooo:paragraph-rsid="0029f443" style:font-weight-asian="bold" style:font-weight-complex="bold"/>
    </style:style>
    <style:style style:name="P48" style:family="paragraph" style:parent-style-name="Standard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Liberation Mono" fo:font-weight="bold" officeooo:rsid="0022077f" officeooo:paragraph-rsid="0029f443" style:font-weight-asian="bold" style:font-weight-complex="bold"/>
    </style:style>
    <style:style style:name="P49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22077f" officeooo:paragraph-rsid="002ac051" style:font-weight-asian="bold" style:font-weight-complex="bold"/>
    </style:style>
    <style:style style:name="P50" style:family="paragraph" style:parent-style-name="Standard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Liberation Mono" fo:font-weight="bold" officeooo:rsid="0022077f" officeooo:paragraph-rsid="002ac051" style:font-weight-asian="bold" style:font-weight-complex="bold"/>
    </style:style>
    <style:style style:name="P51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22077f" officeooo:paragraph-rsid="002c2531" style:font-weight-asian="bold" style:font-weight-complex="bold"/>
    </style:style>
    <style:style style:name="P52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22077f" officeooo:paragraph-rsid="002d1c16" style:font-weight-asian="bold" style:font-weight-complex="bold"/>
    </style:style>
    <style:style style:name="P53" style:family="paragraph" style:parent-style-name="Standard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Liberation Mono" fo:font-weight="bold" officeooo:rsid="0022077f" officeooo:paragraph-rsid="002e8eb2" style:font-weight-asian="bold" style:font-weight-complex="bold"/>
    </style:style>
    <style:style style:name="P54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20a693" officeooo:paragraph-rsid="002ac051" style:font-weight-asian="bold" style:font-weight-complex="bold"/>
    </style:style>
    <style:style style:name="P55" style:family="paragraph" style:parent-style-name="chords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style:font-name="Liberation Mono" fo:font-size="10.5pt" fo:font-weight="bold" officeooo:rsid="0022077f" officeooo:paragraph-rsid="0018e1b9" style:font-size-asian="10.5pt" style:font-weight-asian="bold" style:font-size-complex="10.5pt" style:font-weight-complex="bold"/>
    </style:style>
    <style:style style:name="P56" style:family="paragraph" style:parent-style-name="chords">
      <loext:graphic-properties draw:fill-gradient-name="gradient" draw:fill-hatch-name="hatch"/>
      <style:paragraph-properties fo:margin-left="0in" fo:margin-right="0in" fo:margin-top="0.0201in" fo:margin-bottom="0.0201in" style:contextual-spacing="false" fo:text-indent="0in" style:auto-text-indent="false"/>
      <style:text-properties style:font-name="Liberation Mono" fo:font-size="10.5pt" fo:font-weight="bold" officeooo:rsid="0022077f" officeooo:paragraph-rsid="001d2916" style:font-size-asian="10.5pt" style:font-weight-asian="bold" style:font-size-complex="10.5pt" style:font-weight-complex="bold"/>
    </style:style>
    <style:style style:name="P57" style:family="paragraph" style:parent-style-name="Standard">
      <style:text-properties style:font-name="Liberation Mono" fo:font-size="12pt" fo:font-weight="bold" officeooo:rsid="0022077f" officeooo:paragraph-rsid="0029f443" style:font-size-asian="12pt" style:font-weight-asian="bold" style:font-size-complex="12pt" style:font-weight-complex="bold"/>
    </style:style>
    <style:style style:name="P58" style:family="paragraph" style:parent-style-name="Standard">
      <style:paragraph-properties fo:margin-left="0.4925in" fo:margin-right="0in" fo:text-indent="0in" style:auto-text-indent="false"/>
      <style:text-properties style:font-name="Liberation Mono" fo:font-size="12pt" fo:font-weight="bold" officeooo:rsid="0022077f" officeooo:paragraph-rsid="0029f443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.4925in" fo:margin-right="0in" fo:text-indent="0in" style:auto-text-indent="false"/>
      <style:text-properties style:font-name="Liberation Mono" fo:font-size="12pt" fo:font-weight="bold" officeooo:rsid="0022077f" officeooo:paragraph-rsid="002ac051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.4925in" fo:margin-right="0in" fo:text-indent="0in" style:auto-text-indent="false"/>
      <style:text-properties style:font-name="Liberation Mono" fo:font-size="12pt" fo:font-weight="bold" officeooo:rsid="00221e64" officeooo:paragraph-rsid="0029f443" style:font-size-asian="12pt" style:font-weight-asian="bold" style:font-size-complex="12pt" style:font-weight-complex="bold"/>
    </style:style>
    <style:style style:name="P61" style:family="paragraph" style:parent-style-name="Standard">
      <style:text-properties style:font-name="Liberation Mono" fo:font-size="12pt" officeooo:rsid="00153216" officeooo:paragraph-rsid="0029f443" style:font-size-asian="12pt" style:font-size-complex="12pt"/>
    </style:style>
    <style:style style:name="P62" style:family="paragraph" style:parent-style-name="Standard">
      <loext:graphic-properties draw:fill-gradient-name="gradient" draw:fill-hatch-name="hatch"/>
      <style:paragraph-properties fo:margin-left="0.25in" fo:margin-right="0in" fo:text-indent="0in" style:auto-text-indent="false"/>
      <style:text-properties fo:color="#000000" loext:opacity="100%" style:font-name="Liberation Mono" fo:font-weight="bold" officeooo:rsid="0022077f" officeooo:paragraph-rsid="0029f443" style:font-weight-asian="bold" style:font-weight-complex="bold"/>
    </style:style>
    <style:style style:name="P63" style:family="paragraph" style:parent-style-name="Standard">
      <loext:graphic-properties draw:fill-gradient-name="gradient" draw:fill-hatch-name="hatch"/>
      <style:paragraph-properties fo:margin-left="0.25in" fo:margin-right="0in" fo:text-indent="0in" style:auto-text-indent="false"/>
      <style:text-properties fo:color="#000000" loext:opacity="100%" style:font-name="Liberation Mono" fo:font-weight="bold" officeooo:rsid="0022077f" officeooo:paragraph-rsid="002ac051" style:font-weight-asian="bold" style:font-weight-complex="bold"/>
    </style:style>
    <style:style style:name="P64" style:family="paragraph" style:parent-style-name="Standard">
      <loext:graphic-properties draw:fill-gradient-name="gradient" draw:fill-hatch-name="hatch"/>
      <style:paragraph-properties fo:margin-left="0.25in" fo:margin-right="0in" fo:text-indent="0in" style:auto-text-indent="false"/>
      <style:text-properties fo:color="#000000" loext:opacity="100%" style:font-name="Liberation Mono" fo:font-weight="bold" officeooo:rsid="0022077f" officeooo:paragraph-rsid="002e8eb2" style:font-weight-asian="bold" style:font-weight-complex="bold"/>
    </style:style>
    <style:style style:name="P65" style:family="paragraph" style:parent-style-name="Standard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fo:color="#000000" loext:opacity="100%" style:font-name="Liberation Mono" fo:font-size="12pt" fo:font-weight="bold" officeooo:rsid="0022077f" officeooo:paragraph-rsid="002ac051" style:font-size-asian="12pt" style:font-weight-asian="bold" style:font-size-complex="12pt" style:font-weight-complex="bold"/>
    </style:style>
    <style:style style:name="P66" style:family="paragraph" style:parent-style-name="Standard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fo:color="#000000" loext:opacity="100%" style:font-name="Liberation Mono" fo:font-size="12pt" fo:font-weight="bold" officeooo:rsid="0022077f" officeooo:paragraph-rsid="002ac051" style:font-size-asian="12pt" style:font-weight-asian="bold" style:font-size-complex="12pt" style:font-weight-complex="bold"/>
    </style:style>
    <style:style style:name="P67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</style:style>
    <style:style style:name="P68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fo:font-size="14pt" officeooo:paragraph-rsid="0029f443" style:font-size-asian="14pt" style:font-size-complex="14pt"/>
    </style:style>
    <style:style style:name="P69" style:family="paragraph" style:parent-style-name="chords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fo:font-size="14pt" officeooo:paragraph-rsid="0029f443" style:font-size-asian="14pt" style:font-size-complex="14pt"/>
    </style:style>
    <style:style style:name="P70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fo:font-size="14pt" officeooo:paragraph-rsid="00294fd9" style:font-size-asian="14pt" style:font-size-complex="14pt"/>
    </style:style>
    <style:style style:name="P71" style:family="paragraph" style:parent-style-name="lyrics">
      <style:text-properties fo:font-size="14pt" officeooo:paragraph-rsid="00294fd9" style:font-size-asian="14pt" style:font-size-complex="14pt"/>
    </style:style>
    <style:style style:name="P72" style:family="paragraph" style:parent-style-name="chords">
      <style:text-properties officeooo:paragraph-rsid="001a41c5"/>
    </style:style>
    <style:style style:name="P73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officeooo:paragraph-rsid="001d2916"/>
    </style:style>
    <style:style style:name="P74" style:family="paragraph" style:parent-style-name="chords">
      <style:text-properties officeooo:paragraph-rsid="001d2916"/>
    </style:style>
    <style:style style:name="P75" style:family="paragraph" style:parent-style-name="lyrics">
      <style:text-properties officeooo:paragraph-rsid="001d2916"/>
    </style:style>
    <style:style style:name="P76" style:family="paragraph" style:parent-style-name="chords">
      <style:text-properties officeooo:paragraph-rsid="0029f443"/>
    </style:style>
    <style:style style:name="P77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officeooo:paragraph-rsid="0029f443"/>
    </style:style>
    <style:style style:name="P78" style:family="paragraph" style:parent-style-name="lyrics">
      <style:text-properties officeooo:paragraph-rsid="0029f443"/>
    </style:style>
    <style:style style:name="P79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officeooo:paragraph-rsid="002c2531"/>
    </style:style>
    <style:style style:name="P80" style:family="paragraph" style:parent-style-name="chords">
      <style:text-properties officeooo:paragraph-rsid="002c2531"/>
    </style:style>
    <style:style style:name="P81" style:family="paragraph" style:parent-style-name="lyrics">
      <style:text-properties officeooo:paragraph-rsid="002c2531"/>
    </style:style>
    <style:style style:name="P82" style:family="paragraph" style:parent-style-name="lyrics">
      <style:text-properties officeooo:paragraph-rsid="002e8eb2"/>
    </style:style>
    <style:style style:name="P83" style:family="paragraph" style:parent-style-name="Standard">
      <style:text-properties style:font-name="Liberation Mono" fo:font-weight="bold" officeooo:rsid="0022077f" officeooo:paragraph-rsid="0029f443" fo:background-color="#ffff00" style:font-weight-asian="bold" style:font-weight-complex="bold"/>
    </style:style>
    <style:style style:name="P84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22077f" officeooo:paragraph-rsid="00340936" style:font-weight-asian="bold" style:font-weight-complex="bold"/>
    </style:style>
    <style:style style:name="P85" style:family="paragraph" style:parent-style-name="Standard">
      <loext:graphic-properties draw:fill-gradient-name="gradient" draw:fill-hatch-name="hatch"/>
      <style:paragraph-properties fo:margin-left="0.25in" fo:margin-right="0in" fo:text-indent="0in" style:auto-text-indent="false"/>
      <style:text-properties style:font-name="Liberation Mono" fo:font-weight="bold" officeooo:rsid="0022077f" officeooo:paragraph-rsid="00340936" style:font-weight-asian="bold" style:font-weight-complex="bold"/>
    </style:style>
    <style:style style:name="P86" style:family="paragraph" style:parent-style-name="Standard">
      <style:text-properties style:font-name="Liberation Mono" fo:font-size="12pt" fo:font-weight="bold" officeooo:rsid="0022077f" officeooo:paragraph-rsid="00153216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.4925in" fo:margin-right="0in" fo:text-indent="0in" style:auto-text-indent="false"/>
      <style:text-properties style:font-name="Liberation Mono" fo:font-size="12pt" fo:font-weight="bold" officeooo:rsid="0022077f" officeooo:paragraph-rsid="00340936" style:font-size-asian="12pt" style:font-weight-asian="bold" style:font-size-complex="12pt" style:font-weight-complex="bold"/>
    </style:style>
    <style:style style:name="P88" style:family="paragraph" style:parent-style-name="Standard">
      <style:text-properties style:font-name="Liberation Mono" fo:font-size="12pt" fo:font-weight="bold" officeooo:rsid="00221e64" officeooo:paragraph-rsid="002c2531" style:font-size-asian="12pt" style:font-weight-asian="bold" style:font-size-complex="12pt" style:font-weight-complex="bold"/>
    </style:style>
    <style:style style:name="P89" style:family="paragraph" style:parent-style-name="Standard">
      <style:text-properties style:font-name="Liberation Mono" fo:font-size="12pt" officeooo:rsid="00153216" officeooo:paragraph-rsid="00340936" style:font-size-asian="12pt" style:font-size-complex="12pt"/>
    </style:style>
    <style:style style:name="P90" style:family="paragraph" style:parent-style-name="Standard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style:font-name="Liberation Mono" fo:font-size="10.5pt" fo:font-weight="bold" officeooo:rsid="00221e64" officeooo:paragraph-rsid="002e8eb2" style:font-size-asian="10.5pt" style:font-weight-asian="bold" style:font-size-complex="10.5pt" style:font-weight-complex="bold"/>
    </style:style>
    <style:style style:name="P91" style:family="paragraph" style:parent-style-name="Standard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style:font-name="Liberation Mono" fo:font-size="10.5pt" fo:font-weight="bold" officeooo:rsid="00221e64" officeooo:paragraph-rsid="00340936" style:font-size-asian="10.5pt" style:font-weight-asian="bold" style:font-size-complex="10.5pt" style:font-weight-complex="bold"/>
    </style:style>
    <style:style style:name="P92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340936" style:font-size-asian="16pt" style:font-weight-asian="bold" style:font-size-complex="16pt" style:font-weight-complex="bold"/>
    </style:style>
    <style:style style:name="P93" style:family="paragraph" style:parent-style-name="Standard">
      <style:paragraph-properties fo:text-align="center" style:justify-single-word="false"/>
      <style:text-properties style:font-name="Arial1" fo:font-weight="bold" officeooo:paragraph-rsid="00340936" style:font-weight-asian="bold" style:font-weight-complex="bold"/>
    </style:style>
    <style:style style:name="P94" style:family="paragraph" style:parent-style-name="Standard">
      <style:paragraph-properties fo:text-align="end" style:justify-single-word="false"/>
      <style:text-properties style:font-name="Arial1" fo:font-style="italic" fo:font-weight="bold" officeooo:paragraph-rsid="00340936" style:font-style-asian="italic" style:font-weight-asian="bold" style:font-style-complex="italic" style:font-weight-complex="bold"/>
    </style:style>
    <style:style style:name="P95" style:family="paragraph" style:parent-style-name="Standard">
      <style:text-properties style:font-name="Arial1" fo:font-size="14pt" fo:font-weight="bold" officeooo:rsid="00153216" officeooo:paragraph-rsid="00340936" fo:background-color="#ffff00" style:font-size-asian="14pt" style:font-weight-asian="bold" style:font-size-complex="14pt" style:font-weight-complex="bold"/>
    </style:style>
    <style:style style:name="P96" style:family="paragraph" style:parent-style-name="Standard">
      <style:paragraph-properties fo:margin-left="0.4925in" fo:margin-right="0in" fo:text-indent="0in" style:auto-text-indent="false"/>
      <style:text-properties style:font-name="Arial1" fo:font-size="14pt" officeooo:rsid="00153216" officeooo:paragraph-rsid="00340936" style:font-size-asian="14pt" style:font-size-complex="14pt"/>
    </style:style>
    <style:style style:name="P97" style:family="paragraph" style:parent-style-name="Standard">
      <style:text-properties style:font-name="Arial1" fo:font-size="14pt" officeooo:rsid="00153216" officeooo:paragraph-rsid="00340936" style:font-size-asian="14pt" style:font-size-complex="14pt"/>
    </style:style>
    <style:style style:name="P98" style:family="paragraph" style:parent-style-name="Standard">
      <style:text-properties style:font-name="Arial1" fo:font-size="14pt" officeooo:paragraph-rsid="00340936" style:font-size-asian="14pt" style:font-size-complex="14pt"/>
    </style:style>
    <style:style style:name="P99" style:family="paragraph" style:parent-style-name="Standard">
      <loext:graphic-properties draw:fill-gradient-name="gradient" draw:fill-hatch-name="hatch"/>
      <style:paragraph-properties fo:margin-left="0in" fo:margin-right="0in" fo:margin-top="0.0201in" fo:margin-bottom="0.0201in" style:contextual-spacing="false" fo:text-indent="0in" style:auto-text-indent="false"/>
      <style:text-properties style:font-name="Arial1" fo:font-size="14pt" officeooo:paragraph-rsid="00340936" style:font-size-asian="14pt" style:font-size-complex="14pt"/>
    </style:style>
    <style:style style:name="P100" style:family="paragraph" style:parent-style-name="Standard">
      <style:text-properties style:font-name="Arial1" fo:font-size="12pt" officeooo:paragraph-rsid="00340936" style:font-size-asian="12pt" style:font-size-complex="12pt"/>
    </style:style>
    <style:style style:name="P101" style:family="paragraph" style:parent-style-name="Standard">
      <style:text-properties style:font-name="Arial1" fo:font-size="12pt" officeooo:rsid="00153216" officeooo:paragraph-rsid="00340936" style:font-size-asian="12pt" style:font-size-complex="12pt"/>
    </style:style>
    <style:style style:name="P102" style:family="paragraph" style:parent-style-name="Standard">
      <style:text-properties style:font-name="Arial1" officeooo:paragraph-rsid="00340936"/>
    </style:style>
    <style:style style:name="P103" style:family="paragraph" style:parent-style-name="Standard">
      <style:text-properties style:font-name="Liberation Mono" fo:font-size="12pt" fo:font-weight="bold" officeooo:rsid="0022077f" officeooo:paragraph-rsid="00340936" style:font-size-asian="12pt" style:font-weight-asian="bold" style:font-size-complex="12pt" style:font-weight-complex="bold"/>
    </style:style>
    <style:style style:name="P104" style:family="paragraph" style:parent-style-name="Standard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style:font-name="Liberation Mono" fo:font-size="12pt" fo:font-weight="bold" officeooo:rsid="0022077f" officeooo:paragraph-rsid="00340936" style:font-size-asian="12pt" style:font-weight-asian="bold" style:font-size-complex="12pt" style:font-weight-complex="bold"/>
    </style:style>
    <style:style style:name="P105" style:family="paragraph" style:parent-style-name="Standard">
      <style:text-properties style:font-name="Liberation Mono" fo:font-weight="bold" officeooo:rsid="0022077f" officeooo:paragraph-rsid="00340936" style:font-weight-asian="bold" style:font-weight-complex="bold"/>
    </style:style>
    <style:style style:name="P106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22077f" officeooo:paragraph-rsid="00340936" style:font-weight-asian="bold" style:font-weight-complex="bold"/>
    </style:style>
    <style:style style:name="P107" style:family="paragraph" style:parent-style-name="Standard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style:font-name="Liberation Mono" fo:font-weight="bold" officeooo:rsid="0022077f" officeooo:paragraph-rsid="00340936" style:font-weight-asian="bold" style:font-weight-complex="bold"/>
    </style:style>
    <style:style style:name="P108" style:family="paragraph" style:parent-style-name="Standard">
      <loext:graphic-properties draw:fill-gradient-name="gradient" draw:fill-hatch-name="hatch"/>
      <style:paragraph-properties fo:margin-left="0.25in" fo:margin-right="0in" fo:text-indent="0in" style:auto-text-indent="false"/>
      <style:text-properties fo:color="#000000" loext:opacity="100%" style:font-name="Liberation Mono" fo:font-weight="bold" officeooo:rsid="0022077f" officeooo:paragraph-rsid="00340936" style:font-weight-asian="bold" style:font-weight-complex="bold"/>
    </style:style>
    <style:style style:name="P109" style:family="paragraph" style:parent-style-name="Standard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fo:color="#000000" loext:opacity="100%" style:font-name="Liberation Mono" fo:font-size="12pt" fo:font-weight="bold" officeooo:rsid="0022077f" officeooo:paragraph-rsid="00340936" style:font-size-asian="12pt" style:font-weight-asian="bold" style:font-size-complex="12pt" style:font-weight-complex="bold"/>
    </style:style>
    <style:style style:name="P110" style:family="paragraph" style:parent-style-name="Standard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fo:color="#000000" loext:opacity="100%" style:font-name="Liberation Mono" fo:font-size="12pt" fo:font-weight="bold" officeooo:rsid="0022077f" officeooo:paragraph-rsid="00340936" style:font-size-asian="12pt" style:font-weight-asian="bold" style:font-size-complex="12pt" style:font-weight-complex="bold"/>
    </style:style>
    <style:style style:name="P111" style:family="paragraph" style:parent-style-name="Standard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fo:color="#000000" loext:opacity="100%" style:font-name="Liberation Mono" fo:font-size="12pt" fo:font-weight="bold" officeooo:rsid="0022077f" officeooo:paragraph-rsid="00340936" style:font-size-asian="12pt" style:font-weight-asian="bold" style:font-size-complex="12pt" style:font-weight-complex="bold"/>
    </style:style>
    <style:style style:name="P112" style:family="paragraph" style:parent-style-name="chords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style:font-name="Liberation Mono" fo:font-size="10.5pt" fo:font-weight="bold" officeooo:rsid="00221e64" officeooo:paragraph-rsid="002c2531" style:font-size-asian="10.5pt" style:font-weight-asian="bold" style:font-size-complex="10.5pt" style:font-weight-complex="bold"/>
    </style:style>
    <style:style style:name="P113" style:family="paragraph" style:parent-style-name="chords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style:font-name="Liberation Mono" fo:font-size="10.5pt" fo:font-weight="bold" officeooo:rsid="0022077f" officeooo:paragraph-rsid="00340936" style:font-size-asian="10.5pt" style:font-weight-asian="bold" style:font-size-complex="10.5pt" style:font-weight-complex="bold"/>
    </style:style>
    <style:style style:name="P114" style:family="paragraph" style:parent-style-name="chords">
      <loext:graphic-properties draw:fill-gradient-name="gradient" draw:fill-hatch-name="hatch"/>
      <style:paragraph-properties fo:margin-left="0in" fo:margin-right="0in" fo:margin-top="0.0201in" fo:margin-bottom="0.0201in" style:contextual-spacing="false" fo:text-indent="0in" style:auto-text-indent="false"/>
      <style:text-properties style:font-name="Liberation Mono" fo:font-size="10.5pt" fo:font-weight="bold" officeooo:rsid="0022077f" officeooo:paragraph-rsid="00340936" style:font-size-asian="10.5pt" style:font-weight-asian="bold" style:font-size-complex="10.5pt" style:font-weight-complex="bold"/>
    </style:style>
    <style:style style:name="P115" style:family="paragraph" style:parent-style-name="chords">
      <style:paragraph-properties fo:text-align="center" style:justify-single-word="false"/>
      <style:text-properties style:font-name="Liberation Mono" fo:font-weight="bold" officeooo:paragraph-rsid="00340936" style:font-weight-asian="bold" style:font-weight-complex="bold"/>
    </style:style>
    <style:style style:name="P116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style:font-name="Arial1" fo:font-size="14pt" officeooo:paragraph-rsid="00340936" style:font-size-asian="14pt" style:font-size-complex="14pt"/>
    </style:style>
    <style:style style:name="P117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style:font-name="Arial1" fo:font-size="14pt" fo:font-weight="bold" officeooo:rsid="0022077f" officeooo:paragraph-rsid="00340936" style:font-size-asian="14pt" style:font-weight-asian="bold" style:font-size-complex="14pt" style:font-weight-complex="bold"/>
    </style:style>
    <style:style style:name="P118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style:font-name="Liberation Mono" fo:font-size="14pt" fo:font-weight="bold" officeooo:rsid="0022077f" officeooo:paragraph-rsid="00340936" style:font-size-asian="14pt" style:font-weight-asian="bold" style:font-size-complex="14pt" style:font-weight-complex="bold"/>
    </style:style>
    <style:style style:name="P119" style:family="paragraph" style:parent-style-name="chords">
      <style:text-properties style:font-name="Arial1" fo:font-size="14pt" officeooo:paragraph-rsid="00340936" style:font-size-asian="14pt" style:font-size-complex="14pt"/>
    </style:style>
    <style:style style:name="P120" style:family="paragraph" style:parent-style-name="chords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style:font-name="Arial1" fo:font-size="14pt" officeooo:paragraph-rsid="00340936" style:font-size-asian="14pt" style:font-size-complex="14pt"/>
    </style:style>
    <style:style style:name="P121" style:family="paragraph" style:parent-style-name="chords">
      <style:text-properties style:font-name="Arial1" fo:font-size="14pt" fo:font-weight="normal" officeooo:paragraph-rsid="00340936" style:font-size-asian="12.25pt" style:font-weight-asian="normal" style:font-size-complex="14pt" style:font-weight-complex="normal"/>
    </style:style>
    <style:style style:name="P122" style:family="paragraph" style:parent-style-name="chords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style:font-name="Arial1" fo:font-size="12pt" fo:font-style="normal" style:text-underline-style="none" fo:font-weight="normal" officeooo:paragraph-rsid="00340936" style:font-size-asian="12pt" style:font-style-asian="normal" style:font-weight-asian="normal" style:font-size-complex="12pt" style:font-style-complex="normal" style:font-weight-complex="normal"/>
    </style:style>
    <style:style style:name="P123" style:family="paragraph" style:parent-style-name="chords">
      <style:text-properties style:font-name="Arial1" officeooo:paragraph-rsid="00340936"/>
    </style:style>
    <style:style style:name="P124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style:font-name="Arial1" fo:font-weight="bold" officeooo:paragraph-rsid="00340936" style:font-weight-asian="bold" style:font-weight-complex="bold"/>
    </style:style>
    <style:style style:name="P125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fo:font-size="14pt" officeooo:paragraph-rsid="00340936" style:font-size-asian="14pt" style:font-size-complex="14pt"/>
    </style:style>
    <style:style style:name="P126" style:family="paragraph" style:parent-style-name="chords">
      <loext:graphic-properties draw:fill-gradient-name="gradient" draw:fill-hatch-name="hatch"/>
      <style:paragraph-properties fo:margin-left="0.25in" fo:margin-right="0in" fo:margin-top="0.0201in" fo:margin-bottom="0.0201in" style:contextual-spacing="false" fo:text-indent="0in" style:auto-text-indent="false"/>
      <style:text-properties fo:font-size="14pt" officeooo:paragraph-rsid="00340936" style:font-size-asian="14pt" style:font-size-complex="14pt"/>
    </style:style>
    <style:style style:name="P127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officeooo:paragraph-rsid="00340936"/>
    </style:style>
    <style:style style:name="P128" style:family="paragraph" style:parent-style-name="chords">
      <style:text-properties officeooo:paragraph-rsid="00340936"/>
    </style:style>
    <style:style style:name="P129" style:family="paragraph" style:parent-style-name="chords">
      <loext:graphic-properties draw:fill-gradient-name="gradient" draw:fill-hatch-name="hatch"/>
      <style:paragraph-properties fo:margin-left="0.4925in" fo:margin-right="0in" fo:margin-top="0.0201in" fo:margin-bottom="0.0201in" style:contextual-spacing="false" fo:text-indent="0in" style:auto-text-indent="false"/>
      <style:text-properties officeooo:paragraph-rsid="00340936"/>
    </style:style>
    <style:style style:name="P130" style:family="paragraph" style:parent-style-name="lyrics">
      <style:text-properties style:font-name="Arial1" fo:font-size="14pt" officeooo:paragraph-rsid="00340936" style:font-size-asian="14pt" style:font-size-complex="14pt"/>
    </style:style>
    <style:style style:name="P131" style:family="paragraph" style:parent-style-name="lyrics">
      <style:text-properties fo:font-size="14pt" officeooo:paragraph-rsid="00340936" style:font-size-asian="14pt" style:font-size-complex="14pt"/>
    </style:style>
    <style:style style:name="P132" style:family="paragraph" style:parent-style-name="lyrics">
      <style:text-properties officeooo:paragraph-rsid="00340936"/>
    </style:style>
    <style:style style:name="T1" style:family="text">
      <style:text-properties officeooo:rsid="00150991"/>
    </style:style>
    <style:style style:name="T2" style:family="text">
      <style:text-properties officeooo:rsid="00153216"/>
    </style:style>
    <style:style style:name="T3" style:family="text">
      <style:text-properties style:font-name="Arial1"/>
    </style:style>
    <style:style style:name="T4" style:family="text">
      <style:text-properties style:font-name="Arial1" fo:font-size="14pt" fo:font-style="italic" fo:font-weight="bold" fo:background-color="#ffffa6" loext:char-shading-value="0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1" fo:font-weight="bold" style:font-weight-asian="bold" style:font-weight-complex="bold"/>
    </style:style>
    <style:style style:name="T7" style:family="text">
      <style:text-properties style:font-name="Arial1" officeooo:rsid="0029f443"/>
    </style:style>
    <style:style style:name="T8" style:family="text">
      <style:text-properties style:font-name="Arial1" fo:font-style="italic" fo:font-weight="bold" fo:background-color="#ffffa6" loext:char-shading-value="0" style:font-style-asian="italic" style:font-weight-asian="bold" style:font-style-complex="italic" style:font-weight-complex="bold"/>
    </style:style>
    <style:style style:name="T9" style:family="text">
      <style:text-properties style:font-name="Arial1" fo:font-style="italic" fo:font-weight="bold" officeooo:rsid="0016a043" style:font-name-asian="Liberation Mono" style:font-style-asian="italic" style:font-weight-asian="bold" style:font-name-complex="Liberation Mono" style:font-style-complex="italic" style:font-weight-complex="bold"/>
    </style:style>
    <style:style style:name="T10" style:family="text">
      <style:text-properties style:font-name="Arial1" fo:font-style="italic" officeooo:rsid="0016a043" style:font-name-asian="Liberation Mono" style:font-style-asian="italic" style:font-name-complex="Liberation Mono" style:font-style-complex="italic"/>
    </style:style>
    <style:style style:name="T11" style:family="text">
      <style:text-properties style:font-name="Arial1" fo:font-style="italic" officeooo:rsid="0018e1b9" style:font-name-asian="Liberation Mono" style:font-style-asian="italic" style:font-name-complex="Liberation Mono" style:font-style-complex="italic"/>
    </style:style>
    <style:style style:name="T12" style:family="text">
      <style:text-properties style:font-name="Arial1" fo:font-style="italic" style:text-underline-style="solid" style:text-underline-width="auto" style:text-underline-color="font-color" officeooo:rsid="0018e1b9" style:font-name-asian="Liberation Mono" style:font-style-asian="italic" style:font-name-complex="Liberation Mono" style:font-style-complex="italic"/>
    </style:style>
    <style:style style:name="T13" style:family="text">
      <style:text-properties style:font-name="Arial1" fo:font-style="italic" style:text-underline-style="solid" style:text-underline-width="auto" style:text-underline-color="font-color" officeooo:rsid="0016a043" style:font-name-asian="Liberation Mono" style:font-style-asian="italic" style:font-name-complex="Liberation Mono" style:font-style-complex="italic"/>
    </style:style>
    <style:style style:name="T14" style:family="text">
      <style:text-properties style:font-name="Arial1" fo:font-style="italic" style:text-underline-style="solid" style:text-underline-width="auto" style:text-underline-color="font-color" fo:font-weight="bold" officeooo:rsid="0016a043" style:font-name-asian="Liberation Mono" style:font-style-asian="italic" style:font-weight-asian="bold" style:font-name-complex="Liberation Mono" style:font-style-complex="italic" style:font-weight-complex="bold"/>
    </style:style>
    <style:style style:name="T15" style:family="text">
      <style:text-properties style:font-name="Arial1" fo:font-style="normal" fo:font-weight="normal" officeooo:rsid="0016a043" style:font-name-asian="Liberation Mono" style:font-style-asian="normal" style:font-weight-asian="normal" style:font-name-complex="Liberation Mono" style:font-style-complex="normal" style:font-weight-complex="normal"/>
    </style:style>
    <style:style style:name="T16" style:family="text">
      <style:text-properties style:font-name="Arial1" fo:font-style="normal" fo:font-weight="bold" officeooo:rsid="0016a043" style:font-name-asian="Liberation Mono" style:font-style-asian="normal" style:font-weight-asian="bold" style:font-name-complex="Liberation Mono" style:font-style-complex="normal" style:font-weight-complex="bold"/>
    </style:style>
    <style:style style:name="T17" style:family="text">
      <style:text-properties style:font-name="Arial1" fo:font-style="normal" fo:font-weight="bold" officeooo:rsid="001784b8" style:font-name-asian="Liberation Mono" style:font-style-asian="normal" style:font-weight-asian="bold" style:font-name-complex="Liberation Mono" style:font-style-complex="normal" style:font-weight-complex="bold"/>
    </style:style>
    <style:style style:name="T18" style:family="text">
      <style:text-properties style:font-name="Arial1" fo:font-style="normal" officeooo:rsid="0018e1b9" style:font-name-asian="Liberation Mono" style:font-style-asian="normal" style:font-name-complex="Liberation Mono" style:font-style-complex="normal"/>
    </style:style>
    <style:style style:name="T19" style:family="text">
      <style:text-properties style:font-name="Arial1" officeooo:rsid="0016a043" style:font-name-asian="Liberation Mono" style:font-name-complex="Liberation Mono"/>
    </style:style>
    <style:style style:name="T20" style:family="text">
      <style:text-properties style:font-name="Arial1" officeooo:rsid="001784b8" style:font-name-asian="Liberation Mono" style:font-name-complex="Liberation Mono"/>
    </style:style>
    <style:style style:name="T21" style:family="text">
      <style:text-properties officeooo:rsid="0016a043"/>
    </style:style>
    <style:style style:name="T22" style:family="text">
      <style:text-properties style:font-name-asian="Liberation Mono" style:font-name-complex="Liberation Mono"/>
    </style:style>
    <style:style style:name="T23" style:family="text">
      <style:text-properties officeooo:rsid="0016a043" style:font-name-asian="Liberation Mono" style:font-name-complex="Liberation Mono"/>
    </style:style>
    <style:style style:name="T24" style:family="text">
      <style:text-properties officeooo:rsid="001784b8" style:font-name-asian="Liberation Mono" style:font-name-complex="Liberation Mono"/>
    </style:style>
    <style:style style:name="T25" style:family="text">
      <style:text-properties officeooo:rsid="0018e1b9"/>
    </style:style>
    <style:style style:name="T26" style:family="text">
      <style:text-properties fo:font-style="italic" officeooo:rsid="0016a043" style:font-name-asian="Liberation Mono" style:font-style-asian="italic" style:font-name-complex="Liberation Mono" style:font-style-complex="italic"/>
    </style:style>
    <style:style style:name="T27" style:family="text">
      <style:text-properties fo:font-style="italic" officeooo:rsid="0018e1b9" style:font-name-asian="Liberation Mono" style:font-style-asian="italic" style:font-name-complex="Liberation Mono" style:font-style-complex="italic"/>
    </style:style>
    <style:style style:name="T28" style:family="text">
      <style:text-properties fo:font-style="italic" officeooo:rsid="001784b8" style:font-name-asian="Liberation Mono" style:font-style-asian="italic" style:font-name-complex="Liberation Mono" style:font-style-complex="italic"/>
    </style:style>
    <style:style style:name="T29" style:family="text">
      <style:text-properties fo:font-style="italic" style:text-underline-style="solid" style:text-underline-width="auto" style:text-underline-color="font-color" officeooo:rsid="0018e1b9" style:font-name-asian="Liberation Mono" style:font-style-asian="italic" style:font-name-complex="Liberation Mono" style:font-style-complex="italic"/>
    </style:style>
    <style:style style:name="T30" style:family="text">
      <style:text-properties fo:font-style="italic" style:text-underline-style="solid" style:text-underline-width="auto" style:text-underline-color="font-color" officeooo:rsid="0016a043" style:font-name-asian="Liberation Mono" style:font-style-asian="italic" style:font-name-complex="Liberation Mono" style:font-style-complex="italic"/>
    </style:style>
    <style:style style:name="T3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2" style:family="text">
      <style:text-properties fo:font-style="italic" style:text-underline-style="solid" style:text-underline-width="auto" style:text-underline-color="font-color" fo:font-weight="bold" officeooo:rsid="0016a043" style:font-name-asian="Liberation Mono" style:font-style-asian="italic" style:font-weight-asian="bold" style:font-name-complex="Liberation Mono" style:font-style-complex="italic" style:font-weight-complex="bold"/>
    </style:style>
    <style:style style:name="T33" style:family="text">
      <style:text-properties fo:font-style="italic" style:text-underline-style="none" officeooo:rsid="0016a043" style:font-name-asian="Liberation Mono" style:font-style-asian="italic" style:font-name-complex="Liberation Mono" style:font-style-complex="italic"/>
    </style:style>
    <style:style style:name="T34" style:family="text">
      <style:text-properties fo:font-style="italic" fo:font-weight="bold" fo:background-color="#ffffa6" loext:char-shading-value="0" style:font-style-asian="italic" style:font-weight-asian="bold" style:font-style-complex="italic" style:font-weight-complex="bold"/>
    </style:style>
    <style:style style:name="T35" style:family="text">
      <style:text-properties style:text-line-through-style="none" style:text-line-through-type="none"/>
    </style:style>
    <style:style style:name="T36" style:family="text">
      <style:text-properties style:text-underline-style="solid" style:text-underline-width="auto" style:text-underline-color="font-color" officeooo:rsid="00221e64" fo:background-color="#ffff00" loext:char-shading-value="0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officeooo:rsid="00221e64"/>
    </style:style>
    <style:style style:name="T39" style:family="text">
      <style:text-properties fo:color="#c9211e" loext:opacity="100%"/>
    </style:style>
    <style:style style:name="T40" style:family="text">
      <style:text-properties fo:color="#c9211e" loext:opacity="100%" style:font-name-asian="Liberation Mono" style:font-name-complex="Liberation Mono"/>
    </style:style>
    <style:style style:name="T41" style:family="text">
      <style:text-properties fo:color="#c9211e" loext:opacity="100%" officeooo:rsid="0016a043" style:font-name-asian="Liberation Mono" style:font-name-complex="Liberation Mono"/>
    </style:style>
    <style:style style:name="T42" style:family="text">
      <style:text-properties fo:color="#c9211e" loext:opacity="100%" style:font-name-asian="Liberation Mono" style:font-name-complex="Liberation Mono"/>
    </style:style>
    <style:style style:name="T43" style:family="text">
      <style:text-properties fo:color="#c9211e" loext:opacity="100%" officeooo:rsid="00265ca8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officeooo:rsid="00239345"/>
    </style:style>
    <style:style style:name="T46" style:family="text">
      <style:text-properties fo:color="#000000" loext:opacity="100%" officeooo:rsid="00265ca8"/>
    </style:style>
    <style:style style:name="T47" style:family="text">
      <style:text-properties fo:color="#000000" loext:opacity="100%" officeooo:rsid="00275daa"/>
    </style:style>
    <style:style style:name="T48" style:family="text">
      <style:text-properties fo:color="#000000" loext:opacity="100%" officeooo:rsid="0039ed1c"/>
    </style:style>
    <style:style style:name="T49" style:family="text">
      <style:text-properties fo:color="#000000" loext:opacity="100%" officeooo:rsid="0016a043" style:font-name-asian="Liberation Mono" style:font-name-complex="Liberation Mono"/>
    </style:style>
    <style:style style:name="T50" style:family="text">
      <style:text-properties fo:color="#000000" loext:opacity="100%" fo:font-size="12pt" style:font-size-asian="12pt" style:font-size-complex="12pt"/>
    </style:style>
    <style:style style:name="T51" style:family="text">
      <style:text-properties style:text-underline-style="none" officeooo:rsid="00221e64"/>
    </style:style>
    <style:style style:name="T52" style:family="text">
      <style:text-properties style:text-underline-style="none" officeooo:rsid="00221e64" fo:background-color="#ffff00" loext:char-shading-value="0"/>
    </style:style>
    <style:style style:name="T53" style:family="text">
      <style:text-properties officeooo:rsid="0022d3fe"/>
    </style:style>
    <style:style style:name="T54" style:family="text">
      <style:text-properties officeooo:rsid="00239345"/>
    </style:style>
    <style:style style:name="T55" style:family="text">
      <style:text-properties officeooo:rsid="00265ca8"/>
    </style:style>
    <style:style style:name="T56" style:family="text">
      <style:text-properties fo:color="#ff3838" loext:opacity="100%" officeooo:rsid="00265ca8"/>
    </style:style>
    <style:style style:name="T57" style:family="text">
      <style:text-properties officeooo:rsid="00275daa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officeooo:rsid="00221e64" style:font-size-asian="12pt" style:font-size-complex="12pt"/>
    </style:style>
    <style:style style:name="T6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1" style:family="text">
      <style:text-properties fo:font-size="12pt" style:text-underline-style="solid" style:text-underline-width="auto" style:text-underline-color="font-color" officeooo:rsid="00221e64" fo:background-color="#ffff00" loext:char-shading-value="0" style:font-size-asian="12pt" style:font-size-complex="12pt"/>
    </style:style>
    <style:style style:name="T62" style:family="text">
      <style:text-properties fo:font-size="12pt" style:text-underline-style="none" style:font-size-asian="12pt" style:font-size-complex="12pt"/>
    </style:style>
    <style:style style:name="T63" style:family="text">
      <style:text-properties fo:font-size="12pt" style:text-underline-style="none" officeooo:rsid="00221e64" style:font-size-asian="12pt" style:font-size-complex="12pt"/>
    </style:style>
    <style:style style:name="T64" style:family="text">
      <style:text-properties fo:font-size="12pt" style:text-underline-style="none" officeooo:rsid="00221e64" fo:background-color="#ffff00" loext:char-shading-value="0" style:font-size-asian="12pt" style:font-size-complex="12pt"/>
    </style:style>
    <style:style style:name="T65" style:family="text">
      <style:text-properties fo:font-size="12pt" officeooo:rsid="0039ed1c" fo:background-color="#ffff00" loext:char-shading-value="0" style:font-size-asian="12pt" style:font-size-complex="12pt"/>
    </style:style>
    <style:style style:name="T66" style:family="text">
      <style:text-properties officeooo:rsid="0029f443"/>
    </style:style>
    <style:style style:name="T67" style:family="text">
      <style:text-properties fo:font-style="normal" style:text-underline-style="none" officeooo:rsid="0016a043" style:font-name-asian="Liberation Mono" style:font-style-asian="normal" style:font-name-complex="Liberation Mono" style:font-style-complex="normal"/>
    </style:style>
    <style:style style:name="T68" style:family="text">
      <style:text-properties fo:font-style="normal" style:text-underline-style="none" officeooo:rsid="001784b8" style:font-name-asian="Liberation Mono" style:font-style-asian="normal" style:font-name-complex="Liberation Mono" style:font-style-complex="normal"/>
    </style:style>
    <style:style style:name="T69" style:family="text">
      <style:text-properties fo:font-style="normal" fo:font-weight="normal" officeooo:rsid="0016a043" style:font-name-asian="Liberation Mono" style:font-style-asian="normal" style:font-weight-asian="normal" style:font-name-complex="Liberation Mono" style:font-style-complex="normal" style:font-weight-complex="normal"/>
    </style:style>
    <style:style style:name="T70" style:family="text">
      <style:text-properties fo:font-style="normal" fo:font-weight="bold" officeooo:rsid="0016a043" style:font-name-asian="Liberation Mono" style:font-style-asian="normal" style:font-weight-asian="bold" style:font-name-complex="Liberation Mono" style:font-style-complex="normal" style:font-weight-complex="bold"/>
    </style:style>
    <style:style style:name="T71" style:family="text">
      <style:text-properties fo:font-style="normal" fo:font-weight="bold" officeooo:rsid="001784b8" style:font-name-asian="Liberation Mono" style:font-style-asian="normal" style:font-weight-asian="bold" style:font-name-complex="Liberation Mono" style:font-style-complex="normal" style:font-weight-complex="bold"/>
    </style:style>
    <style:style style:name="T72" style:family="text">
      <style:text-properties officeooo:rsid="0029f443" fo:background-color="#ffff00" loext:char-shading-value="0"/>
    </style:style>
    <style:style style:name="T73" style:family="text">
      <style:text-properties officeooo:rsid="0039ed1c" fo:background-color="#ffff00" loext:char-shading-value="0"/>
    </style:style>
    <style:style style:name="T74" style:family="text">
      <style:text-properties officeooo:rsid="002ac051"/>
    </style:style>
    <style:style style:name="T75" style:family="text">
      <style:text-properties fo:font-size="16pt" fo:font-weight="bold" style:font-size-asian="16pt" style:font-weight-asian="bold" style:font-size-complex="16pt" style:font-weight-complex="bold"/>
    </style:style>
    <style:style style:name="T76" style:family="text">
      <style:text-properties fo:font-size="16pt" fo:font-weight="bold" officeooo:rsid="00153216" style:font-size-asian="16pt" style:font-weight-asian="bold" style:font-size-complex="16pt" style:font-weight-complex="bold"/>
    </style:style>
    <style:style style:name="T77" style:family="text">
      <style:text-properties fo:font-size="16pt" fo:font-weight="bold" officeooo:rsid="001d2916" style:font-size-asian="16pt" style:font-weight-asian="bold" style:font-size-complex="16pt" style:font-weight-complex="bold"/>
    </style:style>
    <style:style style:name="T78" style:family="text">
      <style:text-properties fo:font-size="16pt" fo:font-weight="bold" officeooo:rsid="0029f443" fo:background-color="#ffff00" loext:char-shading-value="0" style:font-size-asian="16pt" style:font-weight-asian="bold" style:font-size-complex="16pt" style:font-weight-complex="bold"/>
    </style:style>
    <style:style style:name="T79" style:family="text">
      <style:text-properties officeooo:rsid="002d1c16"/>
    </style:style>
    <style:style style:name="T80" style:family="text">
      <style:text-properties officeooo:rsid="002e8eb2"/>
    </style:style>
    <style:style style:name="T81" style:family="text">
      <style:text-properties officeooo:rsid="0033ce92"/>
    </style:style>
    <style:style style:name="T82" style:family="text">
      <style:text-properties officeooo:rsid="0016a043" style:font-name-asian="Liberation Mono" style:font-name-complex="Liberation Mono"/>
    </style:style>
    <style:style style:name="T83" style:family="text">
      <style:text-properties officeooo:rsid="001784b8" style:font-name-asian="Liberation Mono" style:font-name-complex="Liberation 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The Addams Family Theme (Vic Mizzy, <text:span text:style-name="T2">1964</text:span>) <text:span text:style-name="T66">(C)</text:span><text:span text:style-name="T2"> – </text:span><text:span text:style-name="T72">GCEA</text:span></text:p>
      <text:p text:style-name="P93"><text:a xlink:type="simple" xlink:href="https://www.youtube.com/watch?v=ZZ5IWRz78DY" office:target-frame-name="_blank" xlink:show="new" text:style-name="Internet_20_link" text:visited-style-name="Visited_20_Internet_20_Link">The Addams Family Theme</text:a> <text:span text:style-name="T1">by Vic Mizzy and His Orchestra and Chorus </text:span><text:span text:style-name="T21">(Bb)</text:span></text:p>
      <text:p text:style-name="P93"/>
      <text:p text:style-name="P94">X = Snap Fingers <text:span text:style-name="T25">or tap on instrument.</text:span></text:p>
      <text:p text:style-name="P95">Intro</text:p>
      <text:p text:style-name="P116"><text:span text:style-name="T23">D7 ↓</text:span><text:span text:style-name="T24">↑</text:span><text:span text:style-name="T23">↓</text:span> G <text:span text:style-name="T23">↓</text:span> <text:s/><text:span text:style-name="T39">x x</text:span> <text:s/>E7 <text:span text:style-name="T23">↓</text:span><text:span text:style-name="T24">↑</text:span><text:span text:style-name="T23">↓</text:span> A <text:span text:style-name="T23">↓ <text:s text:c="2"/></text:span><text:span text:style-name="T41">x x</text:span></text:p>
      <text:p text:style-name="P116"><text:span text:style-name="T23">E7 ↓</text:span><text:span text:style-name="T24">↑</text:span><text:span text:style-name="T23">↓</text:span> A <text:span text:style-name="T23">↓</text:span> E7 <text:span text:style-name="T23">↓</text:span><text:span text:style-name="T24">↑</text:span><text:span text:style-name="T23">↓</text:span> A <text:span text:style-name="T23">↓</text:span> D7 <text:span text:style-name="T23">↓</text:span><text:span text:style-name="T24">↑</text:span><text:span text:style-name="T23">↓</text:span> G <text:span text:style-name="T23">↓</text:span> <text:s text:c="2"/><text:span text:style-name="T39">x x</text:span><text:span text:style-name="T44"> </text:span></text:p>
      <text:p text:style-name="P116"><text:span text:style-name="T23">D7 ↓</text:span><text:span text:style-name="T24">↑</text:span><text:span text:style-name="T23">↓</text:span> G <text:span text:style-name="T23">↓</text:span> <text:s/><text:span text:style-name="T39">x x</text:span> <text:s/>E7 <text:span text:style-name="T23">↓</text:span><text:span text:style-name="T24">↑</text:span><text:span text:style-name="T23">↓</text:span> A <text:span text:style-name="T23">↓ <text:s text:c="2"/></text:span><text:span text:style-name="T41">x x</text:span></text:p>
      <text:p text:style-name="P117"><text:span text:style-name="T23">E7 ↓</text:span><text:span text:style-name="T24">↑</text:span><text:span text:style-name="T23">↓</text:span> A <text:span text:style-name="T23">↓</text:span> E7 <text:span text:style-name="T23">↓</text:span><text:span text:style-name="T24">↑</text:span><text:span text:style-name="T23">↓</text:span> A <text:span text:style-name="T23">↓</text:span> D7 <text:span text:style-name="T23">↓</text:span><text:span text:style-name="T24">↑</text:span><text:span text:style-name="T23">↓</text:span> G <text:span text:style-name="T23">↓</text:span> <text:s text:c="2"/><text:span text:style-name="T39">x x</text:span><text:span text:style-name="T44"> <text:s text:c="2"/></text:span><text:span text:style-name="T48">D7 </text:span><text:span text:style-name="T49">↓</text:span></text:p>
      <text:p text:style-name="P118"><text:span text:style-name="T50"/></text:p>
      <text:p text:style-name="P103"><text:tab/><text:span text:style-name="T73">(2x)</text:span></text:p>
      <text:p text:style-name="P84">A | --0-2-3-<text:span text:style-name="T39">X-X</text:span>-|-0-2-3-5-<text:span text:style-name="T39">X-X</text:span>-|-0-2-3-5--0-2-3-5-|---0-2-3-<text:span text:style-name="T39">X-X</text:span>-|</text:p>
      <text:p text:style-name="P84">E | 3-----------|-------------|------------------|-3-----------|</text:p>
      <text:p text:style-name="P84">C | -----------------------------------------------------------|</text:p>
      <text:p text:style-name="P84">G | -----------------------------------------------------------|</text:p>
      <text:p text:style-name="P96"/>
      <text:p text:style-name="P119">G7 <text:s text:c="8"/>C <text:s text:c="27"/>D <text:span text:style-name="T35"><text:s text:c="4"/></text:span><text:s text:c="11"/>G7 <text:s text:c="13"/>C</text:p>
      <text:p text:style-name="P130">They're creepy and they're kooky, <text:span text:style-name="T2">m</text:span>ys-terious and spooky.</text:p>
      <text:p text:style-name="P119"><text:s text:c="13"/>C <text:s text:c="13"/>Dm7 <text:s text:c="8"/>G7 <text:s text:c="16"/>C</text:p>
      <text:p text:style-name="P130">They're altogether ooky, The Addams fami-ly. </text:p>
      <text:p text:style-name="P98"/>
      <text:p text:style-name="P119"><text:s text:c="10"/>C <text:s text:c="22"/>D <text:span text:style-name="T35"><text:s text:c="5"/></text:span><text:s text:c="10"/>G7 <text:s text:c="19"/>C</text:p>
      <text:p text:style-name="P130">Their house is a mus-eum, <text:span text:style-name="T2">when people come to see 'em</text:span></text:p>
      <text:p text:style-name="P119"><text:s text:c="10"/>C <text:s text:c="15"/>D <text:span text:style-name="T35"><text:s text:c="4"/></text:span><text:s text:c="13"/>G7 <text:s text:c="16"/>C</text:p>
      <text:p text:style-name="P130">They really are a scream, The Addams fami-ly.</text:p>
      <text:p text:style-name="P100"/>
      <text:p text:style-name="P120"><text:span text:style-name="T23">D7 ↓</text:span><text:span text:style-name="T24">↑</text:span><text:span text:style-name="T23">↓</text:span> G <text:span text:style-name="T23">↓</text:span> <text:s/><text:span text:style-name="T29">Neat</text:span> <text:s text:c="2"/>E7 <text:span text:style-name="T23">↓</text:span><text:span text:style-name="T24">↑</text:span><text:span text:style-name="T23">↓</text:span> A <text:span text:style-name="T23">↓ <text:s/></text:span><text:span text:style-name="T30">Sweet</text:span><text:span text:style-name="T33"> <text:s/></text:span><text:span text:style-name="T67">E7 ↓</text:span><text:span text:style-name="T68">↑</text:span><text:span text:style-name="T67">↓ A ↓ E7 ↓</text:span><text:span text:style-name="T68">↑</text:span><text:span text:style-name="T67">↓ A ↓ D7 ↓</text:span><text:span text:style-name="T68">↑</text:span><text:span text:style-name="T67">↓ G ↓ <text:s/></text:span><text:span text:style-name="T30">Petite</text:span></text:p>
      <text:p text:style-name="P122"/>
      <text:p text:style-name="P85"><text:span text:style-name="T58">GCEA</text:span> <text:s text:c="7"/><text:span text:style-name="T36">Neat</text:span><text:span text:style-name="T51"> <text:s text:c="8"/></text:span><text:span text:style-name="T36">Sweet</text:span><text:span text:style-name="T51"> <text:s text:c="27"/></text:span><text:span text:style-name="T52">Petite</text:span></text:p>
      <text:p text:style-name="P85">A | --0-2-3-<text:span text:style-name="T44">---</text:span>-|-0-2-3-5-<text:span text:style-name="T39">---</text:span>-|-0-2-3-5--0-2-3-5-|---0-2-3-<text:span text:style-name="T44">----</text:span>-|</text:p>
      <text:p text:style-name="P85">E | 3-----------|-------------|------------------|-3------------|</text:p>
      <text:p text:style-name="P85">C | ------------------------------------------------------------|</text:p>
      <text:p text:style-name="P85">G | ------------------------------------------------------------|</text:p>
      <text:p text:style-name="P100"/>
      <text:p text:style-name="P119">G7 <text:s/>C <text:s text:c="18"/>D <text:span text:style-name="T35"><text:s text:c="4"/></text:span><text:s text:c="11"/>G7 <text:s text:c="27"/>C</text:p>
      <text:p text:style-name="P130">So <text:s/>get a witch's shawl on, <text:span text:style-name="T2">a</text:span> broomstick you can crawl on.</text:p>
      <text:p text:style-name="P119"><text:s text:c="10"/>C <text:s text:c="18"/><text:span text:style-name="T81">F</text:span> <text:s text:c="35"/>G7 <text:s text:c="17"/>C <text:s text:c="3"/><text:span text:style-name="T39">X X</text:span></text:p>
      <text:p text:style-name="P131"><text:span text:style-name="T3">We're gonna pay a call on,</text:span><text:span text:style-name="T6"> <text:s text:c="2"/>(</text:span><text:span text:style-name="T8">Slower</text:span><text:span text:style-name="T6">) <text:s text:c="2"/></text:span><text:span text:style-name="T3">The A</text:span><text:span text:style-name="T7">d</text:span><text:span text:style-name="T3">dams fami-ly</text:span></text:p>
      <text:p text:style-name="P102"/>
      <text:p text:style-name="P92">The Addams Family Theme (Vic Mizzy, <text:span text:style-name="T2">1964</text:span>) <text:span text:style-name="T66">(C)</text:span><text:span text:style-name="T2"> – </text:span><text:span text:style-name="T72">DGBE</text:span></text:p>
      <text:p text:style-name="P93"><text:a xlink:type="simple" xlink:href="https://www.youtube.com/watch?v=ZZ5IWRz78DY" office:target-frame-name="_blank" xlink:show="new" text:style-name="Internet_20_link" text:visited-style-name="Visited_20_Internet_20_Link">The Addams Family Theme</text:a> <text:span text:style-name="T1">by Vic Mizzy and His Orchestra and Chorus </text:span><text:span text:style-name="T21">(Bb)</text:span></text:p>
      <text:p text:style-name="P93"/>
      <text:p text:style-name="P94">X = Snap Fingers <text:span text:style-name="T25">or tap on instrument.</text:span></text:p>
      <text:p text:style-name="P95">Intro</text:p>
      <text:p text:style-name="P125"><text:span text:style-name="T23">D7 ↓</text:span><text:span text:style-name="T24">↑</text:span><text:span text:style-name="T23">↓</text:span> G <text:span text:style-name="T23">↓</text:span> <text:s/><text:span text:style-name="T39">x x</text:span> <text:s/>E7 <text:span text:style-name="T23">↓</text:span><text:span text:style-name="T24">↑</text:span><text:span text:style-name="T23">↓</text:span> A <text:span text:style-name="T23">↓ <text:s text:c="2"/></text:span><text:span text:style-name="T41">x x</text:span></text:p>
      <text:p text:style-name="P125"><text:span text:style-name="T23">E7 ↓</text:span><text:span text:style-name="T24">↑</text:span><text:span text:style-name="T23">↓</text:span> A <text:span text:style-name="T23">↓</text:span> E7 <text:span text:style-name="T23">↓</text:span><text:span text:style-name="T24">↑</text:span><text:span text:style-name="T23">↓</text:span> A <text:span text:style-name="T23">↓</text:span> D7 <text:span text:style-name="T23">↓</text:span><text:span text:style-name="T24">↑</text:span><text:span text:style-name="T23">↓</text:span> G <text:span text:style-name="T23">↓</text:span> <text:s text:c="2"/><text:span text:style-name="T39">x x</text:span></text:p>
      <text:p text:style-name="P116"><text:span text:style-name="T23">D7 ↓</text:span><text:span text:style-name="T24">↑</text:span><text:span text:style-name="T23">↓</text:span> G <text:span text:style-name="T23">↓</text:span> <text:s/><text:span text:style-name="T39">x x</text:span> <text:s/>E7 <text:span text:style-name="T23">↓</text:span><text:span text:style-name="T24">↑</text:span><text:span text:style-name="T23">↓</text:span> A <text:span text:style-name="T23">↓ <text:s text:c="2"/></text:span><text:span text:style-name="T41">x x</text:span></text:p>
      <text:p text:style-name="P117"><text:span text:style-name="T23">E7 ↓</text:span><text:span text:style-name="T24">↑</text:span><text:span text:style-name="T23">↓</text:span> A <text:span text:style-name="T23">↓</text:span> E7 <text:span text:style-name="T23">↓</text:span><text:span text:style-name="T24">↑</text:span><text:span text:style-name="T23">↓</text:span> A <text:span text:style-name="T23">↓</text:span> D7 <text:span text:style-name="T23">↓</text:span><text:span text:style-name="T24">↑</text:span><text:span text:style-name="T23">↓</text:span> G <text:span text:style-name="T23">↓</text:span> <text:s text:c="2"/><text:span text:style-name="T39">x x</text:span><text:span text:style-name="T44"> <text:s text:c="2"/></text:span><text:span text:style-name="T48">D7 </text:span><text:span text:style-name="T49">↓</text:span></text:p>
      <text:p text:style-name="P118"><text:span text:style-name="T50"/></text:p>
      <text:p text:style-name="P104"><text:span text:style-name="T73">(2x)</text:span></text:p>
      <text:p text:style-name="P84">A | --0-2-3-<text:span text:style-name="T39">X-X</text:span>-|-0-2-3-5-<text:span text:style-name="T39">X-X</text:span>-|-0-2-3-5--0-2-3-5-|---0-2-3-<text:span text:style-name="T39">X-X</text:span>-|</text:p>
      <text:p text:style-name="P84">E | 3-----------|-------------|------------------|-3-----------|</text:p>
      <text:p text:style-name="P84">C | -----------------------------------------------------------|</text:p>
      <text:p text:style-name="P87">G | -----------------------------------------------------------|</text:p>
      <text:p text:style-name="P97"/>
      <text:p text:style-name="P119">G7 <text:s text:c="8"/>C <text:s text:c="27"/>D <text:span text:style-name="T35"><text:s text:c="4"/></text:span><text:s text:c="11"/>G7 <text:s text:c="13"/>C</text:p>
      <text:p text:style-name="P130">They're creepy and they're kooky, <text:span text:style-name="T2">m</text:span>ys-terious and spooky.</text:p>
      <text:p text:style-name="P119"><text:s text:c="13"/>C <text:s text:c="13"/>Dm7 <text:s text:c="8"/>G7 <text:s text:c="16"/>C</text:p>
      <text:p text:style-name="P130">They're altogether ooky, The Addams fami-ly. </text:p>
      <text:p text:style-name="P98"/>
      <text:p text:style-name="P119"><text:s text:c="10"/>C <text:s text:c="21"/>D <text:span text:style-name="T35"><text:s text:c="5"/></text:span><text:s text:c="11"/>G7 <text:s text:c="19"/>C</text:p>
      <text:p text:style-name="P130">Their house is a mus-eum, <text:span text:style-name="T2">when people come to see 'em</text:span></text:p>
      <text:p text:style-name="P119"><text:s text:c="10"/>C <text:s text:c="15"/>D <text:span text:style-name="T35"><text:s text:c="4"/></text:span><text:s text:c="13"/>G7 <text:s text:c="16"/>C</text:p>
      <text:p text:style-name="P130">They really are a scream, The Addams fami-ly.</text:p>
      <text:p text:style-name="P100"/>
      <text:p text:style-name="P120"><text:span text:style-name="T23">D7 ↓</text:span><text:span text:style-name="T24">↑</text:span><text:span text:style-name="T23">↓</text:span> G <text:span text:style-name="T23">↓</text:span> <text:s/><text:span text:style-name="T29">Neat</text:span> <text:s text:c="2"/>E7 <text:span text:style-name="T23">↓</text:span><text:span text:style-name="T24">↑</text:span><text:span text:style-name="T23">↓</text:span> A <text:span text:style-name="T23">↓ <text:s/></text:span><text:span text:style-name="T30">Sweet</text:span><text:span text:style-name="T33"> <text:s/></text:span><text:span text:style-name="T67">E7 ↓</text:span><text:span text:style-name="T68">↑</text:span><text:span text:style-name="T67">↓ A ↓ E7 ↓</text:span><text:span text:style-name="T68">↑</text:span><text:span text:style-name="T67">↓ A ↓ D7 ↓</text:span><text:span text:style-name="T68">↑</text:span><text:span text:style-name="T67">↓ G ↓ <text:s/></text:span><text:span text:style-name="T30">Petite</text:span></text:p>
      <text:p text:style-name="P122"/>
      <text:p text:style-name="P85"><text:span text:style-name="T59">DGBE</text:span> <text:s text:c="7"/><text:span text:style-name="T36">Neat</text:span><text:span text:style-name="T51"> <text:s text:c="8"/></text:span><text:span text:style-name="T36">Sweet</text:span><text:span text:style-name="T51"> <text:s text:c="27"/></text:span><text:span text:style-name="T52">Petite</text:span></text:p>
      <text:p text:style-name="P85">E | --------<text:span text:style-name="T44">---</text:span>-|-------------|------------------|--------------|</text:p>
      <text:p text:style-name="P85">B | ----<text:span text:style-name="T38">0</text:span>-<text:span text:style-name="T38">1</text:span>-<text:span text:style-name="T44">---</text:span>-|---<text:span text:style-name="T38">0</text:span>-<text:span text:style-name="T38">1</text:span>-<text:span text:style-name="T38">3-</text:span><text:span text:style-name="T44">---</text:span>-|---<text:span text:style-name="T38">0</text:span>-<text:span text:style-name="T38">1</text:span>-<text:span text:style-name="T38">3-</text:span>--<text:span text:style-name="T38">0</text:span>-<text:span text:style-name="T38">1</text:span>-<text:span text:style-name="T38">3-</text:span>-|-----<text:span text:style-name="T38">0</text:span>-<text:span text:style-name="T38">1</text:span>-----<text:span text:style-name="T44">-|</text:span></text:p>
      <text:p text:style-name="P85">G | <text:span text:style-name="T38">0</text:span>-<text:span text:style-name="T38">2</text:span>---------|-<text:span text:style-name="T38">2</text:span>-----------|-<text:span text:style-name="T38">2</text:span>-------<text:span text:style-name="T38">2</text:span>--------<text:span text:style-name="T38">|</text:span>-<text:span text:style-name="T38">0</text:span>-<text:span text:style-name="T38">2</text:span>----------|</text:p>
      <text:p text:style-name="P85">D | ------------|-------------|------------------|--------------|</text:p>
      <text:p text:style-name="P100"/>
      <text:p text:style-name="P119">G7 <text:s/>C <text:s text:c="18"/>D <text:span text:style-name="T35"><text:s text:c="4"/></text:span><text:s text:c="11"/>G7 <text:s text:c="27"/>C</text:p>
      <text:p text:style-name="P130">So <text:s/>get a witch's shawl on, <text:span text:style-name="T2">a</text:span> broomstick you can crawl on.</text:p>
      <text:p text:style-name="P119"><text:s text:c="10"/>C <text:s text:c="18"/><text:span text:style-name="T81">F</text:span> <text:s text:c="35"/>G7 <text:s text:c="17"/>C <text:s text:c="3"/><text:span text:style-name="T39">X X</text:span></text:p>
      <text:p text:style-name="P130">We're gonna pay a call on,<text:span text:style-name="T37"> <text:s text:c="2"/>(</text:span><text:span text:style-name="T34">Slower</text:span><text:span text:style-name="T37">) <text:s text:c="2"/></text:span>The A<text:span text:style-name="T80">d</text:span>-dams fami-ly</text:p>
      <text:p text:style-name="P121"/>
      <text:p text:style-name="P92">The Addams Family Theme (Vic Mizzy, <text:span text:style-name="T2">1964</text:span>) <text:span text:style-name="T2">(F) – </text:span><text:span text:style-name="T72">GCEA</text:span></text:p>
      <text:p text:style-name="P93"><text:a xlink:type="simple" xlink:href="https://www.youtube.com/watch?v=ZZ5IWRz78DY" office:target-frame-name="_blank" xlink:show="new" text:style-name="Internet_20_link" text:visited-style-name="Visited_20_Internet_20_Link">The Addams Family Theme</text:a> <text:span text:style-name="T1">by Vic Mizzy and His Orchestra and Chorus </text:span><text:span text:style-name="T21">(Bb)</text:span></text:p>
      <text:p text:style-name="P93"/>
      <text:p text:style-name="P94">X = Snap Fingers <text:span text:style-name="T25">or tap on instrument.</text:span></text:p>
      <text:p text:style-name="P95">Intro</text:p>
      <text:p text:style-name="P127">G7 <text:span text:style-name="T23">↓</text:span><text:span text:style-name="T24">↑</text:span><text:span text:style-name="T23">↓</text:span> C <text:span text:style-name="T23">↓</text:span> <text:s/><text:span text:style-name="T39">x x</text:span> <text:s/>A7 <text:span text:style-name="T23">↓</text:span><text:span text:style-name="T24">↑</text:span><text:span text:style-name="T23">↓</text:span> D <text:span text:style-name="T23">↓ <text:s/></text:span><text:span text:style-name="T40">x x</text:span></text:p>
      <text:p text:style-name="P127">A7 <text:span text:style-name="T23">↓</text:span><text:span text:style-name="T24">↑</text:span><text:span text:style-name="T23">↓</text:span> D <text:span text:style-name="T23">↓</text:span> A7 <text:span text:style-name="T23">↓</text:span><text:span text:style-name="T24">↑</text:span><text:span text:style-name="T23">↓</text:span> D <text:span text:style-name="T23">↓</text:span> G7 <text:span text:style-name="T23">↓</text:span><text:span text:style-name="T24">↑</text:span><text:span text:style-name="T23">↓</text:span> C <text:span text:style-name="T23">↓</text:span> <text:span text:style-name="T39"><text:s/>x x</text:span></text:p>
      <text:p text:style-name="P127">G7 <text:span text:style-name="T23">↓</text:span><text:span text:style-name="T24">↑</text:span><text:span text:style-name="T23">↓</text:span> C <text:span text:style-name="T23">↓</text:span> <text:s/><text:span text:style-name="T39">x x</text:span> <text:s/>A7 <text:span text:style-name="T23">↓</text:span><text:span text:style-name="T24">↑</text:span><text:span text:style-name="T23">↓</text:span> D <text:span text:style-name="T23">↓</text:span> <text:s/><text:span text:style-name="T39">x x</text:span></text:p>
      <text:p text:style-name="P127">A7 <text:span text:style-name="T23">↓</text:span><text:span text:style-name="T24">↑</text:span><text:span text:style-name="T23">↓</text:span> D <text:span text:style-name="T23">↓</text:span> A7 <text:span text:style-name="T23">↓</text:span><text:span text:style-name="T24">↑</text:span><text:span text:style-name="T23">↓</text:span> D <text:span text:style-name="T23">↓</text:span> G7 <text:span text:style-name="T23">↓</text:span><text:span text:style-name="T24">↑</text:span><text:span text:style-name="T23">↓</text:span> C <text:span text:style-name="T23">↓</text:span> <text:s/><text:span text:style-name="T39">x x</text:span> <text:s text:c="2"/>G7 <text:span text:style-name="T23">↓</text:span></text:p>
      <text:p text:style-name="P105"><text:span text:style-name="T58"/></text:p>
      <text:p text:style-name="P105"><text:span text:style-name="T58"><text:tab/></text:span><text:span text:style-name="T65">(2x)</text:span></text:p>
      <text:p text:style-name="P84">A | -------------|-------------|-----------------|--------------|</text:p>
      <text:p text:style-name="P84">E | ----<text:span text:style-name="T53">0</text:span>-<text:span text:style-name="T53">1</text:span>--<text:span text:style-name="T39">X-X</text:span>-|---<text:span text:style-name="T53">0</text:span>-<text:span text:style-name="T53">2</text:span>-<text:span text:style-name="T53">3</text:span>-<text:span text:style-name="T39">X-X</text:span>-|---<text:span text:style-name="T53">0</text:span>-<text:span text:style-name="T53">2</text:span>-<text:span text:style-name="T53">3</text:span>---<text:span text:style-name="T53">0</text:span>-<text:span text:style-name="T53">2</text:span>-<text:span text:style-name="T53">3</text:span>-|-----<text:span text:style-name="T53">0</text:span>-<text:span text:style-name="T53">1</text:span>--<text:span text:style-name="T39">X-X</text:span>-|</text:p>
      <text:p text:style-name="P84">C | <text:span text:style-name="T53">0</text:span>-<text:span text:style-name="T53">2</text:span>----------|-<text:span text:style-name="T53">2</text:span>-----------|-<text:span text:style-name="T53">2</text:span>-------<text:span text:style-name="T53">2</text:span>-------|-<text:span text:style-name="T53">0</text:span>-<text:span text:style-name="T53">2</text:span>----------|</text:p>
      <text:p text:style-name="P107"><text:span text:style-name="T22">G | -------------|-------------|-----------------|--------------|</text:span></text:p>
      <text:p text:style-name="P96"/>
      <text:p text:style-name="P128">C7 <text:s text:c="8"/>F <text:s text:c="27"/>G<text:span text:style-name="T35"> <text:s text:c="4"/></text:span><text:s text:c="11"/>C7 <text:s text:c="13"/>F</text:p>
      <text:p text:style-name="P132">They're creepy and they're kooky, <text:span text:style-name="T2">m</text:span>ys-terious and spooky.</text:p>
      <text:p text:style-name="P128"><text:s text:c="13"/>F <text:s text:c="13"/>Gm7 <text:s text:c="8"/>C7 <text:s text:c="17"/>F</text:p>
      <text:p text:style-name="P132">They're altogether ooky, The Addams fami-ly. </text:p>
      <text:p text:style-name="P98"/>
      <text:p text:style-name="P128"><text:s text:c="10"/>F <text:s text:c="22"/>G<text:span text:style-name="T35"> <text:s text:c="5"/></text:span><text:s text:c="10"/>C7 <text:s text:c="21"/>F</text:p>
      <text:p text:style-name="P132">Their house is a mus-eum, <text:span text:style-name="T2">when people come to see 'em</text:span></text:p>
      <text:p text:style-name="P128"><text:s text:c="10"/>F <text:s text:c="15"/>G<text:span text:style-name="T35"> <text:s text:c="4"/></text:span><text:s text:c="13"/>C7 <text:s text:c="17"/>F</text:p>
      <text:p text:style-name="P132">They really are a scream, The Addams fami-ly.</text:p>
      <text:p text:style-name="P98"/>
      <text:p text:style-name="P120"><text:span text:style-name="T26">G7 ↓</text:span><text:span text:style-name="T28">↑</text:span><text:span text:style-name="T26">↓ C ↓ <text:s/></text:span><text:span text:style-name="T29">Neat</text:span><text:span text:style-name="T26"> <text:s text:c="2"/>A7 ↓</text:span><text:span text:style-name="T28">↑</text:span><text:span text:style-name="T26">↓ D ↓ <text:s/></text:span><text:span text:style-name="T30">Sweet</text:span><text:span text:style-name="T69"> <text:s text:c="2"/></text:span><text:span text:style-name="T70">A7 ↓</text:span><text:span text:style-name="T71">↑</text:span><text:span text:style-name="T70">↓ D ↓ A7 ↓</text:span><text:span text:style-name="T71">↑</text:span><text:span text:style-name="T70">↓ D ↓ G7 ↓</text:span><text:span text:style-name="T71">↑</text:span><text:span text:style-name="T70">↓ C ↓ <text:s/></text:span><text:span text:style-name="T32">Petite</text:span></text:p>
      <text:p text:style-name="P113"/>
      <text:p text:style-name="P85"><text:span text:style-name="T58">GCEA</text:span><text:span text:style-name="T60"> <text:s text:c="7"/></text:span><text:span text:style-name="T61">Neat</text:span><text:span text:style-name="T63"> <text:s text:c="8"/></text:span><text:span text:style-name="T61">Sweet</text:span><text:span text:style-name="T63"> <text:s text:c="28"/></text:span><text:span text:style-name="T64">Petite</text:span></text:p>
      <text:p text:style-name="P108">A | -------------|--------------|-----------------|--------------|</text:p>
      <text:p text:style-name="P108">E | ----<text:span text:style-name="T53">0</text:span>-<text:span text:style-name="T53">1</text:span>------|---<text:span text:style-name="T53">0</text:span>-<text:span text:style-name="T53">2</text:span>-<text:span text:style-name="T53">3</text:span>------|---<text:span text:style-name="T53">0</text:span>-<text:span text:style-name="T53">2</text:span>-<text:span text:style-name="T53">3</text:span>---<text:span text:style-name="T53">0</text:span>-<text:span text:style-name="T53">2</text:span>-<text:span text:style-name="T53">3</text:span>-|----<text:span text:style-name="T53">0</text:span>-<text:span text:style-name="T53">1</text:span>-------|</text:p>
      <text:p text:style-name="P108">C | <text:span text:style-name="T53">0</text:span>-<text:span text:style-name="T53">2</text:span>----------|-<text:span text:style-name="T53">2</text:span>------------|-<text:span text:style-name="T53">2</text:span>-------<text:span text:style-name="T53">2</text:span>-------|-<text:span text:style-name="T53">0</text:span>-<text:span text:style-name="T53">2</text:span>----------|</text:p>
      <text:p text:style-name="P109">G | -------------|--------------|-----------------|--------------|</text:p>
      <text:p text:style-name="P110"/>
      <text:p text:style-name="P128">C7 <text:s/>F <text:s text:c="18"/>G<text:span text:style-name="T35"> <text:s text:c="4"/></text:span><text:s text:c="11"/>C7 <text:s text:c="27"/>F</text:p>
      <text:p text:style-name="P132">So <text:s/>get a witch's shawl on, <text:span text:style-name="T2">a</text:span> broomstick you can crawl on.</text:p>
      <text:p text:style-name="P119"><text:s text:c="10"/>F <text:s text:c="18"/>Bb <text:s text:c="33"/>C7 <text:s text:c="17"/>F <text:s text:c="3"/><text:span text:style-name="T39">X X</text:span></text:p>
      <text:p text:style-name="P132">We're gonna pay a call on,<text:span text:style-name="T5"> <text:s text:c="2"/>(</text:span><text:span text:style-name="T4">Slower</text:span><text:span text:style-name="T5">) <text:s text:c="2"/></text:span>The A<text:span text:style-name="T74">d</text:span>-dams fami-ly</text:p>
      <text:p text:style-name="P123"/>
      <text:p text:style-name="P92">The Addams Family Theme (Vic Mizzy, <text:span text:style-name="T2">1964</text:span>) <text:span text:style-name="T2">(F) – </text:span><text:span text:style-name="T72">DGBE</text:span></text:p>
      <text:p text:style-name="P93"><text:a xlink:type="simple" xlink:href="https://www.youtube.com/watch?v=ZZ5IWRz78DY" office:target-frame-name="_blank" xlink:show="new" text:style-name="Internet_20_link" text:visited-style-name="Visited_20_Internet_20_Link">The Addams Family Theme</text:a> <text:span text:style-name="T1">by Vic Mizzy and His Orchestra and Chorus </text:span><text:span text:style-name="T21">(Bb)</text:span></text:p>
      <text:p text:style-name="P93"/>
      <text:p text:style-name="P94">X = Snap Fingers <text:span text:style-name="T25">or tap on instrument.</text:span></text:p>
      <text:p text:style-name="P95">Intro</text:p>
      <text:p text:style-name="P127">G7 <text:span text:style-name="T23">↓</text:span><text:span text:style-name="T24">↑</text:span><text:span text:style-name="T23">↓</text:span> C <text:span text:style-name="T23">↓</text:span> <text:s/><text:span text:style-name="T39">x x</text:span> <text:s/>A7 <text:span text:style-name="T23">↓</text:span><text:span text:style-name="T24">↑</text:span><text:span text:style-name="T23">↓</text:span> D <text:span text:style-name="T23">↓ <text:s/></text:span><text:span text:style-name="T40">x x</text:span></text:p>
      <text:p text:style-name="P127">A7 <text:span text:style-name="T23">↓</text:span><text:span text:style-name="T24">↑</text:span><text:span text:style-name="T23">↓</text:span> D <text:span text:style-name="T23">↓</text:span> A7 <text:span text:style-name="T23">↓</text:span><text:span text:style-name="T24">↑</text:span><text:span text:style-name="T23">↓</text:span> D <text:span text:style-name="T23">↓</text:span> G7 <text:span text:style-name="T23">↓</text:span><text:span text:style-name="T24">↑</text:span><text:span text:style-name="T23">↓</text:span> C <text:span text:style-name="T23">↓</text:span> <text:span text:style-name="T39"><text:s/>x x</text:span></text:p>
      <text:p text:style-name="P127">G7 <text:span text:style-name="T23">↓</text:span><text:span text:style-name="T24">↑</text:span><text:span text:style-name="T23">↓</text:span> C <text:span text:style-name="T23">↓</text:span> <text:s/><text:span text:style-name="T39">x x</text:span> <text:s/>A7 <text:span text:style-name="T23">↓</text:span><text:span text:style-name="T24">↑</text:span><text:span text:style-name="T23">↓</text:span> D <text:span text:style-name="T23">↓</text:span> <text:s/><text:span text:style-name="T39">x x</text:span></text:p>
      <text:p text:style-name="P127">A7 <text:span text:style-name="T23">↓</text:span><text:span text:style-name="T24">↑</text:span><text:span text:style-name="T23">↓</text:span> D <text:span text:style-name="T23">↓</text:span> A7 <text:span text:style-name="T23">↓</text:span><text:span text:style-name="T24">↑</text:span><text:span text:style-name="T23">↓</text:span> D <text:span text:style-name="T23">↓</text:span> G7 <text:span text:style-name="T23">↓</text:span><text:span text:style-name="T24">↑</text:span><text:span text:style-name="T23">↓</text:span> C <text:span text:style-name="T23">↓</text:span> <text:s/><text:span text:style-name="T39">x x</text:span> <text:s text:c="2"/>G7 <text:span text:style-name="T23">↓</text:span></text:p>
      <text:p text:style-name="P105"><text:span text:style-name="T58"/></text:p>
      <text:p text:style-name="P105"><text:span text:style-name="T58"><text:tab/></text:span><text:span text:style-name="T65">(2x)</text:span></text:p>
      <text:p text:style-name="P84">A | -------------|-------------|-----------------|--------------|</text:p>
      <text:p text:style-name="P84">E | ----<text:span text:style-name="T53">0</text:span>-<text:span text:style-name="T53">1</text:span>--<text:span text:style-name="T39">X-X</text:span>-|---<text:span text:style-name="T53">0</text:span>-<text:span text:style-name="T53">2</text:span>-<text:span text:style-name="T53">3</text:span>-<text:span text:style-name="T39">X-X</text:span>-|---<text:span text:style-name="T53">0</text:span>-<text:span text:style-name="T53">2</text:span>-<text:span text:style-name="T53">3</text:span>---<text:span text:style-name="T53">0</text:span>-<text:span text:style-name="T53">2</text:span>-<text:span text:style-name="T53">3</text:span>-|-----<text:span text:style-name="T53">0</text:span>-<text:span text:style-name="T53">1</text:span>--<text:span text:style-name="T39">X-X</text:span>-|</text:p>
      <text:p text:style-name="P84">C | <text:span text:style-name="T53">0</text:span>-<text:span text:style-name="T53">2</text:span>----------|-<text:span text:style-name="T53">2</text:span>-----------|-<text:span text:style-name="T53">2</text:span>-------<text:span text:style-name="T53">2</text:span>-------|-<text:span text:style-name="T53">0</text:span>-<text:span text:style-name="T53">2</text:span>----------|</text:p>
      <text:p text:style-name="P110"><text:span text:style-name="T22">G | -------------|-------------|-----------------|--------------|</text:span></text:p>
      <text:p text:style-name="P89"/>
      <text:p text:style-name="P128">C7 <text:s text:c="8"/>F <text:s text:c="27"/>G<text:span text:style-name="T35"> <text:s text:c="4"/></text:span><text:s text:c="11"/>C7 <text:s text:c="13"/>F</text:p>
      <text:p text:style-name="P132">They're creepy and they're kooky, <text:span text:style-name="T2">m</text:span>ys-terious and spooky.</text:p>
      <text:p text:style-name="P128"><text:s text:c="13"/>F <text:s text:c="13"/>Gm7 <text:s text:c="8"/>C7 <text:s text:c="17"/>F</text:p>
      <text:p text:style-name="P132">They're altogether ooky, The Addams fami-ly. </text:p>
      <text:p text:style-name="P98"/>
      <text:p text:style-name="P128"><text:s text:c="10"/>F <text:s text:c="22"/>G<text:span text:style-name="T35"> <text:s text:c="5"/></text:span><text:s text:c="10"/>C7 <text:s text:c="21"/>F</text:p>
      <text:p text:style-name="P132">Their house is a mus-eum, <text:span text:style-name="T2">when people come to see 'em</text:span></text:p>
      <text:p text:style-name="P128"><text:s text:c="10"/>F <text:s text:c="15"/>G<text:span text:style-name="T35"> <text:s text:c="4"/></text:span><text:s text:c="13"/>C7 <text:s text:c="17"/>F</text:p>
      <text:p text:style-name="P132">They really are a scream, The Addams fami-ly.</text:p>
      <text:p text:style-name="P98"/>
      <text:p text:style-name="P126"><text:span text:style-name="T3">G7 </text:span><text:span text:style-name="T19">↓</text:span><text:span text:style-name="T20">↑</text:span><text:span text:style-name="T19">↓</text:span><text:span text:style-name="T3"> C </text:span><text:span text:style-name="T19">↓</text:span><text:span text:style-name="T3"> <text:s/></text:span><text:span text:style-name="T12">Neat</text:span><text:span text:style-name="T3"> <text:s text:c="2"/>A7 </text:span><text:span text:style-name="T19">↓</text:span><text:span text:style-name="T20">↑</text:span><text:span text:style-name="T19">↓</text:span><text:span text:style-name="T3"> D </text:span><text:span text:style-name="T19">↓ <text:s/></text:span><text:span text:style-name="T13">Sweet</text:span><text:span text:style-name="T15"> <text:s text:c="2"/></text:span><text:span text:style-name="T16">A7 ↓</text:span><text:span text:style-name="T17">↑</text:span><text:span text:style-name="T16">↓ D ↓ A7 ↓</text:span><text:span text:style-name="T17">↑</text:span><text:span text:style-name="T16">↓ D ↓ G7 ↓</text:span><text:span text:style-name="T17">↑</text:span><text:span text:style-name="T16">↓ C ↓ <text:s/></text:span><text:span text:style-name="T14">Petite</text:span></text:p>
      <text:p text:style-name="P120"/>
      <text:p text:style-name="P85"><text:span text:style-name="T59">DGBE</text:span><text:span text:style-name="T62"> <text:s text:c="7"/></text:span><text:span text:style-name="T61">Neat</text:span><text:span text:style-name="T63"> <text:s text:c="8"/></text:span><text:span text:style-name="T61">Sweet</text:span><text:span text:style-name="T63"> <text:s text:c="27"/></text:span><text:span text:style-name="T64">Petite</text:span></text:p>
      <text:p text:style-name="P108">E | ----<text:span text:style-name="T53">0</text:span>-<text:span text:style-name="T53">1</text:span>-----|---<text:span text:style-name="T54">0</text:span>-<text:span text:style-name="T54">1</text:span>-<text:span text:style-name="T54">3</text:span>-----|---<text:span text:style-name="T54">0</text:span>-<text:span text:style-name="T54">1</text:span>-<text:span text:style-name="T54">3</text:span>---<text:span text:style-name="T54">0</text:span>-<text:span text:style-name="T54">1</text:span>-<text:span text:style-name="T54">3</text:span>-|-----<text:span text:style-name="T53">0</text:span>-<text:span text:style-name="T53">1</text:span>-------|</text:p>
      <text:p text:style-name="P108">B | <text:span text:style-name="T53">1</text:span>-<text:span text:style-name="T53">3</text:span>---------|-<text:span text:style-name="T54">3</text:span>-----------|-<text:span text:style-name="T54">3</text:span>-------<text:span text:style-name="T54">3</text:span>-------|-<text:span text:style-name="T53">1</text:span>-<text:span text:style-name="T53">3</text:span>-----------|</text:p>
      <text:p text:style-name="P108">G | ------------|-------------|-----------------|---------------|</text:p>
      <text:p text:style-name="P108">D | ------------|-------------|-----------------|---------------|</text:p>
      <text:p text:style-name="P99"/>
      <text:p text:style-name="P128">C7 <text:s/>F <text:s text:c="18"/>G<text:span text:style-name="T35"> <text:s text:c="4"/></text:span><text:s text:c="11"/>C7 <text:s text:c="27"/>F</text:p>
      <text:p text:style-name="P132">So <text:s/>get a witch's shawl on, <text:span text:style-name="T2">a</text:span> broomstick you can crawl on.</text:p>
      <text:p text:style-name="P119"><text:s text:c="10"/>F <text:s text:c="18"/>Bb <text:s text:c="33"/>C7 <text:s text:c="17"/>F <text:s text:c="3"/><text:span text:style-name="T39">X X</text:span></text:p>
      <text:p text:style-name="P132">We're gonna pay a call on,<text:span text:style-name="T5"> <text:s text:c="2"/>(</text:span><text:span text:style-name="T4">Slower</text:span><text:span text:style-name="T5">) <text:s text:c="2"/></text:span>The A<text:span text:style-name="T74">d</text:span>-dams fami-ly</text:p>
      <text:p text:style-name="P115"><text:span text:style-name="T72"/></text:p>
      <text:p text:style-name="P1"><text:span text:style-name="T75">The Addams Family Theme (Vic Mizzy, </text:span><text:span text:style-name="T76">1964</text:span><text:span text:style-name="T75">) </text:span><text:span text:style-name="T76">(</text:span><text:span text:style-name="T77">G</text:span><text:span text:style-name="T76">) – </text:span><text:span text:style-name="T78">GCEA</text:span></text:p>
      <text:p text:style-name="P3"><text:a xlink:type="simple" xlink:href="https://www.youtube.com/watch?v=ZZ5IWRz78DY" office:target-frame-name="_blank" xlink:show="new" text:style-name="Internet_20_link" text:visited-style-name="Visited_20_Internet_20_Link">The Addams Family Theme</text:a> <text:span text:style-name="T1">by Vic Mizzy and His Orchestra and Chorus </text:span><text:span text:style-name="T21">(Bb)</text:span></text:p>
      <text:p text:style-name="P3"/>
      <text:p text:style-name="P33">X = Snap Fingers <text:span text:style-name="T25">or tap on instrument.</text:span></text:p>
      <text:p text:style-name="P27">Intro</text:p>
      <text:p text:style-name="P73"><text:span text:style-name="T23">A7 ↓</text:span><text:span text:style-name="T24">↑</text:span><text:span text:style-name="T23">↓</text:span> D <text:span text:style-name="T23">↓</text:span> <text:s/><text:span text:style-name="T39">x x</text:span> <text:s/>B7 <text:span text:style-name="T23">↓</text:span><text:span text:style-name="T24">↑</text:span><text:span text:style-name="T23">↓</text:span> E <text:span text:style-name="T23">↓ <text:s/></text:span><text:span text:style-name="T40">x x</text:span></text:p>
      <text:p text:style-name="P73"><text:span text:style-name="T23">B7 ↓</text:span><text:span text:style-name="T24">↑</text:span><text:span text:style-name="T23">↓</text:span> E <text:span text:style-name="T23">↓</text:span> B7 <text:span text:style-name="T23">↓</text:span><text:span text:style-name="T24">↑</text:span><text:span text:style-name="T23">↓</text:span> E <text:span text:style-name="T23">↓</text:span> A7 <text:span text:style-name="T23">↓</text:span><text:span text:style-name="T24">↑</text:span><text:span text:style-name="T23">↓</text:span> D <text:span text:style-name="T23">↓</text:span> <text:s/><text:span text:style-name="T39">x x</text:span></text:p>
      <text:p text:style-name="P73"><text:span text:style-name="T23">A7 ↓</text:span><text:span text:style-name="T24">↑</text:span><text:span text:style-name="T23">↓</text:span> D <text:span text:style-name="T23">↓</text:span> <text:s/><text:span text:style-name="T39">x x</text:span> <text:s/>B7 <text:span text:style-name="T23">↓</text:span><text:span text:style-name="T24">↑</text:span><text:span text:style-name="T23">↓</text:span> E <text:span text:style-name="T23">↓</text:span> <text:s/><text:span text:style-name="T39">x x</text:span></text:p>
      <text:p text:style-name="P73"><text:span text:style-name="T23">B7 ↓</text:span><text:span text:style-name="T24">↑</text:span><text:span text:style-name="T23">↓</text:span> E <text:span text:style-name="T23">↓</text:span> B7 <text:span text:style-name="T23">↓</text:span><text:span text:style-name="T24">↑</text:span><text:span text:style-name="T23">↓</text:span> E <text:span text:style-name="T23">↓</text:span> A7 <text:span text:style-name="T23">↓</text:span><text:span text:style-name="T24">↑</text:span><text:span text:style-name="T23">↓</text:span> D <text:span text:style-name="T23">↓</text:span> <text:s/><text:span text:style-name="T39">x x</text:span> <text:s/>A7 <text:span text:style-name="T23">↓</text:span></text:p>
      <text:p text:style-name="P105"><text:span text:style-name="T58"/></text:p>
      <text:p text:style-name="P103"><text:tab/><text:span text:style-name="T73">(2x)</text:span></text:p>
      <text:p text:style-name="P51">A | --<text:span text:style-name="T44">------</text:span>----<text:span text:style-name="T44">|-------</text:span><text:span text:style-name="T46">0 </text:span><text:span text:style-name="T43">X X</text:span><text:span text:style-name="T44">-|-------</text:span><text:span text:style-name="T46">0</text:span><text:span text:style-name="T44">-------</text:span><text:span text:style-name="T46">0</text:span><text:span text:style-name="T44">-|-------------|</text:span></text:p>
      <text:p text:style-name="P51">E | --<text:span text:style-name="T55">0</text:span><text:span text:style-name="T44">-</text:span><text:span text:style-name="T46">1</text:span><text:span text:style-name="T44">-</text:span><text:span text:style-name="T46">3</text:span><text:span text:style-name="T44">-</text:span><text:span text:style-name="T43">X X</text:span><text:span text:style-name="T46">-|</text:span><text:span text:style-name="T44">-</text:span><text:span text:style-name="T46">0</text:span><text:span text:style-name="T44">-</text:span><text:span text:style-name="T46">1</text:span><text:span text:style-name="T44">-</text:span><text:span text:style-name="T46">3</text:span>----<text:span text:style-name="T44">---|-</text:span><text:span text:style-name="T46">0</text:span><text:span text:style-name="T44">-</text:span><text:span text:style-name="T46">1</text:span><text:span text:style-name="T44">-</text:span><text:span text:style-name="T46">3</text:span><text:span text:style-name="T44">---</text:span><text:span text:style-name="T46">0</text:span><text:span text:style-name="T44">-</text:span><text:span text:style-name="T46">1</text:span><text:span text:style-name="T44">-</text:span><text:span text:style-name="T46">3</text:span><text:span text:style-name="T44">---|---</text:span><text:span text:style-name="T46">0</text:span><text:span text:style-name="T44">-</text:span><text:span text:style-name="T46">1</text:span><text:span text:style-name="T44">-</text:span><text:span text:style-name="T46">3</text:span><text:span text:style-name="T44">-</text:span><text:span text:style-name="T43">X X</text:span><text:span text:style-name="T46">-|</text:span></text:p>
      <text:p text:style-name="P51">C | <text:span text:style-name="T55">3</text:span>-<text:span text:style-name="T44">----------|---</text:span>-------<text:span text:style-name="T44">---|-----------------|-</text:span><text:span text:style-name="T46">3</text:span><text:span text:style-name="T44">-----------|</text:span></text:p>
      <text:p text:style-name="P51">G | <text:span text:style-name="T44">------------|-------------|-----------------|</text:span><text:span text:style-name="T46">-</text:span><text:span text:style-name="T44">------------|</text:span></text:p>
      <text:p text:style-name="P40"/>
      <text:p text:style-name="P74">D7 <text:s text:c="8"/>G <text:s text:c="27"/>A <text:span text:style-name="T35"><text:s text:c="4"/></text:span><text:s text:c="11"/>D7 <text:s text:c="13"/>G</text:p>
      <text:p text:style-name="P75">They're creepy and they're kooky, <text:span text:style-name="T2">m</text:span>ys-terious and spooky.</text:p>
      <text:p text:style-name="P74"><text:s text:c="13"/>G <text:s text:c="13"/>Am7 <text:s text:c="8"/>D7 <text:s text:c="16"/>G</text:p>
      <text:p text:style-name="P75">They're altogether ooky, The Addams fami-ly. </text:p>
      <text:p text:style-name="P11"/>
      <text:p text:style-name="P74"><text:s text:c="10"/>G <text:s text:c="22"/>A <text:span text:style-name="T35"><text:s text:c="5"/></text:span><text:s text:c="10"/>D7 <text:s text:c="20"/>G</text:p>
      <text:p text:style-name="P75">Their house is a mus-eum, <text:span text:style-name="T2">when people come to see 'em</text:span></text:p>
      <text:p text:style-name="P74"><text:s text:c="10"/>G <text:s text:c="15"/>A <text:span text:style-name="T35"><text:s text:c="4"/></text:span><text:s text:c="13"/>D7 <text:s text:c="16"/>G</text:p>
      <text:p text:style-name="P75">They really are a scream, The Addams fami-ly.</text:p>
      <text:p text:style-name="P11"/>
      <text:p text:style-name="P12"><text:span text:style-name="T23">A7 ↓</text:span><text:span text:style-name="T24">↑</text:span><text:span text:style-name="T23">↓</text:span> D <text:span text:style-name="T23">↓</text:span> <text:s/><text:span text:style-name="T29">Neat</text:span> <text:s text:c="2"/>B7 <text:span text:style-name="T23">↓</text:span><text:span text:style-name="T24">↑</text:span><text:span text:style-name="T23">↓</text:span> E <text:span text:style-name="T23">↓ <text:s/></text:span><text:span text:style-name="T30">Sweet</text:span><text:span text:style-name="T23"> <text:s text:c="2"/>B7 ↓</text:span><text:span text:style-name="T24">↑</text:span><text:span text:style-name="T23">↓</text:span> E <text:span text:style-name="T23">↓</text:span> B7 <text:span text:style-name="T23">↓</text:span><text:span text:style-name="T24">↑</text:span><text:span text:style-name="T23">↓</text:span> E <text:span text:style-name="T23">↓</text:span> A7 <text:span text:style-name="T23">↓</text:span><text:span text:style-name="T24">↑</text:span><text:span text:style-name="T23">↓</text:span> D <text:span text:style-name="T23">↓</text:span> <text:s/><text:span text:style-name="T31">Petite</text:span></text:p>
      <text:p text:style-name="P56"/>
      <text:p text:style-name="P53"><text:span text:style-name="T58">GCEA</text:span><text:span text:style-name="T62"> <text:s text:c="7"/></text:span><text:span text:style-name="T61">Neat</text:span><text:span text:style-name="T63"> <text:s text:c="8"/></text:span><text:span text:style-name="T61">Sweet</text:span><text:span text:style-name="T63"> <text:s text:c="27"/></text:span><text:span text:style-name="T64">Petite</text:span></text:p>
      <text:p text:style-name="P64">A | ------------|-------------|-------<text:span text:style-name="T55">0</text:span>-------<text:span text:style-name="T55">0</text:span>-|--------------|</text:p>
      <text:p text:style-name="P64">E | --<text:span text:style-name="T55">0</text:span>-<text:span text:style-name="T55">1</text:span>-<text:span text:style-name="T55">3</text:span>----<text:span text:style-name="T55">-|</text:span>-<text:span text:style-name="T55">0</text:span>-<text:span text:style-name="T55">1</text:span>-<text:span text:style-name="T55">3</text:span>-------|-<text:span text:style-name="T55">0</text:span>-<text:span text:style-name="T55">1</text:span>-<text:span text:style-name="T55">3</text:span>---<text:span text:style-name="T55">0</text:span>-<text:span text:style-name="T55">1</text:span>-<text:span text:style-name="T55">3</text:span>---|---<text:span text:style-name="T55">0</text:span>-<text:span text:style-name="T55">1</text:span>-<text:span text:style-name="T55">3</text:span>------<text:span text:style-name="T55">|</text:span></text:p>
      <text:p text:style-name="P64">C | <text:span text:style-name="T55">3</text:span>-----------|-------------|-----------------|-<text:span text:style-name="T55">3</text:span>------------|</text:p>
      <text:p text:style-name="P64">G | ------------|-------------|-----------------|<text:span text:style-name="T55">-</text:span>-------------|</text:p>
      <text:p text:style-name="P90"/>
      <text:p text:style-name="P74">D7 <text:s/>G <text:s text:c="18"/>A <text:span text:style-name="T35"><text:s text:c="4"/></text:span><text:s text:c="11"/>D7 <text:s text:c="27"/>G</text:p>
      <text:p text:style-name="P75">So <text:s/>get a witch's shawl on, <text:span text:style-name="T2">a</text:span> broomstick you can crawl on.</text:p>
      <text:p text:style-name="P24"><text:s text:c="10"/>G <text:s text:c="18"/>C <text:s text:c="35"/>D7 <text:s text:c="17"/>G <text:s text:c="3"/><text:span text:style-name="T39">X X</text:span></text:p>
      <text:p text:style-name="P82">We're gonna pay a call on,<text:span text:style-name="T5"> <text:s text:c="2"/>(</text:span><text:span text:style-name="T4">Slower</text:span><text:span text:style-name="T5">) <text:s text:c="2"/></text:span>The A<text:span text:style-name="T79">d</text:span>-dams fami-ly</text:p>
      <text:p text:style-name="P46"/>
      <text:p text:style-name="P1"><text:span text:style-name="T75">The Addams Family Theme (Vic Mizzy, </text:span><text:span text:style-name="T76">1964</text:span><text:span text:style-name="T75">) </text:span><text:span text:style-name="T76">(</text:span><text:span text:style-name="T77">G</text:span><text:span text:style-name="T76">) – </text:span><text:span text:style-name="T78">DGBE</text:span></text:p>
      <text:p text:style-name="P6"><text:a xlink:type="simple" xlink:href="https://www.youtube.com/watch?v=ZZ5IWRz78DY" office:target-frame-name="_blank" xlink:show="new" text:style-name="Internet_20_link" text:visited-style-name="Visited_20_Internet_20_Link">The Addams Family Theme</text:a> <text:span text:style-name="T1">by Vic Mizzy and His Orchestra and Chorus </text:span><text:span text:style-name="T21">(Bb)</text:span></text:p>
      <text:p text:style-name="P6"/>
      <text:p text:style-name="P36">X = Snap Fingers <text:span text:style-name="T25">or tap on instrument.</text:span></text:p>
      <text:p text:style-name="P30">Intro</text:p>
      <text:p text:style-name="P127"><text:span text:style-name="T23">A7 ↓</text:span><text:span text:style-name="T24">↑</text:span><text:span text:style-name="T23">↓</text:span> D <text:span text:style-name="T23">↓</text:span> <text:s/><text:span text:style-name="T39">x x</text:span> <text:s/>B7 <text:span text:style-name="T23">↓</text:span><text:span text:style-name="T24">↑</text:span><text:span text:style-name="T23">↓</text:span> E <text:span text:style-name="T23">↓ <text:s/></text:span><text:span text:style-name="T40">x x</text:span></text:p>
      <text:p text:style-name="P127"><text:span text:style-name="T23">B7 ↓</text:span><text:span text:style-name="T24">↑</text:span><text:span text:style-name="T23">↓</text:span> E <text:span text:style-name="T23">↓</text:span> B7 <text:span text:style-name="T23">↓</text:span><text:span text:style-name="T24">↑</text:span><text:span text:style-name="T23">↓</text:span> E <text:span text:style-name="T23">↓</text:span> A7 <text:span text:style-name="T23">↓</text:span><text:span text:style-name="T24">↑</text:span><text:span text:style-name="T23">↓</text:span> D <text:span text:style-name="T23">↓</text:span> <text:s/><text:span text:style-name="T39">x x</text:span></text:p>
      <text:p text:style-name="P127"><text:span text:style-name="T23">A7 ↓</text:span><text:span text:style-name="T24">↑</text:span><text:span text:style-name="T23">↓</text:span> D <text:span text:style-name="T23">↓</text:span> <text:s/><text:span text:style-name="T39">x x</text:span> <text:s/>B7 <text:span text:style-name="T23">↓</text:span><text:span text:style-name="T24">↑</text:span><text:span text:style-name="T23">↓</text:span> E <text:span text:style-name="T23">↓</text:span> <text:s/><text:span text:style-name="T39">x x</text:span></text:p>
      <text:p text:style-name="P127"><text:span text:style-name="T23">B7 ↓</text:span><text:span text:style-name="T24">↑</text:span><text:span text:style-name="T23">↓</text:span> E <text:span text:style-name="T23">↓</text:span> B7 <text:span text:style-name="T23">↓</text:span><text:span text:style-name="T24">↑</text:span><text:span text:style-name="T23">↓</text:span> E <text:span text:style-name="T23">↓</text:span> A7 <text:span text:style-name="T23">↓</text:span><text:span text:style-name="T24">↑</text:span><text:span text:style-name="T23">↓</text:span> D <text:span text:style-name="T23">↓</text:span> <text:s/><text:span text:style-name="T39">x x</text:span> <text:s/>A7 <text:span text:style-name="T23">↓</text:span></text:p>
      <text:p text:style-name="P105"><text:span text:style-name="T58"/></text:p>
      <text:p text:style-name="P103"><text:tab/><text:span text:style-name="T73">(2x)</text:span></text:p>
      <text:p text:style-name="P84">A | --<text:span text:style-name="T44">------</text:span>----<text:span text:style-name="T44">|-------</text:span><text:span text:style-name="T46">0 </text:span><text:span text:style-name="T43">X X</text:span><text:span text:style-name="T44">-|-------</text:span><text:span text:style-name="T46">0</text:span><text:span text:style-name="T44">-------</text:span><text:span text:style-name="T46">0</text:span><text:span text:style-name="T44">-|-------------|</text:span></text:p>
      <text:p text:style-name="P84">E | --<text:span text:style-name="T55">0</text:span><text:span text:style-name="T44">-</text:span><text:span text:style-name="T46">1</text:span><text:span text:style-name="T44">-</text:span><text:span text:style-name="T46">3</text:span><text:span text:style-name="T44">-</text:span><text:span text:style-name="T43">X X</text:span><text:span text:style-name="T46">-|</text:span><text:span text:style-name="T44">-</text:span><text:span text:style-name="T46">0</text:span><text:span text:style-name="T44">-</text:span><text:span text:style-name="T46">1</text:span><text:span text:style-name="T44">-</text:span><text:span text:style-name="T46">3</text:span>----<text:span text:style-name="T44">---|-</text:span><text:span text:style-name="T46">0</text:span><text:span text:style-name="T44">-</text:span><text:span text:style-name="T46">1</text:span><text:span text:style-name="T44">-</text:span><text:span text:style-name="T46">3</text:span><text:span text:style-name="T44">---</text:span><text:span text:style-name="T46">0</text:span><text:span text:style-name="T44">-</text:span><text:span text:style-name="T46">1</text:span><text:span text:style-name="T44">-</text:span><text:span text:style-name="T46">3</text:span><text:span text:style-name="T44">---|---</text:span><text:span text:style-name="T46">0</text:span><text:span text:style-name="T44">-</text:span><text:span text:style-name="T46">1</text:span><text:span text:style-name="T44">-</text:span><text:span text:style-name="T46">3</text:span><text:span text:style-name="T44">-</text:span><text:span text:style-name="T43">X X</text:span><text:span text:style-name="T46">-|</text:span></text:p>
      <text:p text:style-name="P84">C | <text:span text:style-name="T55">3</text:span>-<text:span text:style-name="T44">----------|---</text:span>-------<text:span text:style-name="T44">---|-----------------|-</text:span><text:span text:style-name="T46">3</text:span><text:span text:style-name="T44">-----------|</text:span></text:p>
      <text:p text:style-name="P84">G | <text:span text:style-name="T44">------------|-------------|-----------------|</text:span><text:span text:style-name="T46">-</text:span><text:span text:style-name="T44">------------|</text:span></text:p>
      <text:p text:style-name="P101"/>
      <text:p text:style-name="P128">D7 <text:s text:c="8"/>G <text:s text:c="27"/>A <text:span text:style-name="T35"><text:s text:c="4"/></text:span><text:s text:c="11"/>D7 <text:s text:c="13"/>G</text:p>
      <text:p text:style-name="P132">They're creepy and they're kooky, <text:span text:style-name="T2">m</text:span>ys-terious and spooky.</text:p>
      <text:p text:style-name="P128"><text:s text:c="13"/>G <text:s text:c="13"/>Am7 <text:s text:c="8"/>D7 <text:s text:c="16"/>G</text:p>
      <text:p text:style-name="P132">They're altogether ooky, The Addams fami-ly. </text:p>
      <text:p text:style-name="P98"/>
      <text:p text:style-name="P128"><text:s text:c="10"/>G <text:s text:c="22"/>A <text:span text:style-name="T35"><text:s text:c="5"/></text:span><text:s text:c="10"/>D7 <text:s text:c="20"/>G</text:p>
      <text:p text:style-name="P132">Their house is a mus-eum, <text:span text:style-name="T2">when people come to see 'em</text:span></text:p>
      <text:p text:style-name="P128"><text:s text:c="10"/>G <text:s text:c="15"/>A <text:span text:style-name="T35"><text:s text:c="4"/></text:span><text:s text:c="13"/>D7 <text:s text:c="16"/>G</text:p>
      <text:p text:style-name="P132">They really are a scream, The Addams fami-ly.</text:p>
      <text:p text:style-name="P98"/>
      <text:p text:style-name="P120"><text:span text:style-name="T23">A7 ↓</text:span><text:span text:style-name="T24">↑</text:span><text:span text:style-name="T23">↓</text:span> D <text:span text:style-name="T23">↓</text:span> <text:s/><text:span text:style-name="T29">Neat</text:span> <text:s text:c="2"/>B7 <text:span text:style-name="T23">↓</text:span><text:span text:style-name="T24">↑</text:span><text:span text:style-name="T23">↓</text:span> E <text:span text:style-name="T23">↓ <text:s/></text:span><text:span text:style-name="T30">Sweet</text:span><text:span text:style-name="T23"> <text:s text:c="2"/>B7 ↓</text:span><text:span text:style-name="T24">↑</text:span><text:span text:style-name="T23">↓</text:span> E <text:span text:style-name="T23">↓</text:span> B7 <text:span text:style-name="T23">↓</text:span><text:span text:style-name="T24">↑</text:span><text:span text:style-name="T23">↓</text:span> E <text:span text:style-name="T23">↓</text:span> A7 <text:span text:style-name="T23">↓</text:span><text:span text:style-name="T24">↑</text:span><text:span text:style-name="T23">↓</text:span> D <text:span text:style-name="T23">↓</text:span> <text:s/><text:span text:style-name="T31">Petite</text:span></text:p>
      <text:p text:style-name="P114"/>
      <text:p text:style-name="P85"><text:span text:style-name="T58">GCEA</text:span><text:span text:style-name="T62"> <text:s text:c="7"/></text:span><text:span text:style-name="T61">Neat</text:span><text:span text:style-name="T63"> <text:s text:c="8"/></text:span><text:span text:style-name="T61">Sweet</text:span><text:span text:style-name="T63"> <text:s text:c="27"/></text:span><text:span text:style-name="T64">Petite</text:span></text:p>
      <text:p text:style-name="P108">A | ------------|-------------|-------<text:span text:style-name="T55">0</text:span>-------<text:span text:style-name="T55">0</text:span>-|--------------|</text:p>
      <text:p text:style-name="P108">E | --<text:span text:style-name="T55">0</text:span>-<text:span text:style-name="T55">1</text:span>-<text:span text:style-name="T55">3</text:span>----<text:span text:style-name="T55">-|</text:span>-<text:span text:style-name="T55">0</text:span>-<text:span text:style-name="T55">1</text:span>-<text:span text:style-name="T55">3</text:span>-------|-<text:span text:style-name="T55">0</text:span>-<text:span text:style-name="T55">1</text:span>-<text:span text:style-name="T55">3</text:span>---<text:span text:style-name="T55">0</text:span>-<text:span text:style-name="T55">1</text:span>-<text:span text:style-name="T55">3</text:span>---|---<text:span text:style-name="T55">0</text:span>-<text:span text:style-name="T55">1</text:span>-<text:span text:style-name="T55">3</text:span>------<text:span text:style-name="T55">|</text:span></text:p>
      <text:p text:style-name="P108">C | <text:span text:style-name="T55">3</text:span>-----------|-------------|-----------------|-<text:span text:style-name="T55">3</text:span>------------|</text:p>
      <text:p text:style-name="P108">G | ------------|-------------|-----------------|<text:span text:style-name="T55">-</text:span>-------------|</text:p>
      <text:p text:style-name="P91"/>
      <text:p text:style-name="P128">D7 <text:s/>G <text:s text:c="18"/>A <text:span text:style-name="T35"><text:s text:c="4"/></text:span><text:s text:c="11"/>D7 <text:s text:c="27"/>G</text:p>
      <text:p text:style-name="P132">So <text:s/>get a witch's shawl on, <text:span text:style-name="T2">a</text:span> broomstick you can crawl on.</text:p>
      <text:p text:style-name="P119"><text:s text:c="10"/>G <text:s text:c="18"/>C <text:s text:c="35"/>D7 <text:s text:c="17"/>G <text:s text:c="3"/><text:span text:style-name="T39">X X</text:span></text:p>
      <text:p text:style-name="P132">We're gonna pay a call on,<text:span text:style-name="T5"> <text:s text:c="2"/>(</text:span><text:span text:style-name="T4">Slower</text:span><text:span text:style-name="T5">) <text:s text:c="2"/></text:span>The A<text:span text:style-name="T79">d</text:span>-dams fami-ly</text:p>
      <text:p text:style-name="P124"><text:span text:style-name="T2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3T09:12:31.199000000</meta:creation-date>
    <dc:date>2022-10-03T15:54:38.237000000</dc:date>
    <meta:editing-duration>PT2H46M39S</meta:editing-duration>
    <meta:editing-cycles>24</meta:editing-cycles>
    <meta:generator>LibreOffice/7.3.4.2$Windows_X86_64 LibreOffice_project/728fec16bd5f605073805c3c9e7c4212a0120dc5</meta:generator>
    <meta:print-date>2022-10-03T11:54:54.854000000</meta:print-date>
    <meta:document-statistic meta:table-count="0" meta:image-count="0" meta:object-count="0" meta:page-count="6" meta:paragraph-count="186" meta:word-count="1538" meta:character-count="10400" meta:non-whitespace-character-count="6559"/>
  </office:meta>
</office:document-meta>
</file>