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15099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294fd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29f443" style:font-weight-asian="bold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94fd9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9f443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1" fo:font-size="14pt" officeooo:rsid="00153216" officeooo:paragraph-rsid="0029f443" style:font-size-asian="14pt" style:font-size-complex="14pt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Arial1" fo:font-size="14pt" officeooo:rsid="00153216" officeooo:paragraph-rsid="0029f443" style:font-size-asian="14pt" style:font-size-complex="14pt"/>
    </style:style>
    <style:style style:name="P8" style:family="paragraph" style:parent-style-name="Standard">
      <style:text-properties style:font-name="Arial1" fo:font-size="14pt" style:font-size-asian="14pt" style:font-size-complex="14pt"/>
    </style:style>
    <style:style style:name="P9" style:family="paragraph" style:parent-style-name="Standard">
      <style:text-properties style:font-name="Arial1" fo:font-size="14pt" officeooo:paragraph-rsid="00294fd9" style:font-size-asian="14pt" style:font-size-complex="14pt"/>
    </style:style>
    <style:style style:name="P10" style:family="paragraph" style:parent-style-name="chords">
      <style:text-properties style:font-name="Arial1" fo:font-size="14pt" officeooo:paragraph-rsid="00294fd9" style:font-size-asian="14pt" style:font-size-complex="14pt"/>
    </style:style>
    <style:style style:name="P11" style:family="paragraph" style:parent-style-name="lyrics">
      <style:text-properties style:font-name="Arial1" fo:font-size="14pt" officeooo:paragraph-rsid="00294fd9" style:font-size-asian="14pt" style:font-size-complex="14pt"/>
    </style:style>
    <style:style style:name="P12" style:family="paragraph" style:parent-style-name="Standard">
      <style:text-properties style:font-name="Arial1" fo:font-size="14pt" officeooo:paragraph-rsid="0029f443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in" fo:margin-right="0in" fo:margin-top="0.0201in" fo:margin-bottom="0.0201in" style:contextual-spacing="false" fo:text-indent="0in" style:auto-text-indent="false"/>
      <style:text-properties style:font-name="Arial1" fo:font-size="14pt" officeooo:paragraph-rsid="0029f443" style:font-size-asian="14pt" style:font-size-complex="14pt"/>
    </style:style>
    <style:style style:name="P14" style:family="paragraph" style:parent-style-name="chords">
      <style:text-properties style:font-name="Arial1" fo:font-size="14pt" officeooo:paragraph-rsid="0029f443" style:font-size-asian="14pt" style:font-size-complex="14pt"/>
    </style:style>
    <style:style style:name="P15" style:family="paragraph" style:parent-style-name="chords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style:font-name="Arial1" fo:font-size="14pt" officeooo:paragraph-rsid="0029f443" style:font-size-asian="14pt" style:font-size-complex="14pt"/>
    </style:style>
    <style:style style:name="P16" style:family="paragraph" style:parent-style-name="lyrics">
      <style:text-properties style:font-name="Arial1" fo:font-size="14pt" officeooo:paragraph-rsid="0029f443" style:font-size-asian="14pt" style:font-size-complex="14pt"/>
    </style:style>
    <style:style style:name="P17" style:family="paragraph" style:parent-style-name="chords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style:font-name="Arial1" fo:font-size="14pt" officeooo:paragraph-rsid="0018e1b9" style:font-size-asian="14pt" style:font-size-complex="14pt"/>
    </style:style>
    <style:style style:name="P18" style:family="paragraph" style:parent-style-name="chords">
      <style:text-properties style:font-name="Arial1" fo:font-size="14pt" officeooo:paragraph-rsid="0033ce92" style:font-size-asian="14pt" style:font-size-complex="14pt"/>
    </style:style>
    <style:style style:name="P19" style:family="paragraph" style:parent-style-name="lyrics">
      <style:text-properties style:font-name="Arial1" fo:font-size="14pt" officeooo:paragraph-rsid="002e8eb2" style:font-size-asian="14pt" style:font-size-complex="14pt"/>
    </style:style>
    <style:style style:name="P20" style:family="paragraph" style:parent-style-name="Standard">
      <style:text-properties style:font-name="Arial1" fo:font-size="14pt" fo:font-weight="bold" officeooo:rsid="00153216" officeooo:paragraph-rsid="00153216" fo:background-color="#ffff00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Arial1" fo:font-size="14pt" fo:font-weight="bold" officeooo:rsid="00153216" officeooo:paragraph-rsid="00294fd9" fo:background-color="#ffff00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Arial1" fo:font-size="14pt" fo:font-weight="bold" officeooo:rsid="00153216" officeooo:paragraph-rsid="0029f443" fo:background-color="#ffff00" style:font-size-asian="14pt" style:font-weight-asian="bold" style:font-size-complex="14pt" style:font-weight-complex="bold"/>
    </style:style>
    <style:style style:name="P23" style:family="paragraph" style:parent-style-name="chords">
      <style:text-properties style:font-name="Arial1" fo:font-size="14pt" fo:font-weight="normal" officeooo:paragraph-rsid="0029f443" style:font-size-asian="12.25pt" style:font-weight-asian="normal" style:font-size-complex="14pt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Arial1" fo:font-style="italic" fo:font-weight="bold" officeooo:paragraph-rsid="00294fd9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Arial1" fo:font-style="italic" fo:font-weight="bold" officeooo:paragraph-rsid="0029f443" style:font-style-asian="italic" style:font-weight-asian="bold" style:font-style-complex="italic" style:font-weight-complex="bold"/>
    </style:style>
    <style:style style:name="P27" style:family="paragraph" style:parent-style-name="Standard">
      <style:text-properties style:font-name="Arial1" officeooo:paragraph-rsid="00294fd9"/>
    </style:style>
    <style:style style:name="P28" style:family="paragraph" style:parent-style-name="Standard">
      <style:text-properties style:font-name="Arial1" fo:font-size="12pt" officeooo:paragraph-rsid="00294fd9" style:font-size-asian="12pt" style:font-size-complex="12pt"/>
    </style:style>
    <style:style style:name="P29" style:family="paragraph" style:parent-style-name="Standard">
      <style:text-properties style:font-name="Arial1" fo:font-size="12pt" officeooo:paragraph-rsid="0029f443" style:font-size-asian="12pt" style:font-size-complex="12pt"/>
    </style:style>
    <style:style style:name="P30" style:family="paragraph" style:parent-style-name="chords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style:font-name="Arial1" fo:font-size="12pt" fo:font-style="normal" style:text-underline-style="none" fo:font-weight="normal" officeooo:paragraph-rsid="00294fd9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chords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style:font-name="Arial1" fo:font-size="12pt" fo:font-style="normal" style:text-underline-style="none" fo:font-weight="normal" officeooo:paragraph-rsid="0029f443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chords">
      <style:text-properties style:font-name="Arial1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22077f" officeooo:paragraph-rsid="0029f443" style:font-weight-asian="bold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Liberation Mono" fo:font-weight="bold" officeooo:rsid="0022077f" officeooo:paragraph-rsid="0029f443" style:font-weight-asian="bold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22077f" officeooo:paragraph-rsid="002ac051" style:font-weight-asian="bold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Liberation Mono" fo:font-weight="bold" officeooo:rsid="0022077f" officeooo:paragraph-rsid="002ac051" style:font-weight-asian="bold" style:font-weight-complex="bold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20a693" officeooo:paragraph-rsid="002ac051" style:font-weight-asian="bold" style:font-weight-complex="bold"/>
    </style:style>
    <style:style style:name="P38" style:family="paragraph" style:parent-style-name="chords">
      <style:text-properties style:font-name="Liberation Mono" fo:font-weight="bold" officeooo:paragraph-rsid="0029f443" style:font-weight-asian="bold" style:font-weight-complex="bold"/>
    </style:style>
    <style:style style:name="P39" style:family="paragraph" style:parent-style-name="chords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style:font-name="Liberation Mono" fo:font-size="10.5pt" fo:font-weight="bold" officeooo:rsid="0022077f" officeooo:paragraph-rsid="0018e1b9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Liberation Mono" fo:font-size="12pt" fo:font-weight="bold" officeooo:rsid="00221e64" officeooo:paragraph-rsid="0029f443" style:font-size-asian="12pt" style:font-weight-asian="bold" style:font-size-complex="12pt" style:font-weight-complex="bold"/>
    </style:style>
    <style:style style:name="P41" style:family="paragraph" style:parent-style-name="Standard">
      <style:text-properties style:font-name="Liberation Mono" fo:font-size="12pt" officeooo:rsid="00153216" officeooo:paragraph-rsid="0029f443" style:font-size-asian="12pt" style:font-size-complex="12pt"/>
    </style:style>
    <style:style style:name="P42" style:family="paragraph" style:parent-style-name="Standard">
      <loext:graphic-properties draw:fill-gradient-name="gradient" draw:fill-hatch-name="hatch"/>
      <style:paragraph-properties fo:margin-left="0.25in" fo:margin-right="0in" fo:text-indent="0in" style:auto-text-indent="false"/>
      <style:text-properties fo:color="#000000" loext:opacity="100%" style:font-name="Liberation Mono" fo:font-weight="bold" officeooo:rsid="0022077f" officeooo:paragraph-rsid="0029f443" style:font-weight-asian="bold" style:font-weight-complex="bold"/>
    </style:style>
    <style:style style:name="P43" style:family="paragraph" style:parent-style-name="Standard">
      <loext:graphic-properties draw:fill-gradient-name="gradient" draw:fill-hatch-name="hatch"/>
      <style:paragraph-properties fo:margin-left="0.25in" fo:margin-right="0in" fo:text-indent="0in" style:auto-text-indent="false"/>
      <style:text-properties fo:color="#000000" loext:opacity="100%" style:font-name="Liberation Mono" fo:font-weight="bold" officeooo:rsid="0022077f" officeooo:paragraph-rsid="002ac051" style:font-weight-asian="bold" style:font-weight-complex="bold"/>
    </style:style>
    <style:style style:name="P44" style:family="paragraph" style:parent-style-name="Standard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fo:color="#000000" loext:opacity="100%" style:font-name="Liberation Mono" fo:font-size="12pt" fo:font-weight="bold" officeooo:rsid="0022077f" officeooo:paragraph-rsid="002ac051" style:font-size-asian="12pt" style:font-weight-asian="bold" style:font-size-complex="12pt" style:font-weight-complex="bold"/>
    </style:style>
    <style:style style:name="P45" style:family="paragraph" style:parent-style-name="Standard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fo:color="#000000" loext:opacity="100%" style:font-name="Liberation Mono" fo:font-size="12pt" fo:font-weight="bold" officeooo:rsid="0022077f" officeooo:paragraph-rsid="002ac051" style:font-size-asian="12pt" style:font-weight-asian="bold" style:font-size-complex="12pt" style:font-weight-complex="bold"/>
    </style:style>
    <style:style style:name="P46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</style:style>
    <style:style style:name="P47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fo:font-size="14pt" officeooo:paragraph-rsid="0029f443" style:font-size-asian="14pt" style:font-size-complex="14pt"/>
    </style:style>
    <style:style style:name="P48" style:family="paragraph" style:parent-style-name="chords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fo:font-size="14pt" officeooo:paragraph-rsid="0029f443" style:font-size-asian="14pt" style:font-size-complex="14pt"/>
    </style:style>
    <style:style style:name="P49" style:family="paragraph" style:parent-style-name="lyrics">
      <style:text-properties fo:font-size="14pt" officeooo:paragraph-rsid="00294fd9" style:font-size-asian="14pt" style:font-size-complex="14pt"/>
    </style:style>
    <style:style style:name="P50" style:family="paragraph" style:parent-style-name="chords">
      <style:text-properties officeooo:paragraph-rsid="001a41c5"/>
    </style:style>
    <style:style style:name="P51" style:family="paragraph" style:parent-style-name="chords">
      <style:text-properties officeooo:paragraph-rsid="0029f443"/>
    </style:style>
    <style:style style:name="P52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officeooo:paragraph-rsid="0029f443"/>
    </style:style>
    <style:style style:name="P53" style:family="paragraph" style:parent-style-name="lyrics">
      <style:text-properties officeooo:paragraph-rsid="0029f443"/>
    </style:style>
    <style:style style:name="P54" style:family="paragraph" style:parent-style-name="lyrics">
      <style:text-properties officeooo:paragraph-rsid="002e8eb2"/>
    </style:style>
    <style:style style:name="P55" style:family="paragraph" style:parent-style-name="Standard">
      <style:text-properties style:font-name="Liberation Mono" fo:font-weight="bold" officeooo:rsid="0022077f" officeooo:paragraph-rsid="0029f443" fo:background-color="#ffff00" style:font-weight-asian="bold" style:font-weight-complex="bold"/>
    </style:style>
    <style:style style:name="P56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22077f" officeooo:paragraph-rsid="0039ed1c" style:font-weight-asian="bold" style:font-weight-complex="bold"/>
    </style:style>
    <style:style style:name="P57" style:family="paragraph" style:parent-style-name="Standard">
      <style:text-properties style:font-name="Liberation Mono" fo:font-size="12pt" fo:font-weight="bold" officeooo:rsid="0022077f" officeooo:paragraph-rsid="00153216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.4925in" fo:margin-right="0in" fo:text-indent="0in" style:auto-text-indent="false"/>
      <style:text-properties style:font-name="Liberation Mono" fo:font-size="12pt" fo:font-weight="bold" officeooo:rsid="0022077f" officeooo:paragraph-rsid="0039ed1c" style:font-size-asian="12pt" style:font-weight-asian="bold" style:font-size-complex="12pt" style:font-weight-complex="bold"/>
    </style:style>
    <style:style style:name="P59" style:family="paragraph" style:parent-style-name="Standard">
      <style:text-properties style:font-name="Liberation Mono" fo:font-weight="bold" officeooo:rsid="0022077f" officeooo:paragraph-rsid="003867f7" style:font-weight-asian="bold" style:font-weight-complex="bold"/>
    </style:style>
    <style:style style:name="P60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22077f" officeooo:paragraph-rsid="003867f7" style:font-weight-asian="bold" style:font-weight-complex="bold"/>
    </style:style>
    <style:style style:name="P61" style:family="paragraph" style:parent-style-name="Standard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style:font-name="Liberation Mono" fo:font-weight="bold" officeooo:rsid="0022077f" officeooo:paragraph-rsid="003867f7" style:font-weight-asian="bold" style:font-weight-complex="bold"/>
    </style:style>
    <style:style style:name="P62" style:family="paragraph" style:parent-style-name="Standard">
      <style:text-properties style:font-name="Liberation Mono" fo:font-weight="bold" officeooo:rsid="0022077f" officeooo:paragraph-rsid="0039ed1c" style:font-weight-asian="bold" style:font-weight-complex="bold"/>
    </style:style>
    <style:style style:name="P63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22077f" officeooo:paragraph-rsid="0039ed1c" style:font-weight-asian="bold" style:font-weight-complex="bold"/>
    </style:style>
    <style:style style:name="P64" style:family="paragraph" style:parent-style-name="Standard">
      <style:text-properties style:font-name="Liberation Mono" fo:font-size="12pt" fo:font-weight="bold" officeooo:rsid="0022077f" officeooo:paragraph-rsid="0039ed1c" style:font-size-asian="12pt" style:font-weight-asian="bold" style:font-size-complex="12pt" style:font-weight-complex="bold"/>
    </style:style>
    <style:style style:name="P65" style:family="paragraph" style:parent-style-name="Standard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style:font-name="Liberation Mono" fo:font-size="12pt" fo:font-weight="bold" officeooo:rsid="0022077f" officeooo:paragraph-rsid="0039ed1c" style:font-size-asian="12pt" style:font-weight-asian="bold" style:font-size-complex="12pt" style:font-weight-complex="bold"/>
    </style:style>
    <style:style style:name="P66" style:family="paragraph" style:parent-style-name="Standard">
      <style:text-properties style:font-name="Arial1" fo:font-size="14pt" fo:font-weight="bold" officeooo:rsid="00153216" officeooo:paragraph-rsid="0039ed1c" fo:background-color="#ffff00" style:font-size-asian="14pt" style:font-weight-asian="bold" style:font-size-complex="14pt" style:font-weight-complex="bold"/>
    </style:style>
    <style:style style:name="P67" style:family="paragraph" style:parent-style-name="Standard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fo:color="#000000" loext:opacity="100%" style:font-name="Liberation Mono" fo:font-size="12pt" fo:font-weight="bold" officeooo:rsid="0022077f" officeooo:paragraph-rsid="0039ed1c" style:font-size-asian="12pt" style:font-weight-asian="bold" style:font-size-complex="12pt" style:font-weight-complex="bold"/>
    </style:style>
    <style:style style:name="P68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style:font-name="Liberation Mono" fo:font-size="14pt" fo:font-weight="bold" officeooo:rsid="0022077f" officeooo:paragraph-rsid="0039ed1c" style:font-size-asian="14pt" style:font-weight-asian="bold" style:font-size-complex="14pt" style:font-weight-complex="bold"/>
    </style:style>
    <style:style style:name="P69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officeooo:paragraph-rsid="003867f7"/>
    </style:style>
    <style:style style:name="P70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fo:font-size="14pt" officeooo:paragraph-rsid="0039ed1c" style:font-size-asian="14pt" style:font-size-complex="14pt"/>
    </style:style>
    <style:style style:name="P71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officeooo:paragraph-rsid="0039ed1c"/>
    </style:style>
    <style:style style:name="P72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style:font-name="Arial1" fo:font-size="14pt" officeooo:paragraph-rsid="0039ed1c" style:font-size-asian="14pt" style:font-size-complex="14pt"/>
    </style:style>
    <style:style style:name="P73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style:font-name="Arial1" fo:font-size="14pt" fo:font-weight="bold" officeooo:rsid="0022077f" officeooo:paragraph-rsid="0039ed1c" style:font-size-asian="14pt" style:font-weight-asian="bold" style:font-size-complex="14pt" style:font-weight-complex="bold"/>
    </style:style>
    <style:style style:name="P74" style:family="paragraph" style:parent-style-name="chords">
      <style:text-properties style:font-name="Arial1" fo:font-size="14pt" officeooo:paragraph-rsid="003ccf5f" style:font-size-asian="14pt" style:font-size-complex="14pt"/>
    </style:style>
    <style:style style:name="T1" style:family="text">
      <style:text-properties officeooo:rsid="00150991"/>
    </style:style>
    <style:style style:name="T2" style:family="text">
      <style:text-properties officeooo:rsid="00153216"/>
    </style:style>
    <style:style style:name="T3" style:family="text">
      <style:text-properties style:font-name="Arial1"/>
    </style:style>
    <style:style style:name="T4" style:family="text">
      <style:text-properties style:font-name="Arial1" fo:font-size="14pt" fo:font-style="italic" fo:font-weight="bold" fo:background-color="#ffffa6" loext:char-shading-value="0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1" fo:font-weight="bold" style:font-weight-asian="bold" style:font-weight-complex="bold"/>
    </style:style>
    <style:style style:name="T7" style:family="text">
      <style:text-properties style:font-name="Arial1" officeooo:rsid="0029f443"/>
    </style:style>
    <style:style style:name="T8" style:family="text">
      <style:text-properties style:font-name="Arial1" fo:font-style="italic" fo:font-weight="bold" fo:background-color="#ffffa6" loext:char-shading-value="0" style:font-style-asian="italic" style:font-weight-asian="bold" style:font-style-complex="italic" style:font-weight-complex="bold"/>
    </style:style>
    <style:style style:name="T9" style:family="text">
      <style:text-properties style:font-name="Arial1" fo:font-style="italic" fo:font-weight="bold" officeooo:rsid="0016a043" style:font-name-asian="Liberation Mono" style:font-style-asian="italic" style:font-weight-asian="bold" style:font-name-complex="Liberation Mono" style:font-style-complex="italic" style:font-weight-complex="bold"/>
    </style:style>
    <style:style style:name="T10" style:family="text">
      <style:text-properties style:font-name="Arial1" fo:font-style="italic" officeooo:rsid="0016a043" style:font-name-asian="Liberation Mono" style:font-style-asian="italic" style:font-name-complex="Liberation Mono" style:font-style-complex="italic"/>
    </style:style>
    <style:style style:name="T11" style:family="text">
      <style:text-properties style:font-name="Arial1" fo:font-style="italic" officeooo:rsid="0018e1b9" style:font-name-asian="Liberation Mono" style:font-style-asian="italic" style:font-name-complex="Liberation Mono" style:font-style-complex="italic"/>
    </style:style>
    <style:style style:name="T12" style:family="text">
      <style:text-properties style:font-name="Arial1" fo:font-style="normal" fo:font-weight="normal" officeooo:rsid="0016a043" style:font-name-asian="Liberation Mono" style:font-style-asian="normal" style:font-weight-asian="normal" style:font-name-complex="Liberation Mono" style:font-style-complex="normal" style:font-weight-complex="normal"/>
    </style:style>
    <style:style style:name="T13" style:family="text">
      <style:text-properties style:font-name="Arial1" fo:font-style="normal" fo:font-weight="bold" officeooo:rsid="0016a043" style:font-name-asian="Liberation Mono" style:font-style-asian="normal" style:font-weight-asian="bold" style:font-name-complex="Liberation Mono" style:font-style-complex="normal" style:font-weight-complex="bold"/>
    </style:style>
    <style:style style:name="T14" style:family="text">
      <style:text-properties style:font-name="Arial1" fo:font-style="normal" fo:font-weight="bold" officeooo:rsid="001784b8" style:font-name-asian="Liberation Mono" style:font-style-asian="normal" style:font-weight-asian="bold" style:font-name-complex="Liberation Mono" style:font-style-complex="normal" style:font-weight-complex="bold"/>
    </style:style>
    <style:style style:name="T15" style:family="text">
      <style:text-properties style:font-name="Arial1" officeooo:rsid="0016a043" style:font-name-asian="Liberation Mono" style:font-name-complex="Liberation Mono"/>
    </style:style>
    <style:style style:name="T16" style:family="text">
      <style:text-properties style:font-name="Arial1" officeooo:rsid="001784b8" style:font-name-asian="Liberation Mono" style:font-name-complex="Liberation Mono"/>
    </style:style>
    <style:style style:name="T17" style:family="text">
      <style:text-properties officeooo:rsid="0016a043"/>
    </style:style>
    <style:style style:name="T18" style:family="text">
      <style:text-properties style:font-name-asian="Liberation Mono" style:font-name-complex="Liberation Mono"/>
    </style:style>
    <style:style style:name="T19" style:family="text">
      <style:text-properties officeooo:rsid="0016a043" style:font-name-asian="Liberation Mono" style:font-name-complex="Liberation Mono"/>
    </style:style>
    <style:style style:name="T20" style:family="text">
      <style:text-properties officeooo:rsid="001784b8" style:font-name-asian="Liberation Mono" style:font-name-complex="Liberation Mono"/>
    </style:style>
    <style:style style:name="T21" style:family="text">
      <style:text-properties officeooo:rsid="0018e1b9"/>
    </style:style>
    <style:style style:name="T22" style:family="text">
      <style:text-properties fo:font-style="italic" officeooo:rsid="0016a043" style:font-name-asian="Liberation Mono" style:font-style-asian="italic" style:font-name-complex="Liberation Mono" style:font-style-complex="italic"/>
    </style:style>
    <style:style style:name="T23" style:family="text">
      <style:text-properties fo:font-style="italic" officeooo:rsid="0018e1b9" style:font-name-asian="Liberation Mono" style:font-style-asian="italic" style:font-name-complex="Liberation Mono" style:font-style-complex="italic"/>
    </style:style>
    <style:style style:name="T24" style:family="text">
      <style:text-properties fo:font-style="italic" officeooo:rsid="001784b8" style:font-name-asian="Liberation Mono" style:font-style-asian="italic" style:font-name-complex="Liberation Mono" style:font-style-complex="italic"/>
    </style:style>
    <style:style style:name="T25" style:family="text">
      <style:text-properties fo:font-style="italic" style:text-underline-style="solid" style:text-underline-width="auto" style:text-underline-color="font-color" officeooo:rsid="0018e1b9" style:font-name-asian="Liberation Mono" style:font-style-asian="italic" style:font-name-complex="Liberation Mono" style:font-style-complex="italic"/>
    </style:style>
    <style:style style:name="T26" style:family="text">
      <style:text-properties fo:font-style="italic" style:text-underline-style="solid" style:text-underline-width="auto" style:text-underline-color="font-color" officeooo:rsid="0016a043" style:font-name-asian="Liberation Mono" style:font-style-asian="italic" style:font-name-complex="Liberation Mono" style:font-style-complex="italic"/>
    </style:style>
    <style:style style:name="T27" style:family="text">
      <style:text-properties fo:font-style="italic" style:text-underline-style="none" officeooo:rsid="0016a043" style:font-name-asian="Liberation Mono" style:font-style-asian="italic" style:font-name-complex="Liberation Mono" style:font-style-complex="italic"/>
    </style:style>
    <style:style style:name="T28" style:family="text">
      <style:text-properties fo:font-style="italic" fo:font-weight="bold" fo:background-color="#ffffa6" loext:char-shading-value="0" style:font-style-asian="italic" style:font-weight-asian="bold" style:font-style-complex="italic" style:font-weight-complex="bold"/>
    </style:style>
    <style:style style:name="T29" style:family="text">
      <style:text-properties style:text-line-through-style="none" style:text-line-through-type="none"/>
    </style:style>
    <style:style style:name="T30" style:family="text">
      <style:text-properties style:text-underline-style="solid" style:text-underline-width="auto" style:text-underline-color="font-color" officeooo:rsid="00221e64" fo:background-color="#ffff00" loext:char-shading-value="0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221e64"/>
    </style:style>
    <style:style style:name="T33" style:family="text">
      <style:text-properties fo:color="#c9211e" loext:opacity="100%"/>
    </style:style>
    <style:style style:name="T34" style:family="text">
      <style:text-properties fo:color="#c9211e" loext:opacity="100%" style:font-name-asian="Liberation Mono" style:font-name-complex="Liberation Mono"/>
    </style:style>
    <style:style style:name="T35" style:family="text">
      <style:text-properties fo:color="#c9211e" loext:opacity="100%" style:font-name-asian="Liberation Mono" style:font-name-complex="Liberation Mono"/>
    </style:style>
    <style:style style:name="T36" style:family="text">
      <style:text-properties fo:color="#c9211e" loext:opacity="100%" officeooo:rsid="0016a043" style:font-name-asian="Liberation Mono" style:font-name-complex="Liberation Mono"/>
    </style:style>
    <style:style style:name="T37" style:family="text">
      <style:text-properties fo:color="#c9211e" loext:opacity="100%" fo:font-size="12pt" style:font-size-asian="12pt" style:font-size-complex="12pt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officeooo:rsid="00239345"/>
    </style:style>
    <style:style style:name="T40" style:family="text">
      <style:text-properties fo:color="#000000" loext:opacity="100%" fo:font-size="12pt" style:font-size-asian="12pt" style:font-size-complex="12pt"/>
    </style:style>
    <style:style style:name="T41" style:family="text">
      <style:text-properties fo:color="#000000" loext:opacity="100%" officeooo:rsid="0039ed1c"/>
    </style:style>
    <style:style style:name="T42" style:family="text">
      <style:text-properties fo:color="#000000" loext:opacity="100%" officeooo:rsid="0016a043" style:font-name-asian="Liberation Mono" style:font-name-complex="Liberation Mono"/>
    </style:style>
    <style:style style:name="T43" style:family="text">
      <style:text-properties style:text-underline-style="none" officeooo:rsid="00221e64"/>
    </style:style>
    <style:style style:name="T44" style:family="text">
      <style:text-properties style:text-underline-style="none" officeooo:rsid="00221e64" fo:background-color="#ffff00" loext:char-shading-value="0"/>
    </style:style>
    <style:style style:name="T45" style:family="text">
      <style:text-properties officeooo:rsid="0022d3fe"/>
    </style:style>
    <style:style style:name="T46" style:family="text">
      <style:text-properties officeooo:rsid="00239345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221e64" style:font-size-asian="12pt" style:font-size-complex="12pt"/>
    </style:style>
    <style:style style:name="T49" style:family="text">
      <style:text-properties fo:font-size="12pt" officeooo:rsid="0039ed1c" style:font-size-asian="12pt" style:font-size-complex="12pt"/>
    </style:style>
    <style:style style:name="T5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1" style:family="text">
      <style:text-properties fo:font-size="12pt" style:text-underline-style="solid" style:text-underline-width="auto" style:text-underline-color="font-color" officeooo:rsid="00221e64" fo:background-color="#ffff00" loext:char-shading-value="0" style:font-size-asian="12pt" style:font-size-complex="12pt"/>
    </style:style>
    <style:style style:name="T52" style:family="text">
      <style:text-properties fo:font-size="12pt" style:text-underline-style="none" style:font-size-asian="12pt" style:font-size-complex="12pt"/>
    </style:style>
    <style:style style:name="T53" style:family="text">
      <style:text-properties fo:font-size="12pt" style:text-underline-style="none" officeooo:rsid="00221e64" style:font-size-asian="12pt" style:font-size-complex="12pt"/>
    </style:style>
    <style:style style:name="T54" style:family="text">
      <style:text-properties fo:font-size="12pt" style:text-underline-style="none" officeooo:rsid="00221e64" fo:background-color="#ffff00" loext:char-shading-value="0" style:font-size-asian="12pt" style:font-size-complex="12pt"/>
    </style:style>
    <style:style style:name="T55" style:family="text">
      <style:text-properties fo:font-size="12pt" officeooo:rsid="0039ed1c" fo:background-color="#ffff00" loext:char-shading-value="0" style:font-size-asian="12pt" style:font-size-complex="12pt"/>
    </style:style>
    <style:style style:name="T56" style:family="text">
      <style:text-properties fo:font-size="12pt" officeooo:rsid="0039ed1c" fo:background-color="#ffff00" loext:char-shading-value="0" style:font-size-asian="12pt" style:font-size-complex="12pt"/>
    </style:style>
    <style:style style:name="T57" style:family="text">
      <style:text-properties fo:font-size="12pt" officeooo:rsid="0016a043" style:font-name-asian="Liberation Mono" style:font-size-asian="12pt" style:font-name-complex="Liberation Mono" style:font-size-complex="12pt"/>
    </style:style>
    <style:style style:name="T58" style:family="text">
      <style:text-properties fo:font-size="12pt" officeooo:rsid="001784b8" style:font-name-asian="Liberation Mono" style:font-size-asian="12pt" style:font-name-complex="Liberation Mono" style:font-size-complex="12pt"/>
    </style:style>
    <style:style style:name="T59" style:family="text">
      <style:text-properties officeooo:rsid="0029f443"/>
    </style:style>
    <style:style style:name="T60" style:family="text">
      <style:text-properties fo:font-style="normal" style:text-underline-style="none" officeooo:rsid="0016a043" style:font-name-asian="Liberation Mono" style:font-style-asian="normal" style:font-name-complex="Liberation Mono" style:font-style-complex="normal"/>
    </style:style>
    <style:style style:name="T61" style:family="text">
      <style:text-properties fo:font-style="normal" style:text-underline-style="none" officeooo:rsid="001784b8" style:font-name-asian="Liberation Mono" style:font-style-asian="normal" style:font-name-complex="Liberation Mono" style:font-style-complex="normal"/>
    </style:style>
    <style:style style:name="T62" style:family="text">
      <style:text-properties officeooo:rsid="0029f443" fo:background-color="#ffff00" loext:char-shading-value="0"/>
    </style:style>
    <style:style style:name="T63" style:family="text">
      <style:text-properties officeooo:rsid="0039ed1c" fo:background-color="#ffff00" loext:char-shading-value="0"/>
    </style:style>
    <style:style style:name="T64" style:family="text">
      <style:text-properties officeooo:rsid="002ac051"/>
    </style:style>
    <style:style style:name="T65" style:family="text">
      <style:text-properties officeooo:rsid="002e8eb2"/>
    </style:style>
    <style:style style:name="T66" style:family="text">
      <style:text-properties officeooo:rsid="0033ce92"/>
    </style:style>
    <style:style style:name="T67" style:family="text">
      <style:text-properties officeooo:rsid="0016a043" style:font-name-asian="Liberation Mono" style:font-name-complex="Liberation Mono"/>
    </style:style>
    <style:style style:name="T68" style:family="text">
      <style:text-properties officeooo:rsid="001784b8" style:font-name-asian="Liberation Mono" style:font-name-complex="Liberation Mono"/>
    </style:style>
    <style:style style:name="T69" style:family="text">
      <style:text-properties officeooo:rsid="0039ed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he Addams Family Theme (Vic Mizzy, <text:span text:style-name="T2">1964</text:span>) <text:span text:style-name="T59">(C)</text:span><text:span text:style-name="T2"> – </text:span><text:span text:style-name="T62">GCEA</text:span></text:p>
      <text:p text:style-name="P2"><text:a xlink:type="simple" xlink:href="https://www.youtube.com/watch?v=ZZ5IWRz78DY" office:target-frame-name="_blank" xlink:show="new" text:style-name="Internet_20_link" text:visited-style-name="Visited_20_Internet_20_Link">The Addams Family Theme</text:a> <text:span text:style-name="T1">by Vic Mizzy and His Orchestra and Chorus </text:span><text:span text:style-name="T17">(Bb)</text:span></text:p>
      <text:p text:style-name="P2"/>
      <text:p text:style-name="P25">X = Snap Fingers <text:span text:style-name="T21">or tap on instrument.</text:span></text:p>
      <text:p text:style-name="P21">Intro</text:p>
      <text:p text:style-name="P72"><text:span text:style-name="T19">D7 ↓</text:span><text:span text:style-name="T20">↑</text:span><text:span text:style-name="T19">↓</text:span> G <text:span text:style-name="T19">↓</text:span> <text:s/><text:span text:style-name="T33">x x</text:span> <text:s/>E7 <text:span text:style-name="T19">↓</text:span><text:span text:style-name="T20">↑</text:span><text:span text:style-name="T19">↓</text:span> A <text:span text:style-name="T19">↓ <text:s text:c="2"/></text:span><text:span text:style-name="T36">x x</text:span></text:p>
      <text:p text:style-name="P72"><text:span text:style-name="T19">E7 ↓</text:span><text:span text:style-name="T20">↑</text:span><text:span text:style-name="T19">↓</text:span> A <text:span text:style-name="T19">↓</text:span> E7 <text:span text:style-name="T19">↓</text:span><text:span text:style-name="T20">↑</text:span><text:span text:style-name="T19">↓</text:span> A <text:span text:style-name="T19">↓</text:span> D7 <text:span text:style-name="T19">↓</text:span><text:span text:style-name="T20">↑</text:span><text:span text:style-name="T19">↓</text:span> G <text:span text:style-name="T19">↓</text:span> <text:s text:c="2"/><text:span text:style-name="T33">x x</text:span><text:span text:style-name="T38"> </text:span></text:p>
      <text:p text:style-name="P72"><text:span text:style-name="T19">D7 ↓</text:span><text:span text:style-name="T20">↑</text:span><text:span text:style-name="T19">↓</text:span> G <text:span text:style-name="T19">↓</text:span> <text:s/><text:span text:style-name="T33">x x</text:span> <text:s/>E7 <text:span text:style-name="T19">↓</text:span><text:span text:style-name="T20">↑</text:span><text:span text:style-name="T19">↓</text:span> A <text:span text:style-name="T19">↓ <text:s text:c="2"/></text:span><text:span text:style-name="T36">x x</text:span></text:p>
      <text:p text:style-name="P73"><text:span text:style-name="T19">E7 ↓</text:span><text:span text:style-name="T20">↑</text:span><text:span text:style-name="T19">↓</text:span> A <text:span text:style-name="T19">↓</text:span> E7 <text:span text:style-name="T19">↓</text:span><text:span text:style-name="T20">↑</text:span><text:span text:style-name="T19">↓</text:span> A <text:span text:style-name="T19">↓</text:span> D7 <text:span text:style-name="T19">↓</text:span><text:span text:style-name="T20">↑</text:span><text:span text:style-name="T19">↓</text:span> G <text:span text:style-name="T19">↓</text:span> <text:s text:c="2"/><text:span text:style-name="T33">x x</text:span><text:span text:style-name="T38"> <text:s text:c="2"/></text:span><text:span text:style-name="T41">D7 </text:span><text:span text:style-name="T42">↓</text:span></text:p>
      <text:p text:style-name="P68"><text:span text:style-name="T40"/></text:p>
      <text:p text:style-name="P64"><text:tab/><text:span text:style-name="T63">(2x)</text:span></text:p>
      <text:p text:style-name="P33">A | --0-2-3-<text:span text:style-name="T33">X-X</text:span>-|-0-2-3-5-<text:span text:style-name="T33">X-X</text:span>-|-0-2-3-5--0-2-3-5-|---0-2-3-<text:span text:style-name="T33">X-X</text:span>-|</text:p>
      <text:p text:style-name="P33">E | 3-----------|-------------|------------------|-3-----------|</text:p>
      <text:p text:style-name="P33">C | -----------------------------------------------------------|</text:p>
      <text:p text:style-name="P33">G | -----------------------------------------------------------|</text:p>
      <text:p text:style-name="P7"/>
      <text:p text:style-name="P10">G7 <text:s text:c="8"/>C <text:s text:c="27"/>D <text:span text:style-name="T29"><text:s text:c="4"/></text:span><text:s text:c="11"/>G7 <text:s text:c="13"/>C</text:p>
      <text:p text:style-name="P11">They're creepy and they're kooky, <text:span text:style-name="T2">m</text:span>ys-terious and spooky.</text:p>
      <text:p text:style-name="P10"><text:s text:c="13"/>C <text:s text:c="13"/>Dm7 <text:s text:c="8"/>G7 <text:s text:c="16"/>C</text:p>
      <text:p text:style-name="P11">They're altogether ooky, The Addams fami-ly. </text:p>
      <text:p text:style-name="P9"/>
      <text:p text:style-name="P10"><text:s text:c="10"/>C <text:s text:c="22"/>D <text:span text:style-name="T29"><text:s text:c="5"/></text:span><text:s text:c="10"/>G7 <text:s text:c="19"/>C</text:p>
      <text:p text:style-name="P11">Their house is a mus-eum, <text:span text:style-name="T2">when people come to see 'em</text:span></text:p>
      <text:p text:style-name="P10"><text:s text:c="10"/>C <text:s text:c="15"/>D <text:span text:style-name="T29"><text:s text:c="4"/></text:span><text:s text:c="13"/>G7 <text:s text:c="16"/>C</text:p>
      <text:p text:style-name="P11">They really are a scream, The Addams fami-ly.</text:p>
      <text:p text:style-name="P28"/>
      <text:p text:style-name="P15"><text:span text:style-name="T19">D7 ↓</text:span><text:span text:style-name="T20">↑</text:span><text:span text:style-name="T19">↓</text:span> G <text:span text:style-name="T19">↓</text:span> <text:s/><text:span text:style-name="T25">Neat</text:span> <text:s text:c="2"/>E7 <text:span text:style-name="T19">↓</text:span><text:span text:style-name="T20">↑</text:span><text:span text:style-name="T19">↓</text:span> A <text:span text:style-name="T19">↓ <text:s/></text:span><text:span text:style-name="T26">Sweet</text:span><text:span text:style-name="T27"> <text:s/></text:span><text:span text:style-name="T60">E7 ↓</text:span><text:span text:style-name="T61">↑</text:span><text:span text:style-name="T60">↓ A ↓ E7 ↓</text:span><text:span text:style-name="T61">↑</text:span><text:span text:style-name="T60">↓ A ↓ D7 ↓</text:span><text:span text:style-name="T61">↑</text:span><text:span text:style-name="T60">↓ G ↓ <text:s/></text:span><text:span text:style-name="T26">Petite</text:span></text:p>
      <text:p text:style-name="P30"/>
      <text:p text:style-name="P34"><text:span text:style-name="T47">GCEA</text:span> <text:s text:c="7"/><text:span text:style-name="T30">Neat</text:span><text:span text:style-name="T43"> <text:s text:c="8"/></text:span><text:span text:style-name="T30">Sweet</text:span><text:span text:style-name="T43"> <text:s text:c="27"/></text:span><text:span text:style-name="T44">Petite</text:span></text:p>
      <text:p text:style-name="P34">A | --0-2-3-<text:span text:style-name="T38">---</text:span>-|-0-2-3-5-<text:span text:style-name="T33">---</text:span>-|-0-2-3-5--0-2-3-5-|---0-2-3-<text:span text:style-name="T38">----</text:span>-|</text:p>
      <text:p text:style-name="P34">E | 3-----------|-------------|------------------|-3------------|</text:p>
      <text:p text:style-name="P34">C | ------------------------------------------------------------|</text:p>
      <text:p text:style-name="P34">G | ------------------------------------------------------------|</text:p>
      <text:p text:style-name="P29"/>
      <text:p text:style-name="P10">G7 <text:s/>C <text:s text:c="18"/>D <text:span text:style-name="T29"><text:s text:c="4"/></text:span><text:s text:c="11"/>G7 <text:s text:c="27"/>C</text:p>
      <text:p text:style-name="P11">So <text:s/>get a witch's shawl on, <text:span text:style-name="T2">a</text:span> broomstick you can crawl on.</text:p>
      <text:p text:style-name="P74"><text:s text:c="10"/>C <text:s text:c="18"/><text:span text:style-name="T66">F</text:span> <text:s text:c="35"/>G7 <text:s text:c="17"/>C <text:s text:c="3"/><text:span text:style-name="T33">X X</text:span></text:p>
      <text:p text:style-name="P49"><text:span text:style-name="T3">We're gonna pay a call on,</text:span><text:span text:style-name="T6"> <text:s text:c="2"/>(</text:span><text:span text:style-name="T8">Slower</text:span><text:span text:style-name="T6">) <text:s text:c="2"/></text:span><text:span text:style-name="T3">The A</text:span><text:span text:style-name="T7">d</text:span><text:span text:style-name="T3">dams fami-ly</text:span></text:p>
      <text:p text:style-name="P27"/>
      <text:p text:style-name="P5">The Addams Family Theme (Vic Mizzy, <text:span text:style-name="T2">1964</text:span>) <text:span text:style-name="T59">(C)</text:span><text:span text:style-name="T2"> – </text:span><text:span text:style-name="T62">DGBE</text:span></text:p>
      <text:p text:style-name="P3"><text:a xlink:type="simple" xlink:href="https://www.youtube.com/watch?v=ZZ5IWRz78DY" office:target-frame-name="_blank" xlink:show="new" text:style-name="Internet_20_link" text:visited-style-name="Visited_20_Internet_20_Link">The Addams Family Theme</text:a> <text:span text:style-name="T1">by Vic Mizzy and His Orchestra and Chorus </text:span><text:span text:style-name="T17">(Bb)</text:span></text:p>
      <text:p text:style-name="P3"/>
      <text:p text:style-name="P26">X = Snap Fingers <text:span text:style-name="T21">or tap on instrument.</text:span></text:p>
      <text:p text:style-name="P66">Intro</text:p>
      <text:p text:style-name="P70"><text:span text:style-name="T19">D7 ↓</text:span><text:span text:style-name="T20">↑</text:span><text:span text:style-name="T19">↓</text:span> G <text:span text:style-name="T19">↓</text:span> <text:s/><text:span text:style-name="T33">x x</text:span> <text:s/>E7 <text:span text:style-name="T19">↓</text:span><text:span text:style-name="T20">↑</text:span><text:span text:style-name="T19">↓</text:span> A <text:span text:style-name="T19">↓ <text:s text:c="2"/></text:span><text:span text:style-name="T36">x x</text:span></text:p>
      <text:p text:style-name="P70"><text:span text:style-name="T19">E7 ↓</text:span><text:span text:style-name="T20">↑</text:span><text:span text:style-name="T19">↓</text:span> A <text:span text:style-name="T19">↓</text:span> E7 <text:span text:style-name="T19">↓</text:span><text:span text:style-name="T20">↑</text:span><text:span text:style-name="T19">↓</text:span> A <text:span text:style-name="T19">↓</text:span> D7 <text:span text:style-name="T19">↓</text:span><text:span text:style-name="T20">↑</text:span><text:span text:style-name="T19">↓</text:span> G <text:span text:style-name="T19">↓</text:span> <text:s text:c="2"/><text:span text:style-name="T33">x x</text:span></text:p>
      <text:p text:style-name="P72"><text:span text:style-name="T19">D7 ↓</text:span><text:span text:style-name="T20">↑</text:span><text:span text:style-name="T19">↓</text:span> G <text:span text:style-name="T19">↓</text:span> <text:s/><text:span text:style-name="T33">x x</text:span> <text:s/>E7 <text:span text:style-name="T19">↓</text:span><text:span text:style-name="T20">↑</text:span><text:span text:style-name="T19">↓</text:span> A <text:span text:style-name="T19">↓ <text:s text:c="2"/></text:span><text:span text:style-name="T36">x x</text:span></text:p>
      <text:p text:style-name="P73"><text:span text:style-name="T19">E7 ↓</text:span><text:span text:style-name="T20">↑</text:span><text:span text:style-name="T19">↓</text:span> A <text:span text:style-name="T19">↓</text:span> E7 <text:span text:style-name="T19">↓</text:span><text:span text:style-name="T20">↑</text:span><text:span text:style-name="T19">↓</text:span> A <text:span text:style-name="T19">↓</text:span> D7 <text:span text:style-name="T19">↓</text:span><text:span text:style-name="T20">↑</text:span><text:span text:style-name="T19">↓</text:span> G <text:span text:style-name="T19">↓</text:span> <text:s text:c="2"/><text:span text:style-name="T33">x x</text:span><text:span text:style-name="T38"> <text:s text:c="2"/></text:span><text:span text:style-name="T41">D7 </text:span><text:span text:style-name="T42">↓</text:span></text:p>
      <text:p text:style-name="P68"><text:span text:style-name="T40"/></text:p>
      <text:p text:style-name="P65"><text:span text:style-name="T63">(2x)</text:span></text:p>
      <text:p text:style-name="P56">A | --0-2-3-<text:span text:style-name="T33">X-X</text:span>-|-0-2-3-5-<text:span text:style-name="T33">X-X</text:span>-|-0-2-3-5--0-2-3-5-|---0-2-3-<text:span text:style-name="T33">X-X</text:span>-|</text:p>
      <text:p text:style-name="P56">E | 3-----------|-------------|------------------|-3-----------|</text:p>
      <text:p text:style-name="P56">C | -----------------------------------------------------------|</text:p>
      <text:p text:style-name="P58">G | -----------------------------------------------------------|</text:p>
      <text:p text:style-name="P6"/>
      <text:p text:style-name="P14">G7 <text:s text:c="8"/>C <text:s text:c="27"/>D <text:span text:style-name="T29"><text:s text:c="4"/></text:span><text:s text:c="11"/>G7 <text:s text:c="13"/>C</text:p>
      <text:p text:style-name="P16">They're creepy and they're kooky, <text:span text:style-name="T2">m</text:span>ys-terious and spooky.</text:p>
      <text:p text:style-name="P14"><text:s text:c="13"/>C <text:s text:c="13"/>Dm7 <text:s text:c="8"/>G7 <text:s text:c="16"/>C</text:p>
      <text:p text:style-name="P16">They're altogether ooky, The Addams fami-ly. </text:p>
      <text:p text:style-name="P12"/>
      <text:p text:style-name="P14"><text:s text:c="10"/>C <text:s text:c="21"/>D <text:span text:style-name="T29"><text:s text:c="5"/></text:span><text:s text:c="11"/>G7 <text:s text:c="19"/>C</text:p>
      <text:p text:style-name="P19">Their house is a mus-eum, <text:span text:style-name="T2">when people come to see 'em</text:span></text:p>
      <text:p text:style-name="P14"><text:s text:c="10"/>C <text:s text:c="15"/>D <text:span text:style-name="T29"><text:s text:c="4"/></text:span><text:s text:c="13"/>G7 <text:s text:c="16"/>C</text:p>
      <text:p text:style-name="P16">They really are a scream, The Addams fami-ly.</text:p>
      <text:p text:style-name="P29"/>
      <text:p text:style-name="P15"><text:span text:style-name="T19">D7 ↓</text:span><text:span text:style-name="T20">↑</text:span><text:span text:style-name="T19">↓</text:span> G <text:span text:style-name="T19">↓</text:span> <text:s/><text:span text:style-name="T25">Neat</text:span> <text:s text:c="2"/>E7 <text:span text:style-name="T19">↓</text:span><text:span text:style-name="T20">↑</text:span><text:span text:style-name="T19">↓</text:span> A <text:span text:style-name="T19">↓ <text:s/></text:span><text:span text:style-name="T26">Sweet</text:span><text:span text:style-name="T27"> <text:s/></text:span><text:span text:style-name="T60">E7 ↓</text:span><text:span text:style-name="T61">↑</text:span><text:span text:style-name="T60">↓ A ↓ E7 ↓</text:span><text:span text:style-name="T61">↑</text:span><text:span text:style-name="T60">↓ A ↓ D7 ↓</text:span><text:span text:style-name="T61">↑</text:span><text:span text:style-name="T60">↓ G ↓ <text:s/></text:span><text:span text:style-name="T26">Petite</text:span></text:p>
      <text:p text:style-name="P31"/>
      <text:p text:style-name="P34"><text:span text:style-name="T48">DGBE</text:span> <text:s text:c="7"/><text:span text:style-name="T30">Neat</text:span><text:span text:style-name="T43"> <text:s text:c="8"/></text:span><text:span text:style-name="T30">Sweet</text:span><text:span text:style-name="T43"> <text:s text:c="27"/></text:span><text:span text:style-name="T44">Petite</text:span></text:p>
      <text:p text:style-name="P34">E | --------<text:span text:style-name="T38">---</text:span>-|-------------|------------------|--------------|</text:p>
      <text:p text:style-name="P34">B | ----<text:span text:style-name="T32">0</text:span>-<text:span text:style-name="T32">1</text:span>-<text:span text:style-name="T38">---</text:span>-|---<text:span text:style-name="T32">0</text:span>-<text:span text:style-name="T32">1</text:span>-<text:span text:style-name="T32">3-</text:span><text:span text:style-name="T38">---</text:span>-|---<text:span text:style-name="T32">0</text:span>-<text:span text:style-name="T32">1</text:span>-<text:span text:style-name="T32">3-</text:span>--<text:span text:style-name="T32">0</text:span>-<text:span text:style-name="T32">1</text:span>-<text:span text:style-name="T32">3-</text:span>-|-----<text:span text:style-name="T32">0</text:span>-<text:span text:style-name="T32">1</text:span>-----<text:span text:style-name="T38">-|</text:span></text:p>
      <text:p text:style-name="P34">G | <text:span text:style-name="T32">0</text:span>-<text:span text:style-name="T32">2</text:span>---------|-<text:span text:style-name="T32">2</text:span>-----------|-<text:span text:style-name="T32">2</text:span>-------<text:span text:style-name="T32">2</text:span>--------<text:span text:style-name="T32">|</text:span>-<text:span text:style-name="T32">0</text:span>-<text:span text:style-name="T32">2</text:span>----------|</text:p>
      <text:p text:style-name="P34">D | ------------|-------------|------------------|--------------|</text:p>
      <text:p text:style-name="P29"/>
      <text:p text:style-name="P14">G7 <text:s/>C <text:s text:c="18"/>D <text:span text:style-name="T29"><text:s text:c="4"/></text:span><text:s text:c="11"/>G7 <text:s text:c="27"/>C</text:p>
      <text:p text:style-name="P16">So <text:s/>get a witch's shawl on, <text:span text:style-name="T2">a</text:span> broomstick you can crawl on.</text:p>
      <text:p text:style-name="P74"><text:s text:c="10"/>C <text:s text:c="18"/><text:span text:style-name="T66">F</text:span> <text:s text:c="35"/>G7 <text:s text:c="17"/>C <text:s text:c="3"/><text:span text:style-name="T33">X X</text:span></text:p>
      <text:p text:style-name="P19">We're gonna pay a call on,<text:span text:style-name="T31"> <text:s text:c="2"/>(</text:span><text:span text:style-name="T28">Slower</text:span><text:span text:style-name="T31">) <text:s text:c="2"/></text:span>The A<text:span text:style-name="T65">d</text:span>-dams fami-ly</text:p>
      <text:p text:style-name="P23"/>
      <text:p text:style-name="P5">The Addams Family Theme (Vic Mizzy, <text:span text:style-name="T2">1964</text:span>) <text:span text:style-name="T2">(F) – </text:span><text:span text:style-name="T62">GCEA</text:span></text:p>
      <text:p text:style-name="P1"><text:a xlink:type="simple" xlink:href="https://www.youtube.com/watch?v=ZZ5IWRz78DY" office:target-frame-name="_blank" xlink:show="new" text:style-name="Internet_20_link" text:visited-style-name="Visited_20_Internet_20_Link">The Addams Family Theme</text:a> <text:span text:style-name="T1">by Vic Mizzy and His Orchestra and Chorus </text:span><text:span text:style-name="T17">(Bb)</text:span></text:p>
      <text:p text:style-name="P1"/>
      <text:p text:style-name="P24">X = Snap Fingers <text:span text:style-name="T21">or tap on instrument.</text:span></text:p>
      <text:p text:style-name="P20">Intro</text:p>
      <text:p text:style-name="P69">G7 <text:span text:style-name="T19">↓</text:span><text:span text:style-name="T20">↑</text:span><text:span text:style-name="T19">↓</text:span> C <text:span text:style-name="T19">↓</text:span> <text:s/><text:span text:style-name="T33">x x</text:span> <text:s/>A7 <text:span text:style-name="T19">↓</text:span><text:span text:style-name="T20">↑</text:span><text:span text:style-name="T19">↓</text:span> D <text:span text:style-name="T19">↓ <text:s/></text:span><text:span text:style-name="T34">x x</text:span></text:p>
      <text:p text:style-name="P69">A7 <text:span text:style-name="T19">↓</text:span><text:span text:style-name="T20">↑</text:span><text:span text:style-name="T19">↓</text:span> D <text:span text:style-name="T19">↓</text:span> A7 <text:span text:style-name="T19">↓</text:span><text:span text:style-name="T20">↑</text:span><text:span text:style-name="T19">↓</text:span> D <text:span text:style-name="T19">↓</text:span> G7 <text:span text:style-name="T19">↓</text:span><text:span text:style-name="T20">↑</text:span><text:span text:style-name="T19">↓</text:span> C <text:span text:style-name="T19">↓</text:span> <text:span text:style-name="T33"><text:s/>x x</text:span></text:p>
      <text:p text:style-name="P69">G7 <text:span text:style-name="T19">↓</text:span><text:span text:style-name="T20">↑</text:span><text:span text:style-name="T19">↓</text:span> C <text:span text:style-name="T19">↓</text:span> <text:s/><text:span text:style-name="T33">x x</text:span> <text:s/>A7 <text:span text:style-name="T19">↓</text:span><text:span text:style-name="T20">↑</text:span><text:span text:style-name="T19">↓</text:span> D <text:span text:style-name="T19">↓</text:span> <text:s/><text:span text:style-name="T33">x x</text:span></text:p>
      <text:p text:style-name="P69">A7 <text:span text:style-name="T19">↓</text:span><text:span text:style-name="T20">↑</text:span><text:span text:style-name="T19">↓</text:span> D <text:span text:style-name="T19">↓</text:span> A7 <text:span text:style-name="T19">↓</text:span><text:span text:style-name="T20">↑</text:span><text:span text:style-name="T19">↓</text:span> D <text:span text:style-name="T19">↓</text:span> G7 <text:span text:style-name="T19">↓</text:span><text:span text:style-name="T20">↑</text:span><text:span text:style-name="T19">↓</text:span> C <text:span text:style-name="T19">↓</text:span> <text:s/><text:span text:style-name="T33">x x</text:span> <text:s text:c="2"/>G7 <text:span text:style-name="T19">↓</text:span></text:p>
      <text:p text:style-name="P59"><text:span text:style-name="T47"/></text:p>
      <text:p text:style-name="P59"><text:span text:style-name="T47"><text:tab/></text:span><text:span text:style-name="T56">(2x)</text:span></text:p>
      <text:p text:style-name="P60">A | -------------|-------------|-----------------|--------------|</text:p>
      <text:p text:style-name="P60">E | ----<text:span text:style-name="T45">0</text:span>-<text:span text:style-name="T45">1</text:span>--<text:span text:style-name="T33">X-X</text:span>-|---<text:span text:style-name="T45">0</text:span>-<text:span text:style-name="T45">2</text:span>-<text:span text:style-name="T45">3</text:span>-<text:span text:style-name="T33">X-X</text:span>-|---<text:span text:style-name="T45">0</text:span>-<text:span text:style-name="T45">2</text:span>-<text:span text:style-name="T45">3</text:span>---<text:span text:style-name="T45">0</text:span>-<text:span text:style-name="T45">2</text:span>-<text:span text:style-name="T45">3</text:span>-|-----<text:span text:style-name="T45">0</text:span>-<text:span text:style-name="T45">1</text:span>--<text:span text:style-name="T33">X-X</text:span>-|</text:p>
      <text:p text:style-name="P60">C | <text:span text:style-name="T45">0</text:span>-<text:span text:style-name="T45">2</text:span>----------|-<text:span text:style-name="T45">2</text:span>-----------|-<text:span text:style-name="T45">2</text:span>-------<text:span text:style-name="T45">2</text:span>-------|-<text:span text:style-name="T45">0</text:span>-<text:span text:style-name="T45">2</text:span>----------|</text:p>
      <text:p text:style-name="P61"><text:span text:style-name="T18">G | -------------|-------------|-----------------|--------------|</text:span></text:p>
      <text:p text:style-name="P7"/>
      <text:p text:style-name="chords">C7 <text:s text:c="8"/>F <text:s text:c="27"/>G<text:span text:style-name="T29"> <text:s text:c="4"/></text:span><text:s text:c="11"/>C7 <text:s text:c="13"/>F</text:p>
      <text:p text:style-name="lyrics">They're creepy and they're kooky, <text:span text:style-name="T2">m</text:span>ys-terious and spooky.</text:p>
      <text:p text:style-name="chords"><text:s text:c="13"/>F <text:s text:c="13"/>Gm7 <text:s text:c="8"/>C7 <text:s text:c="17"/>F</text:p>
      <text:p text:style-name="lyrics">They're altogether ooky, The Addams fami-ly. </text:p>
      <text:p text:style-name="P8"/>
      <text:p text:style-name="P50"><text:s text:c="10"/>F <text:s text:c="22"/>G<text:span text:style-name="T29"> <text:s text:c="5"/></text:span><text:s text:c="10"/>C7 <text:s text:c="21"/>F</text:p>
      <text:p text:style-name="lyrics">Their house is a mus-eum, <text:span text:style-name="T2">when people come to see 'em</text:span></text:p>
      <text:p text:style-name="P50"><text:s text:c="10"/>F <text:s text:c="15"/>G<text:span text:style-name="T29"> <text:s text:c="4"/></text:span><text:s text:c="13"/>C7 <text:s text:c="17"/>F</text:p>
      <text:p text:style-name="lyrics">They really are a scream, The Addams fami-ly.</text:p>
      <text:p text:style-name="P8"/>
      <text:p text:style-name="P17">G7 <text:span text:style-name="T19">↓</text:span><text:span text:style-name="T20">↑</text:span><text:span text:style-name="T19">↓</text:span> C <text:span text:style-name="T19">↓</text:span> <text:s/><text:span text:style-name="T23">Neat</text:span> <text:s text:c="2"/>A7 <text:span text:style-name="T19">↓</text:span><text:span text:style-name="T20">↑</text:span><text:span text:style-name="T19">↓</text:span> D <text:span text:style-name="T19">↓ <text:s/></text:span><text:span text:style-name="T22">Sweet <text:s text:c="3"/>A7 ↓</text:span><text:span text:style-name="T24">↑</text:span><text:span text:style-name="T22">↓ D ↓ A7 ↓</text:span><text:span text:style-name="T24">↑</text:span><text:span text:style-name="T22">↓ D ↓ G7 ↓</text:span><text:span text:style-name="T24">↑</text:span><text:span text:style-name="T22">↓ C ↓ <text:s/>Petite</text:span></text:p>
      <text:p text:style-name="P39"/>
      <text:p text:style-name="P36"><text:span text:style-name="T47">GCEA</text:span><text:span text:style-name="T50"> <text:s text:c="7"/></text:span><text:span text:style-name="T51">Neat</text:span><text:span text:style-name="T53"> <text:s text:c="8"/></text:span><text:span text:style-name="T51">Sweet</text:span><text:span text:style-name="T53"> <text:s text:c="28"/></text:span><text:span text:style-name="T54">Petite</text:span></text:p>
      <text:p text:style-name="P43">A | -------------|--------------|-----------------|--------------|</text:p>
      <text:p text:style-name="P43">E | ----<text:span text:style-name="T45">0</text:span>-<text:span text:style-name="T45">1</text:span>------|---<text:span text:style-name="T45">0</text:span>-<text:span text:style-name="T45">2</text:span>-<text:span text:style-name="T45">3</text:span>------|---<text:span text:style-name="T45">0</text:span>-<text:span text:style-name="T45">2</text:span>-<text:span text:style-name="T45">3</text:span>---<text:span text:style-name="T45">0</text:span>-<text:span text:style-name="T45">2</text:span>-<text:span text:style-name="T45">3</text:span>-|----<text:span text:style-name="T45">0</text:span>-<text:span text:style-name="T45">1</text:span>-------|</text:p>
      <text:p text:style-name="P43">C | <text:span text:style-name="T45">0</text:span>-<text:span text:style-name="T45">2</text:span>----------|-<text:span text:style-name="T45">2</text:span>------------|-<text:span text:style-name="T45">2</text:span>-------<text:span text:style-name="T45">2</text:span>-------|-<text:span text:style-name="T45">0</text:span>-<text:span text:style-name="T45">2</text:span>----------|</text:p>
      <text:p text:style-name="P45">G | -------------|--------------|-----------------|--------------|</text:p>
      <text:p text:style-name="P44"/>
      <text:p text:style-name="P50">C7 <text:s/>F <text:s text:c="18"/>G<text:span text:style-name="T29"> <text:s text:c="4"/></text:span><text:s text:c="11"/>C7 <text:s text:c="27"/>F</text:p>
      <text:p text:style-name="lyrics">So <text:s/>get a witch's shawl on, <text:span text:style-name="T2">a</text:span> broomstick you can crawl on.</text:p>
      <text:p text:style-name="P18"><text:s text:c="10"/>F <text:s text:c="18"/>Bb <text:s text:c="33"/>C7 <text:s text:c="17"/>F <text:s text:c="3"/><text:span text:style-name="T33">X X</text:span></text:p>
      <text:p text:style-name="P54">We're gonna pay a call on,<text:span text:style-name="T5"> <text:s text:c="2"/>(</text:span><text:span text:style-name="T4">Slower</text:span><text:span text:style-name="T5">) <text:s text:c="2"/></text:span>The A<text:span text:style-name="T64">d</text:span>-dams fami-ly</text:p>
      <text:p text:style-name="P32"/>
      <text:p text:style-name="P5">The Addams Family Theme (Vic Mizzy, <text:span text:style-name="T2">1964</text:span>) <text:span text:style-name="T2">(F) – </text:span><text:span text:style-name="T62">DGBE</text:span></text:p>
      <text:p text:style-name="P3"><text:a xlink:type="simple" xlink:href="https://www.youtube.com/watch?v=ZZ5IWRz78DY" office:target-frame-name="_blank" xlink:show="new" text:style-name="Internet_20_link" text:visited-style-name="Visited_20_Internet_20_Link">The Addams Family Theme</text:a> <text:span text:style-name="T1">by Vic Mizzy and His Orchestra and Chorus </text:span><text:span text:style-name="T17">(Bb)</text:span></text:p>
      <text:p text:style-name="P3"/>
      <text:p text:style-name="P26">X = Snap Fingers <text:span text:style-name="T21">or tap on instrument.</text:span></text:p>
      <text:p text:style-name="P22">Intro</text:p>
      <text:p text:style-name="P71">G7 <text:span text:style-name="T19">↓</text:span><text:span text:style-name="T20">↑</text:span><text:span text:style-name="T19">↓</text:span> C <text:span text:style-name="T19">↓</text:span> <text:s/><text:span text:style-name="T33">x x</text:span> <text:s/>A7 <text:span text:style-name="T19">↓</text:span><text:span text:style-name="T20">↑</text:span><text:span text:style-name="T19">↓</text:span> D <text:span text:style-name="T19">↓ <text:s/></text:span><text:span text:style-name="T34">x x</text:span></text:p>
      <text:p text:style-name="P71">A7 <text:span text:style-name="T19">↓</text:span><text:span text:style-name="T20">↑</text:span><text:span text:style-name="T19">↓</text:span> D <text:span text:style-name="T19">↓</text:span> A7 <text:span text:style-name="T19">↓</text:span><text:span text:style-name="T20">↑</text:span><text:span text:style-name="T19">↓</text:span> D <text:span text:style-name="T19">↓</text:span> G7 <text:span text:style-name="T19">↓</text:span><text:span text:style-name="T20">↑</text:span><text:span text:style-name="T19">↓</text:span> C <text:span text:style-name="T19">↓</text:span> <text:span text:style-name="T33"><text:s/>x x</text:span></text:p>
      <text:p text:style-name="P71">G7 <text:span text:style-name="T19">↓</text:span><text:span text:style-name="T20">↑</text:span><text:span text:style-name="T19">↓</text:span> C <text:span text:style-name="T19">↓</text:span> <text:s/><text:span text:style-name="T33">x x</text:span> <text:s/>A7 <text:span text:style-name="T19">↓</text:span><text:span text:style-name="T20">↑</text:span><text:span text:style-name="T19">↓</text:span> D <text:span text:style-name="T19">↓</text:span> <text:s/><text:span text:style-name="T33">x x</text:span></text:p>
      <text:p text:style-name="P71">A7 <text:span text:style-name="T19">↓</text:span><text:span text:style-name="T20">↑</text:span><text:span text:style-name="T19">↓</text:span> D <text:span text:style-name="T19">↓</text:span> A7 <text:span text:style-name="T19">↓</text:span><text:span text:style-name="T20">↑</text:span><text:span text:style-name="T19">↓</text:span> D <text:span text:style-name="T19">↓</text:span> G7 <text:span text:style-name="T19">↓</text:span><text:span text:style-name="T20">↑</text:span><text:span text:style-name="T19">↓</text:span> C <text:span text:style-name="T19">↓</text:span> <text:s/><text:span text:style-name="T33">x x</text:span> <text:s text:c="2"/>G7 <text:span text:style-name="T19">↓</text:span></text:p>
      <text:p text:style-name="P62"><text:span text:style-name="T47"/></text:p>
      <text:p text:style-name="P62"><text:span text:style-name="T47"><text:tab/></text:span><text:span text:style-name="T56">(2x)</text:span></text:p>
      <text:p text:style-name="P56">A | -------------|-------------|-----------------|--------------|</text:p>
      <text:p text:style-name="P56">E | ----<text:span text:style-name="T45">0</text:span>-<text:span text:style-name="T45">1</text:span>--<text:span text:style-name="T33">X-X</text:span>-|---<text:span text:style-name="T45">0</text:span>-<text:span text:style-name="T45">2</text:span>-<text:span text:style-name="T45">3</text:span>-<text:span text:style-name="T33">X-X</text:span>-|---<text:span text:style-name="T45">0</text:span>-<text:span text:style-name="T45">2</text:span>-<text:span text:style-name="T45">3</text:span>---<text:span text:style-name="T45">0</text:span>-<text:span text:style-name="T45">2</text:span>-<text:span text:style-name="T45">3</text:span>-|-----<text:span text:style-name="T45">0</text:span>-<text:span text:style-name="T45">1</text:span>--<text:span text:style-name="T33">X-X</text:span>-|</text:p>
      <text:p text:style-name="P56">C | <text:span text:style-name="T45">0</text:span>-<text:span text:style-name="T45">2</text:span>----------|-<text:span text:style-name="T45">2</text:span>-----------|-<text:span text:style-name="T45">2</text:span>-------<text:span text:style-name="T45">2</text:span>-------|-<text:span text:style-name="T45">0</text:span>-<text:span text:style-name="T45">2</text:span>----------|</text:p>
      <text:p text:style-name="P67"><text:span text:style-name="T18">G | -------------|-------------|-----------------|--------------|</text:span></text:p>
      <text:p text:style-name="P41"/>
      <text:p text:style-name="P51">C7 <text:s text:c="8"/>F <text:s text:c="27"/>G<text:span text:style-name="T29"> <text:s text:c="4"/></text:span><text:s text:c="11"/>C7 <text:s text:c="13"/>F</text:p>
      <text:p text:style-name="P53">They're creepy and they're kooky, <text:span text:style-name="T2">m</text:span>ys-terious and spooky.</text:p>
      <text:p text:style-name="P51"><text:s text:c="13"/>F <text:s text:c="13"/>Gm7 <text:s text:c="8"/>C7 <text:s text:c="17"/>F</text:p>
      <text:p text:style-name="P53">They're altogether ooky, The Addams fami-ly. </text:p>
      <text:p text:style-name="P12"/>
      <text:p text:style-name="P51"><text:s text:c="10"/>F <text:s text:c="22"/>G<text:span text:style-name="T29"> <text:s text:c="5"/></text:span><text:s text:c="10"/>C7 <text:s text:c="21"/>F</text:p>
      <text:p text:style-name="P53">Their house is a mus-eum, <text:span text:style-name="T2">when people come to see 'em</text:span></text:p>
      <text:p text:style-name="P51"><text:s text:c="10"/>F <text:s text:c="15"/>G<text:span text:style-name="T29"> <text:s text:c="4"/></text:span><text:s text:c="13"/>C7 <text:s text:c="17"/>F</text:p>
      <text:p text:style-name="P53">They really are a scream, The Addams fami-ly.</text:p>
      <text:p text:style-name="P12"/>
      <text:p text:style-name="P48"><text:span text:style-name="T3">G7 </text:span><text:span text:style-name="T15">↓</text:span><text:span text:style-name="T16">↑</text:span><text:span text:style-name="T15">↓</text:span><text:span text:style-name="T3"> C </text:span><text:span text:style-name="T15">↓</text:span><text:span text:style-name="T3"> <text:s/></text:span><text:span text:style-name="T11">Neat</text:span><text:span text:style-name="T3"> <text:s text:c="2"/>A7 </text:span><text:span text:style-name="T15">↓</text:span><text:span text:style-name="T16">↑</text:span><text:span text:style-name="T15">↓</text:span><text:span text:style-name="T3"> D </text:span><text:span text:style-name="T15">↓ <text:s/></text:span><text:span text:style-name="T10">Sweet</text:span><text:span text:style-name="T12"> <text:s text:c="2"/></text:span><text:span text:style-name="T13">A7 ↓</text:span><text:span text:style-name="T14">↑</text:span><text:span text:style-name="T13">↓ D ↓ A7 ↓</text:span><text:span text:style-name="T14">↑</text:span><text:span text:style-name="T13">↓ D ↓ G7 ↓</text:span><text:span text:style-name="T14">↑</text:span><text:span text:style-name="T13">↓ C ↓ <text:s/></text:span><text:span text:style-name="T9">Petite</text:span></text:p>
      <text:p text:style-name="P15"/>
      <text:p text:style-name="P34"><text:span text:style-name="T48">DGBE</text:span><text:span text:style-name="T52"> <text:s text:c="7"/></text:span><text:span text:style-name="T51">Neat</text:span><text:span text:style-name="T53"> <text:s text:c="8"/></text:span><text:span text:style-name="T51">Sweet</text:span><text:span text:style-name="T53"> <text:s text:c="27"/></text:span><text:span text:style-name="T54">Petite</text:span></text:p>
      <text:p text:style-name="P42">E | ----<text:span text:style-name="T45">0</text:span>-<text:span text:style-name="T45">1</text:span>-----|---<text:span text:style-name="T46">0</text:span>-<text:span text:style-name="T46">1</text:span>-<text:span text:style-name="T46">3</text:span>-----|---<text:span text:style-name="T46">0</text:span>-<text:span text:style-name="T46">1</text:span>-<text:span text:style-name="T46">3</text:span>---<text:span text:style-name="T46">0</text:span>-<text:span text:style-name="T46">1</text:span>-<text:span text:style-name="T46">3</text:span>-|-----<text:span text:style-name="T45">0</text:span>-<text:span text:style-name="T45">1</text:span>-------|</text:p>
      <text:p text:style-name="P42">B | <text:span text:style-name="T45">1</text:span>-<text:span text:style-name="T45">3</text:span>---------|-<text:span text:style-name="T46">3</text:span>-----------|-<text:span text:style-name="T46">3</text:span>-------<text:span text:style-name="T46">3</text:span>-------|-<text:span text:style-name="T45">1</text:span>-<text:span text:style-name="T45">3</text:span>-----------|</text:p>
      <text:p text:style-name="P42">G | ------------|-------------|-----------------|---------------|</text:p>
      <text:p text:style-name="P42">D | ------------|-------------|-----------------|---------------|</text:p>
      <text:p text:style-name="P13"/>
      <text:p text:style-name="P51">C7 <text:s/>F <text:s text:c="18"/>G<text:span text:style-name="T29"> <text:s text:c="4"/></text:span><text:s text:c="11"/>C7 <text:s text:c="27"/>F</text:p>
      <text:p text:style-name="P53">So <text:s/>get a witch's shawl on, <text:span text:style-name="T2">a</text:span> broomstick you can crawl on.</text:p>
      <text:p text:style-name="P74"><text:s text:c="10"/>F <text:s text:c="18"/>Bb <text:s text:c="33"/>C7 <text:s text:c="17"/>F <text:s text:c="3"/><text:span text:style-name="T33">X X</text:span></text:p>
      <text:p text:style-name="P54">We're gonna pay a call on,<text:span text:style-name="T5"> <text:s text:c="2"/>(</text:span><text:span text:style-name="T4">Slower</text:span><text:span text:style-name="T5">) <text:s text:c="2"/></text:span>The A<text:span text:style-name="T64">d</text:span>-dams fami-ly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3T09:12:31.199000000</meta:creation-date>
    <dc:date>2022-10-03T15:49:01.724000000</dc:date>
    <meta:editing-duration>PT2H52M2S</meta:editing-duration>
    <meta:editing-cycles>27</meta:editing-cycles>
    <meta:generator>LibreOffice/7.3.4.2$Windows_X86_64 LibreOffice_project/728fec16bd5f605073805c3c9e7c4212a0120dc5</meta:generator>
    <meta:print-date>2022-10-03T11:54:54.854000000</meta:print-date>
    <meta:document-statistic meta:table-count="0" meta:image-count="0" meta:object-count="0" meta:page-count="4" meta:paragraph-count="124" meta:word-count="1014" meta:character-count="6953" meta:non-whitespace-character-count="4393"/>
  </office:meta>
</office:document-meta>
</file>