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paragraph-properties fo:break-before="pag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officeooo:paragraph-rsid="001e9283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officeooo:paragraph-rsid="002c253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5099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d291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294fd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9f44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2c2531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9f443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1" fo:font-size="14pt" officeooo:rsid="00153216" officeooo:paragraph-rsid="0029f443" style:font-size-asian="14pt" style:font-size-complex="14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rsid="00153216" officeooo:paragraph-rsid="0029f443" style:font-size-asian="14pt" style:font-size-complex="14pt"/>
    </style:style>
    <style:style style:name="P12" style:family="paragraph" style:parent-style-name="Standard">
      <style:text-properties style:font-name="Arial1" fo:font-size="14pt" style:font-size-asian="14pt" style:font-size-complex="14pt"/>
    </style:style>
    <style:style style:name="P13" style:family="paragraph" style:parent-style-name="Standard">
      <style:text-properties style:font-name="Arial1" fo:font-size="14pt" officeooo:paragraph-rsid="001d2916" style:font-size-asian="14pt" style:font-size-complex="14pt"/>
    </style:style>
    <style:style style:name="P14" style:family="paragraph" style:parent-style-name="Standard">
      <style:text-properties style:font-name="Arial1" fo:font-size="14pt" officeooo:paragraph-rsid="00294fd9" style:font-size-asian="14pt" style:font-size-complex="14pt"/>
    </style:style>
    <style:style style:name="P15" style:family="paragraph" style:parent-style-name="Standard">
      <style:text-properties style:font-name="Arial1" fo:font-size="14pt" officeooo:paragraph-rsid="0029f443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in" fo:margin-right="0in" fo:margin-top="0.0201in" fo:margin-bottom="0.0201in" style:contextual-spacing="false" fo:text-indent="0in" style:auto-text-indent="false"/>
      <style:text-properties style:font-name="Arial1" fo:font-size="14pt" officeooo:paragraph-rsid="0029f443" style:font-size-asian="14pt" style:font-size-complex="14pt"/>
    </style:style>
    <style:style style:name="P17" style:family="paragraph" style:parent-style-name="Standard">
      <style:text-properties style:font-name="Arial1" fo:font-size="14pt" officeooo:paragraph-rsid="002c2531" style:font-size-asian="14pt" style:font-size-complex="14pt"/>
    </style:style>
    <style:style style:name="P18" style:family="paragraph" style:parent-style-name="Standard">
      <style:text-properties style:font-name="Arial1" fo:font-size="14pt" fo:font-weight="bold" officeooo:rsid="00153216" officeooo:paragraph-rsid="00153216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1" fo:font-size="14pt" fo:font-weight="bold" officeooo:rsid="00153216" officeooo:paragraph-rsid="001d2916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1" fo:font-size="14pt" fo:font-weight="bold" officeooo:rsid="00153216" officeooo:paragraph-rsid="00294fd9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1" fo:font-size="14pt" fo:font-weight="bold" officeooo:rsid="00153216" officeooo:paragraph-rsid="0029f443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1" fo:font-size="14pt" fo:font-weight="bold" officeooo:rsid="00153216" officeooo:paragraph-rsid="002c2531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1d2916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94fd9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9f443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c2531" style:font-style-asian="italic" style:font-weight-asian="bold" style:font-style-complex="italic" style:font-weight-complex="bold"/>
    </style:style>
    <style:style style:name="P28" style:family="paragraph" style:parent-style-name="Standard">
      <style:text-properties style:font-name="Arial1" officeooo:rsid="0020a693" officeooo:paragraph-rsid="0020a693"/>
    </style:style>
    <style:style style:name="P29" style:family="paragraph" style:parent-style-name="Standard">
      <style:text-properties style:font-name="Arial1" officeooo:paragraph-rsid="00294fd9"/>
    </style:style>
    <style:style style:name="P30" style:family="paragraph" style:parent-style-name="Standard">
      <style:text-properties style:font-name="Arial1" fo:font-size="12pt" officeooo:paragraph-rsid="00294fd9" style:font-size-asian="12pt" style:font-size-complex="12pt"/>
    </style:style>
    <style:style style:name="P31" style:family="paragraph" style:parent-style-name="Standard">
      <style:text-properties style:font-name="Arial1" fo:font-size="12pt" officeooo:paragraph-rsid="0029f443" style:font-size-asian="12pt" style:font-size-complex="12pt"/>
    </style:style>
    <style:style style:name="P32" style:family="paragraph" style:parent-style-name="Standard">
      <style:text-properties style:font-name="Arial1" fo:font-size="12pt" officeooo:rsid="00153216" officeooo:paragraph-rsid="001d2916" style:font-size-asian="12pt" style:font-size-complex="12pt"/>
    </style:style>
    <style:style style:name="P33" style:family="paragraph" style:parent-style-name="Standard">
      <style:text-properties style:font-name="Arial1" fo:font-size="12pt" officeooo:rsid="00153216" officeooo:paragraph-rsid="002d1c16" style:font-size-asian="12pt" style:font-size-complex="12pt"/>
    </style:style>
    <style:style style:name="P34" style:family="paragraph" style:parent-style-name="Standard">
      <style:text-properties style:font-name="Arial1" fo:font-size="13pt" officeooo:paragraph-rsid="002e8eb2" style:font-size-asian="11.3500003814697pt" style:font-size-complex="13pt"/>
    </style:style>
    <style:style style:name="P35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4pt" fo:font-weight="bold" officeooo:rsid="0022077f" officeooo:paragraph-rsid="002e8eb2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Liberation Mono" fo:font-weight="bold" officeooo:rsid="0022077f" officeooo:paragraph-rsid="00221e64" style:font-weight-asian="bold" style:font-weight-complex="bold"/>
    </style:style>
    <style:style style:name="P37" style:family="paragraph" style:parent-style-name="Standard">
      <style:text-properties style:font-name="Liberation Mono" fo:font-weight="bold" officeooo:rsid="0022077f" officeooo:paragraph-rsid="0022077f" style:font-weight-asian="bold" style:font-weight-complex="bold"/>
    </style:style>
    <style:style style:name="P38" style:family="paragraph" style:parent-style-name="Standard">
      <style:paragraph-properties fo:break-before="page"/>
      <style:text-properties style:font-name="Liberation Mono" fo:font-weight="bold" officeooo:rsid="0022077f" officeooo:paragraph-rsid="0022077f" style:font-weight-asian="bold" style:font-weight-complex="bold"/>
    </style:style>
    <style:style style:name="P39" style:family="paragraph" style:parent-style-name="Standard">
      <style:text-properties style:font-name="Liberation Mono" fo:font-weight="bold" officeooo:rsid="0022077f" officeooo:paragraph-rsid="0022d3fe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2d3fe" style:font-weight-asian="bold" style:font-weight-complex="bold"/>
    </style:style>
    <style:style style:name="P41" style:family="paragraph" style:parent-style-name="Standard">
      <style:text-properties style:font-name="Liberation Mono" fo:font-weight="bold" officeooo:rsid="0022077f" officeooo:paragraph-rsid="00275daa" style:font-weight-asian="bold" style:font-weight-complex="bold"/>
    </style:style>
    <style:style style:name="P42" style:family="paragraph" style:parent-style-name="Standard">
      <style:paragraph-properties fo:break-before="page"/>
      <style:text-properties style:font-name="Liberation Mono" fo:font-weight="bold" officeooo:rsid="0022077f" officeooo:paragraph-rsid="00275daa" style:font-weight-asian="bold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75daa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39345" style:font-weight-asian="bold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5a58d" style:font-weight-asian="bold" style:font-weight-complex="bold"/>
    </style:style>
    <style:style style:name="P46" style:family="paragraph" style:parent-style-name="Standard">
      <style:text-properties style:font-name="Liberation Mono" fo:font-weight="bold" officeooo:rsid="0022077f" officeooo:paragraph-rsid="00294fd9" style:font-weight-asian="bold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94fd9" style:font-weight-asian="bold" style:font-weight-complex="bold"/>
    </style:style>
    <style:style style:name="P48" style:family="paragraph" style:parent-style-name="Standard">
      <style:text-properties style:font-name="Liberation Mono" fo:font-weight="bold" officeooo:rsid="0022077f" officeooo:paragraph-rsid="0029f443" style:font-weight-asian="bold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9f443" style:font-weight-asian="bold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9f443" style:font-weight-asian="bold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ac051" style:font-weight-asian="bold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ac051" style:font-weight-asian="bold" style:font-weight-complex="bold"/>
    </style:style>
    <style:style style:name="P53" style:family="paragraph" style:parent-style-name="Standard">
      <style:text-properties style:font-name="Liberation Mono" fo:font-weight="bold" officeooo:rsid="0022077f" officeooo:paragraph-rsid="00153216" style:font-weight-asian="bold" style:font-weight-complex="bold"/>
    </style:style>
    <style:style style:name="P54" style:family="paragraph" style:parent-style-name="Standard">
      <style:text-properties style:font-name="Liberation Mono" fo:font-weight="bold" officeooo:rsid="0022077f" officeooo:paragraph-rsid="002c2531" style:font-weight-asian="bold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c2531" style:font-weight-asian="bold" style:font-weight-complex="bold"/>
    </style:style>
    <style:style style:name="P56" style:family="paragraph" style:parent-style-name="Standard">
      <style:text-properties style:font-name="Liberation Mono" fo:font-weight="bold" officeooo:rsid="0022077f" officeooo:paragraph-rsid="001d2916" style:font-weight-asian="bold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d1c16" style:font-weight-asian="bold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e8eb2" style:font-weight-asian="bold" style:font-weight-complex="bold"/>
    </style:style>
    <style:style style:name="P59" style:family="paragraph" style:parent-style-name="Standard">
      <style:text-properties style:font-name="Liberation Mono" fo:font-weight="bold" officeooo:rsid="0022077f" officeooo:paragraph-rsid="003e01e5" style:font-weight-asian="bold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3e01e5" style:font-weight-asian="bold" style:font-weight-complex="bold"/>
    </style:style>
    <style:style style:name="P61" style:family="paragraph" style:parent-style-name="Standard">
      <style:text-properties style:font-name="Liberation Mono" fo:font-weight="bold" officeooo:rsid="0020a693" officeooo:paragraph-rsid="0020a693" style:font-weight-asian="bold" style:font-weight-complex="bold"/>
    </style:style>
    <style:style style:name="P62" style:family="paragraph" style:parent-style-name="Standard">
      <style:text-properties style:font-name="Liberation Mono" fo:font-weight="bold" officeooo:rsid="0020a693" officeooo:paragraph-rsid="0022077f" style:font-weight-asian="bold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0a693" officeooo:paragraph-rsid="0022077f" style:font-weight-asian="bold" style:font-weight-complex="bold"/>
    </style:style>
    <style:style style:name="P64" style:family="paragraph" style:parent-style-name="Standard">
      <style:text-properties style:font-name="Liberation Mono" fo:font-weight="bold" officeooo:rsid="0020a693" officeooo:paragraph-rsid="0022d3fe" style:font-weight-asian="bold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0a693" officeooo:paragraph-rsid="002ac051" style:font-weight-asian="bold" style:font-weight-complex="bold"/>
    </style:style>
    <style:style style:name="P66" style:family="paragraph" style:parent-style-name="Standard">
      <style:text-properties style:font-name="Liberation Mono" fo:font-weight="bold" officeooo:rsid="00221e64" officeooo:paragraph-rsid="0024eb2c" style:font-weight-asian="bold" style:font-weight-complex="bold"/>
    </style:style>
    <style:style style:name="P67" style:family="paragraph" style:parent-style-name="Standard">
      <style:text-properties style:font-name="Liberation Mono" fo:font-weight="bold" officeooo:rsid="00221e64" officeooo:paragraph-rsid="0025a58d" style:font-weight-asian="bold" style:font-weight-complex="bold"/>
    </style:style>
    <style:style style:name="P68" style:family="paragraph" style:parent-style-name="Standard">
      <style:text-properties style:font-name="Liberation Mono" fo:font-weight="bold" officeooo:rsid="0022d3fe" officeooo:paragraph-rsid="0022d3fe" style:font-weight-asian="bold" style:font-weight-complex="bold"/>
    </style:style>
    <style:style style:name="P69" style:family="paragraph" style:parent-style-name="Standard">
      <style:text-properties style:font-name="Liberation Mono" fo:font-weight="bold" officeooo:rsid="00221e64" officeooo:paragraph-rsid="00221e64" fo:background-color="#ffff00" style:font-weight-asian="bold" style:font-weight-complex="bold"/>
    </style:style>
    <style:style style:name="P70" style:family="paragraph" style:parent-style-name="Standard">
      <style:text-properties style:font-name="Liberation Mono" fo:font-weight="bold" officeooo:rsid="0020a693" officeooo:paragraph-rsid="00298c81" fo:background-color="#ffff00" style:font-weight-asian="bold" style:font-weight-complex="bold"/>
    </style:style>
    <style:style style:name="P71" style:family="paragraph" style:parent-style-name="Standard">
      <style:text-properties style:font-name="Liberation Mono" fo:font-size="10.5pt" fo:font-weight="bold" officeooo:rsid="0022077f" officeooo:paragraph-rsid="00221e64" style:font-size-asian="10.5pt" style:font-weight-asian="bold" style:font-size-complex="10.5pt" style:font-weight-complex="bold"/>
    </style:style>
    <style:style style:name="P72" style:family="paragraph" style:parent-style-name="Standard">
      <style:text-properties style:font-name="Liberation Mono" fo:font-size="10.5pt" fo:font-weight="bold" officeooo:rsid="0022077f" officeooo:paragraph-rsid="0024eb2c" style:font-size-asian="10.5pt" style:font-weight-asian="bold" style:font-size-complex="10.5pt" style:font-weight-complex="bold"/>
    </style:style>
    <style:style style:name="P73" style:family="paragraph" style:parent-style-name="Standard">
      <style:text-properties style:font-name="Liberation Mono" fo:font-size="10.5pt" fo:font-weight="bold" officeooo:rsid="0022077f" officeooo:paragraph-rsid="0025a58d" style:font-size-asian="10.5pt" style:font-weight-asian="bold" style:font-size-complex="10.5pt" style:font-weight-complex="bold"/>
    </style:style>
    <style:style style:name="P74" style:family="paragraph" style:parent-style-name="Standard">
      <style:text-properties style:font-name="Liberation Mono" fo:font-size="10.5pt" fo:font-weight="bold" officeooo:rsid="00221e64" officeooo:paragraph-rsid="00221e64" style:font-size-asian="10.5pt" style:font-weight-asian="bold" style:font-size-complex="10.5pt" style:font-weight-complex="bold"/>
    </style:style>
    <style:style style:name="P75" style:family="paragraph" style:parent-style-name="Standard">
      <style:text-properties style:font-name="Liberation Mono" fo:font-size="12pt" fo:font-weight="bold" officeooo:rsid="0022077f" officeooo:paragraph-rsid="0022077f" style:font-size-asian="12pt" style:font-weight-asian="bold" style:font-size-complex="12pt" style:font-weight-complex="bold"/>
    </style:style>
    <style:style style:name="P76" style:family="paragraph" style:parent-style-name="Standard">
      <style:text-properties style:font-name="Liberation Mono" fo:font-size="12pt" fo:font-weight="bold" officeooo:rsid="0022077f" officeooo:paragraph-rsid="0029f44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077f" officeooo:paragraph-rsid="0029f443" style:font-size-asian="12pt" style:font-weight-asian="bold" style:font-size-complex="12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2pt" fo:font-weight="bold" officeooo:rsid="0022077f" officeooo:paragraph-rsid="003e01e5" style:font-size-asian="12pt" style:font-weight-asian="bold" style:font-size-complex="12pt" style:font-weight-complex="bold"/>
    </style:style>
    <style:style style:name="P79" style:family="paragraph" style:parent-style-name="Standard">
      <style:text-properties style:font-name="Liberation Mono" fo:font-size="12pt" fo:font-weight="bold" officeooo:rsid="00221e64" officeooo:paragraph-rsid="00221e64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1e64" officeooo:paragraph-rsid="0029f443" style:font-size-asian="12pt" style:font-weight-asian="bold" style:font-size-complex="12pt" style:font-weight-complex="bold"/>
    </style:style>
    <style:style style:name="P81" style:family="paragraph" style:parent-style-name="Standard">
      <style:text-properties style:font-name="Liberation Mono" fo:font-size="12pt" officeooo:rsid="00153216" officeooo:paragraph-rsid="0029f443" style:font-size-asian="12pt" style:font-size-complex="12pt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fo:color="#000000" loext:opacity="100%" style:font-name="Liberation Mono" fo:font-weight="bold" officeooo:rsid="0022077f" officeooo:paragraph-rsid="0022d3fe" style:font-weight-asian="bold" style:font-weight-complex="bold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fo:color="#000000" loext:opacity="100%" style:font-name="Liberation Mono" fo:font-weight="bold" officeooo:rsid="0022077f" officeooo:paragraph-rsid="00239345" style:font-weight-asian="bold" style:font-weight-complex="bold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fo:color="#000000" loext:opacity="100%" style:font-name="Liberation Mono" fo:font-weight="bold" officeooo:rsid="0022077f" officeooo:paragraph-rsid="00275daa" style:font-weight-asian="bold" style:font-weight-complex="bold"/>
    </style:style>
    <style:style style:name="P85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9f443" style:font-weight-asian="bold" style:font-weight-complex="bold"/>
    </style:style>
    <style:style style:name="P86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ac051" style:font-weight-asian="bold" style:font-weight-complex="bold"/>
    </style:style>
    <style:style style:name="P87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e8eb2" style:font-weight-asian="bold" style:font-weight-complex="bold"/>
    </style:style>
    <style:style style:name="P88" style:family="paragraph" style:parent-style-name="Standard">
      <style:text-properties fo:color="#000000" loext:opacity="100%" style:font-name="Liberation Mono" fo:font-weight="bold" officeooo:rsid="0020a693" officeooo:paragraph-rsid="0022d3fe" style:font-weight-asian="bold" style:font-weight-complex="bold"/>
    </style:style>
    <style:style style:name="P89" style:family="paragraph" style:parent-style-name="Standard">
      <style:text-properties fo:color="#000000" loext:opacity="100%" style:font-name="Liberation Mono" fo:font-weight="bold" officeooo:rsid="0020a693" officeooo:paragraph-rsid="0025a58d" style:font-weight-asian="bold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2ac051" style:font-size-asian="12pt" style:font-weight-asian="bold" style:font-size-complex="12pt" style:font-weight-complex="bold"/>
    </style:style>
    <style:style style:name="P91" style:family="paragraph" style:parent-style-name="Standard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2ac051" style:font-size-asian="12pt" style:font-weight-asian="bold" style:font-size-complex="12pt" style:font-weight-complex="bold"/>
    </style:style>
    <style:style style:name="P92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</style:style>
    <style:style style:name="P93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18e1b9" style:font-size-asian="14pt" style:font-size-complex="14pt"/>
    </style:style>
    <style:style style:name="P94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1d2916" style:font-size-asian="14pt" style:font-size-complex="14pt"/>
    </style:style>
    <style:style style:name="P95" style:family="paragraph" style:parent-style-name="chords">
      <style:text-properties style:font-name="Arial1" fo:font-size="14pt" officeooo:paragraph-rsid="00294fd9" style:font-size-asian="14pt" style:font-size-complex="14pt"/>
    </style:style>
    <style:style style:name="P96" style:family="paragraph" style:parent-style-name="chords">
      <style:text-properties style:font-name="Arial1" fo:font-size="14pt" officeooo:paragraph-rsid="0029f443" style:font-size-asian="14pt" style:font-size-complex="14pt"/>
    </style:style>
    <style:style style:name="P97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29f443" style:font-size-asian="14pt" style:font-size-complex="14pt"/>
    </style:style>
    <style:style style:name="P98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2c2531" style:font-size-asian="14pt" style:font-size-complex="14pt"/>
    </style:style>
    <style:style style:name="P99" style:family="paragraph" style:parent-style-name="chords">
      <style:text-properties style:font-name="Arial1" fo:font-size="14pt" officeooo:paragraph-rsid="0033ce92" style:font-size-asian="14pt" style:font-size-complex="14pt"/>
    </style:style>
    <style:style style:name="P100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2pt" fo:font-style="normal" style:text-underline-style="none" fo:font-weight="normal" officeooo:paragraph-rsid="00294fd9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2pt" fo:font-style="normal" style:text-underline-style="none" fo:font-weight="normal" officeooo:paragraph-rsid="0029f443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chords">
      <style:text-properties style:font-name="Arial1"/>
    </style:style>
    <style:style style:name="P103" style:family="paragraph" style:parent-style-name="chords">
      <style:text-properties style:font-name="Arial1" officeooo:paragraph-rsid="001d2916"/>
    </style:style>
    <style:style style:name="P104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font-size="14pt" officeooo:paragraph-rsid="0029f443" style:font-size-asian="14pt" style:font-size-complex="14pt"/>
    </style:style>
    <style:style style:name="P105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font-size="14pt" officeooo:paragraph-rsid="0029f443" style:font-size-asian="14pt" style:font-size-complex="14pt"/>
    </style:style>
    <style:style style:name="P106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font-size="14pt" officeooo:paragraph-rsid="00294fd9" style:font-size-asian="14pt" style:font-size-complex="14pt"/>
    </style:style>
    <style:style style:name="P107" style:family="paragraph" style:parent-style-name="chords">
      <style:text-properties officeooo:paragraph-rsid="001a41c5"/>
    </style:style>
    <style:style style:name="P108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1d2916"/>
    </style:style>
    <style:style style:name="P109" style:family="paragraph" style:parent-style-name="chords">
      <style:text-properties officeooo:paragraph-rsid="001d2916"/>
    </style:style>
    <style:style style:name="P110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077f" officeooo:paragraph-rsid="0018e1b9" style:font-size-asian="10.5pt" style:font-weight-asian="bold" style:font-size-complex="10.5pt" style:font-weight-complex="bold"/>
    </style:style>
    <style:style style:name="P111" style:family="paragraph" style:parent-style-name="chords">
      <loext:graphic-properties draw:fill-gradient-name="gradient" draw:fill-hatch-name="hatch"/>
      <style:paragraph-properties fo:margin-left="0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077f" officeooo:paragraph-rsid="001d2916" style:font-size-asian="10.5pt" style:font-weight-asian="bold" style:font-size-complex="10.5pt" style:font-weight-complex="bold"/>
    </style:style>
    <style:style style:name="P112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Liberation Mono" fo:font-weight="bold" officeooo:rsid="0022077f" officeooo:paragraph-rsid="002c2531" style:font-weight-asian="bold" style:font-weight-complex="bold"/>
    </style:style>
    <style:style style:name="P113" style:family="paragraph" style:parent-style-name="chords">
      <style:text-properties style:font-name="Liberation Mono" fo:font-weight="bold" officeooo:paragraph-rsid="0029f443" style:font-weight-asian="bold" style:font-weight-complex="bold"/>
    </style:style>
    <style:style style:name="P114" style:family="paragraph" style:parent-style-name="chords">
      <style:text-properties officeooo:paragraph-rsid="0029f443"/>
    </style:style>
    <style:style style:name="P115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29f443"/>
    </style:style>
    <style:style style:name="P116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2c2531"/>
    </style:style>
    <style:style style:name="P117" style:family="paragraph" style:parent-style-name="chords">
      <style:text-properties officeooo:paragraph-rsid="002c2531"/>
    </style:style>
    <style:style style:name="P118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3e01e5"/>
    </style:style>
    <style:style style:name="P119" style:family="paragraph" style:parent-style-name="lyrics">
      <style:text-properties officeooo:paragraph-rsid="001d2916"/>
    </style:style>
    <style:style style:name="P120" style:family="paragraph" style:parent-style-name="lyrics">
      <style:text-properties style:font-name="Arial1" fo:font-size="14pt" officeooo:paragraph-rsid="0029f443" style:font-size-asian="14pt" style:font-size-complex="14pt"/>
    </style:style>
    <style:style style:name="P121" style:family="paragraph" style:parent-style-name="lyrics">
      <style:text-properties style:font-name="Arial1" fo:font-size="14pt" officeooo:paragraph-rsid="00294fd9" style:font-size-asian="14pt" style:font-size-complex="14pt"/>
    </style:style>
    <style:style style:name="P122" style:family="paragraph" style:parent-style-name="lyrics">
      <style:text-properties style:font-name="Arial1" fo:font-size="14pt" officeooo:paragraph-rsid="002e8eb2" style:font-size-asian="14pt" style:font-size-complex="14pt"/>
    </style:style>
    <style:style style:name="P123" style:family="paragraph" style:parent-style-name="lyrics">
      <style:text-properties officeooo:paragraph-rsid="0029f443"/>
    </style:style>
    <style:style style:name="P124" style:family="paragraph" style:parent-style-name="lyrics">
      <style:text-properties fo:font-size="14pt" officeooo:paragraph-rsid="00294fd9" style:font-size-asian="14pt" style:font-size-complex="14pt"/>
    </style:style>
    <style:style style:name="P125" style:family="paragraph" style:parent-style-name="lyrics">
      <style:text-properties officeooo:paragraph-rsid="002c2531"/>
    </style:style>
    <style:style style:name="P126" style:family="paragraph" style:parent-style-name="lyrics">
      <style:text-properties officeooo:paragraph-rsid="002e8eb2"/>
    </style:style>
    <style:style style:name="T1" style:family="text">
      <style:text-properties officeooo:rsid="00150991"/>
    </style:style>
    <style:style style:name="T2" style:family="text">
      <style:text-properties officeooo:rsid="00153216"/>
    </style:style>
    <style:style style:name="T3" style:family="text">
      <style:text-properties style:font-name="Arial1"/>
    </style:style>
    <style:style style:name="T4" style:family="text">
      <style:text-properties style:font-name="Arial1" fo:font-size="14pt" fo:font-style="italic" fo:font-weight="bold" fo:background-color="#ffffa6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officeooo:rsid="0029f443"/>
    </style:style>
    <style:style style:name="T9" style:family="text">
      <style:text-properties style:font-name="Arial1" fo:font-style="italic" fo:font-weight="bold" fo:background-color="#ffffa6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="Arial1" fo:font-style="italic" fo:font-weight="bold" officeooo:rsid="0016a043" style:font-name-asian="Liberation Mono" style:font-style-asian="italic" style:font-weight-asian="bold" style:font-name-complex="Liberation Mono" style:font-style-complex="italic" style:font-weight-complex="bold"/>
    </style:style>
    <style:style style:name="T11" style:family="text">
      <style:text-properties style:font-name="Arial1" fo:font-style="italic" officeooo:rsid="0016a043" style:font-name-asian="Liberation Mono" style:font-style-asian="italic" style:font-name-complex="Liberation Mono" style:font-style-complex="italic"/>
    </style:style>
    <style:style style:name="T12" style:family="text">
      <style:text-properties style:font-name="Arial1" fo:font-style="italic" officeooo:rsid="0018e1b9" style:font-name-asian="Liberation Mono" style:font-style-asian="italic" style:font-name-complex="Liberation Mono" style:font-style-complex="italic"/>
    </style:style>
    <style:style style:name="T13" style:family="text">
      <style:text-properties style:font-name="Arial1" fo:font-style="normal" fo:font-weight="normal" officeooo:rsid="0016a043" style:font-name-asian="Liberation Mono" style:font-style-asian="normal" style:font-weight-asian="normal" style:font-name-complex="Liberation Mono" style:font-style-complex="normal" style:font-weight-complex="normal"/>
    </style:style>
    <style:style style:name="T14" style:family="text">
      <style:text-properties style:font-name="Arial1" fo:font-style="normal" fo:font-weight="bold" officeooo:rsid="0016a043" style:font-name-asian="Liberation Mono" style:font-style-asian="normal" style:font-weight-asian="bold" style:font-name-complex="Liberation Mono" style:font-style-complex="normal" style:font-weight-complex="bold"/>
    </style:style>
    <style:style style:name="T15" style:family="text">
      <style:text-properties style:font-name="Arial1" fo:font-style="normal" fo:font-weight="bold" officeooo:rsid="001784b8" style:font-name-asian="Liberation Mono" style:font-style-asian="normal" style:font-weight-asian="bold" style:font-name-complex="Liberation Mono" style:font-style-complex="normal" style:font-weight-complex="bold"/>
    </style:style>
    <style:style style:name="T16" style:family="text">
      <style:text-properties style:font-name="Arial1" officeooo:rsid="0016a043" style:font-name-asian="Liberation Mono" style:font-name-complex="Liberation Mono"/>
    </style:style>
    <style:style style:name="T17" style:family="text">
      <style:text-properties style:font-name="Arial1" officeooo:rsid="001784b8" style:font-name-asian="Liberation Mono" style:font-name-complex="Liberation Mono"/>
    </style:style>
    <style:style style:name="T18" style:family="text">
      <style:text-properties officeooo:rsid="0016a043"/>
    </style:style>
    <style:style style:name="T19" style:family="text">
      <style:text-properties style:font-name-asian="Liberation Mono" style:font-name-complex="Liberation Mono"/>
    </style:style>
    <style:style style:name="T20" style:family="text">
      <style:text-properties officeooo:rsid="0016a043" style:font-name-asian="Liberation Mono" style:font-name-complex="Liberation Mono"/>
    </style:style>
    <style:style style:name="T21" style:family="text">
      <style:text-properties officeooo:rsid="001784b8" style:font-name-asian="Liberation Mono" style:font-name-complex="Liberation Mono"/>
    </style:style>
    <style:style style:name="T22" style:family="text">
      <style:text-properties officeooo:rsid="0018e1b9"/>
    </style:style>
    <style:style style:name="T23" style:family="text">
      <style:text-properties fo:font-style="italic" officeooo:rsid="0016a043" style:font-name-asian="Liberation Mono" style:font-style-asian="italic" style:font-name-complex="Liberation Mono" style:font-style-complex="italic"/>
    </style:style>
    <style:style style:name="T24" style:family="text">
      <style:text-properties fo:font-style="italic" officeooo:rsid="0018e1b9" style:font-name-asian="Liberation Mono" style:font-style-asian="italic" style:font-name-complex="Liberation Mono" style:font-style-complex="italic"/>
    </style:style>
    <style:style style:name="T25" style:family="text">
      <style:text-properties fo:font-style="italic" officeooo:rsid="001784b8" style:font-name-asian="Liberation Mono" style:font-style-asian="italic" style:font-name-complex="Liberation Mono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18e1b9" style:font-name-asian="Liberation Mono" style:font-style-asian="italic" style:font-name-complex="Liberation Mono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016a043" style:font-name-asian="Liberation Mono" style:font-style-asian="italic" style:font-name-complex="Liberation Mono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none" officeooo:rsid="0016a043" style:font-name-asian="Liberation Mono" style:font-style-asian="italic" style:font-name-complex="Liberation Mono" style:font-style-complex="italic"/>
    </style:style>
    <style:style style:name="T30" style:family="text">
      <style:text-properties fo:font-style="italic" fo:font-weight="bold" fo:background-color="#ffffa6" loext:char-shading-value="0" style:font-style-asian="italic" style:font-weight-asian="bold" style:font-style-complex="italic" style:font-weight-complex="bold"/>
    </style:style>
    <style:style style:name="T31" style:family="text">
      <style:text-properties style:text-line-through-style="none" style:text-line-through-type="none"/>
    </style:style>
    <style:style style:name="T32" style:family="text">
      <style:text-properties style:text-underline-style="solid" style:text-underline-width="auto" style:text-underline-color="font-color" officeooo:rsid="00221e64" fo:background-color="#ffff00" loext:char-shading-value="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21f3c9"/>
    </style:style>
    <style:style style:name="T35" style:family="text">
      <style:text-properties officeooo:rsid="0022077f"/>
    </style:style>
    <style:style style:name="T36" style:family="text">
      <style:text-properties officeooo:rsid="00221e64"/>
    </style:style>
    <style:style style:name="T37" style:family="text">
      <style:text-properties fo:color="#c9211e" loext:opacity="100%"/>
    </style:style>
    <style:style style:name="T38" style:family="text">
      <style:text-properties fo:color="#c9211e" loext:opacity="100%" style:font-name-asian="Liberation Mono" style:font-name-complex="Liberation Mono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officeooo:rsid="00239345"/>
    </style:style>
    <style:style style:name="T41" style:family="text">
      <style:text-properties fo:color="#000000" loext:opacity="100%" officeooo:rsid="00265ca8"/>
    </style:style>
    <style:style style:name="T42" style:family="text">
      <style:text-properties fo:color="#000000" loext:opacity="100%" officeooo:rsid="00275daa"/>
    </style:style>
    <style:style style:name="T43" style:family="text">
      <style:text-properties style:text-underline-style="none" officeooo:rsid="00221e64"/>
    </style:style>
    <style:style style:name="T44" style:family="text">
      <style:text-properties style:text-underline-style="none" officeooo:rsid="00221e64" fo:background-color="#ffff00" loext:char-shading-value="0"/>
    </style:style>
    <style:style style:name="T45" style:family="text">
      <style:text-properties officeooo:rsid="0022d3fe"/>
    </style:style>
    <style:style style:name="T46" style:family="text">
      <style:text-properties officeooo:rsid="00239345"/>
    </style:style>
    <style:style style:name="T47" style:family="text">
      <style:text-properties officeooo:rsid="00265ca8"/>
    </style:style>
    <style:style style:name="T48" style:family="text">
      <style:text-properties fo:color="#ff3838" loext:opacity="100%" officeooo:rsid="00265ca8"/>
    </style:style>
    <style:style style:name="T49" style:family="text">
      <style:text-properties officeooo:rsid="00275daa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officeooo:rsid="00221e64" style:font-size-asian="10.5pt" style:font-size-complex="10.5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221e64" style:font-size-asian="12pt" style:font-size-complex="12pt"/>
    </style:style>
    <style:style style:name="T54" style:family="text">
      <style:text-properties fo:font-size="12pt" officeooo:rsid="004261be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font-size="12pt" style:text-underline-style="solid" style:text-underline-width="auto" style:text-underline-color="font-color" officeooo:rsid="00221e64" fo:background-color="#ffff00" loext:char-shading-value="0" style:font-size-asian="12pt" style:font-size-complex="12pt"/>
    </style:style>
    <style:style style:name="T57" style:family="text">
      <style:text-properties fo:font-size="12pt" style:text-underline-style="none" style:font-size-asian="12pt" style:font-size-complex="12pt"/>
    </style:style>
    <style:style style:name="T58" style:family="text">
      <style:text-properties fo:font-size="12pt" style:text-underline-style="none" officeooo:rsid="00221e64" style:font-size-asian="12pt" style:font-size-complex="12pt"/>
    </style:style>
    <style:style style:name="T59" style:family="text">
      <style:text-properties fo:font-size="12pt" style:text-underline-style="none" officeooo:rsid="00221e64" fo:background-color="#ffff00" loext:char-shading-value="0" style:font-size-asian="12pt" style:font-size-complex="12pt"/>
    </style:style>
    <style:style style:name="T60" style:family="text">
      <style:text-properties fo:font-size="12pt" officeooo:rsid="004261be" fo:background-color="#ffffa6" loext:char-shading-value="0" style:font-size-asian="12pt" style:font-size-complex="12pt"/>
    </style:style>
    <style:style style:name="T61" style:family="text">
      <style:text-properties fo:font-size="12pt" officeooo:rsid="004261be" fo:background-color="#ffffa6" loext:char-shading-value="0" style:font-size-asian="12pt" style:font-size-complex="12pt"/>
    </style:style>
    <style:style style:name="T62" style:family="text">
      <style:text-properties fo:font-size="12pt" officeooo:rsid="004261be" fo:background-color="#ffff00" loext:char-shading-value="0" style:font-size-asian="12pt" style:font-size-complex="12pt"/>
    </style:style>
    <style:style style:name="T63" style:family="text">
      <style:text-properties fo:font-size="12pt" officeooo:rsid="004261be" fo:background-color="#ffff00" loext:char-shading-value="0" style:font-size-asian="12pt" style:font-size-complex="12pt"/>
    </style:style>
    <style:style style:name="T64" style:family="text">
      <style:text-properties officeooo:rsid="0029f443"/>
    </style:style>
    <style:style style:name="T65" style:family="text">
      <style:text-properties fo:font-style="normal" style:text-underline-style="none" officeooo:rsid="0016a043" style:font-name-asian="Liberation Mono" style:font-style-asian="normal" style:font-name-complex="Liberation Mono" style:font-style-complex="normal"/>
    </style:style>
    <style:style style:name="T66" style:family="text">
      <style:text-properties fo:font-style="normal" style:text-underline-style="none" officeooo:rsid="001784b8" style:font-name-asian="Liberation Mono" style:font-style-asian="normal" style:font-name-complex="Liberation Mono" style:font-style-complex="normal"/>
    </style:style>
    <style:style style:name="T67" style:family="text">
      <style:text-properties officeooo:rsid="0029f443" fo:background-color="#ffff00" loext:char-shading-value="0"/>
    </style:style>
    <style:style style:name="T68" style:family="text">
      <style:text-properties fo:background-color="#ffff00" loext:char-shading-value="0"/>
    </style:style>
    <style:style style:name="T69" style:family="text">
      <style:text-properties officeooo:rsid="002ac051"/>
    </style:style>
    <style:style style:name="T70" style:family="text">
      <style:text-properties fo:font-size="16pt" fo:font-weight="bold" style:font-size-asian="16pt" style:font-weight-asian="bold" style:font-size-complex="16pt" style:font-weight-complex="bold"/>
    </style:style>
    <style:style style:name="T71" style:family="text">
      <style:text-properties fo:font-size="16pt" fo:font-weight="bold" officeooo:rsid="00153216" style:font-size-asian="16pt" style:font-weight-asian="bold" style:font-size-complex="16pt" style:font-weight-complex="bold"/>
    </style:style>
    <style:style style:name="T72" style:family="text">
      <style:text-properties fo:font-size="16pt" fo:font-weight="bold" officeooo:rsid="001d2916" style:font-size-asian="16pt" style:font-weight-asian="bold" style:font-size-complex="16pt" style:font-weight-complex="bold"/>
    </style:style>
    <style:style style:name="T73" style:family="text">
      <style:text-properties fo:font-size="16pt" fo:font-weight="bold" officeooo:rsid="0029f443" fo:background-color="#ffff00" loext:char-shading-value="0" style:font-size-asian="16pt" style:font-weight-asian="bold" style:font-size-complex="16pt" style:font-weight-complex="bold"/>
    </style:style>
    <style:style style:name="T74" style:family="text">
      <style:text-properties officeooo:rsid="002d1c16"/>
    </style:style>
    <style:style style:name="T75" style:family="text">
      <style:text-properties officeooo:rsid="002e8eb2"/>
    </style:style>
    <style:style style:name="T76" style:family="text">
      <style:text-properties officeooo:rsid="0033ce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e Addams Family Theme (Vic Mizzy, <text:span text:style-name="T2">1964</text:span>) <text:span text:style-name="T2">(F) – </text:span><text:span text:style-name="T67">GCEA</text:span></text:p>
      <text:p text:style-name="P4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18">(Bb)</text:span></text:p>
      <text:p text:style-name="P4"/>
      <text:p text:style-name="P23">X = Snap Fingers <text:span text:style-name="T22">or tap on instrument.</text:span></text:p>
      <text:p text:style-name="P18">Intro</text:p>
      <text:p text:style-name="P92">G7 <text:span text:style-name="T20">↓</text:span><text:span text:style-name="T21">↑</text:span><text:span text:style-name="T20">↓</text:span> C <text:span text:style-name="T20">↓</text:span> <text:s/><text:span text:style-name="T37">x x</text:span> <text:s/>A7 <text:span text:style-name="T20">↓</text:span><text:span text:style-name="T21">↑</text:span><text:span text:style-name="T20">↓</text:span> D <text:span text:style-name="T20">↓ <text:s/></text:span><text:span text:style-name="T38">x x</text:span></text:p>
      <text:p text:style-name="P92">A7 <text:span text:style-name="T20">↓</text:span><text:span text:style-name="T21">↑</text:span><text:span text:style-name="T20">↓</text:span> D <text:span text:style-name="T20">↓</text:span> A7 <text:span text:style-name="T20">↓</text:span><text:span text:style-name="T21">↑</text:span><text:span text:style-name="T20">↓</text:span> D <text:span text:style-name="T20">↓</text:span> G7 <text:span text:style-name="T20">↓</text:span><text:span text:style-name="T21">↑</text:span><text:span text:style-name="T20">↓</text:span> C <text:span text:style-name="T20">↓</text:span> <text:span text:style-name="T37"><text:s/>x x</text:span></text:p>
      <text:p text:style-name="P92">G7 <text:span text:style-name="T20">↓</text:span><text:span text:style-name="T21">↑</text:span><text:span text:style-name="T20">↓</text:span> C <text:span text:style-name="T20">↓</text:span> <text:s/><text:span text:style-name="T37">x x</text:span> <text:s/>A7 <text:span text:style-name="T20">↓</text:span><text:span text:style-name="T21">↑</text:span><text:span text:style-name="T20">↓</text:span> D <text:span text:style-name="T20">↓</text:span> <text:s/><text:span text:style-name="T37">x x</text:span></text:p>
      <text:p text:style-name="P92">A7 <text:span text:style-name="T20">↓</text:span><text:span text:style-name="T21">↑</text:span><text:span text:style-name="T20">↓</text:span> D <text:span text:style-name="T20">↓</text:span> A7 <text:span text:style-name="T20">↓</text:span><text:span text:style-name="T21">↑</text:span><text:span text:style-name="T20">↓</text:span> D <text:span text:style-name="T20">↓</text:span> G7 <text:span text:style-name="T20">↓</text:span><text:span text:style-name="T21">↑</text:span><text:span text:style-name="T20">↓</text:span> C <text:span text:style-name="T20">↓</text:span> <text:s/><text:span text:style-name="T37">x x</text:span> <text:s/>G7 <text:span text:style-name="T20">↓</text:span></text:p>
      <text:p text:style-name="P53"><text:span text:style-name="T52"/></text:p>
      <text:p text:style-name="P53"><text:span text:style-name="T52"><text:tab/></text:span><text:span text:style-name="T63">(2x)</text:span></text:p>
      <text:p text:style-name="P49">A | -------------|-------------|-----------------|--------------|</text:p>
      <text:p text:style-name="P49">E | ----<text:span text:style-name="T45">0</text:span>-<text:span text:style-name="T45">1</text:span>--<text:span text:style-name="T37">X-X</text:span>-|---<text:span text:style-name="T45">0</text:span>-<text:span text:style-name="T45">2</text:span>-<text:span text:style-name="T45">3</text:span>-<text:span text:style-name="T37">X-X</text:span>-|---<text:span text:style-name="T45">0</text:span>-<text:span text:style-name="T45">2</text:span>-<text:span text:style-name="T45">3</text:span>---<text:span text:style-name="T45">0</text:span>-<text:span text:style-name="T45">2</text:span>-<text:span text:style-name="T45">3</text:span>-|-----<text:span text:style-name="T45">0</text:span>-<text:span text:style-name="T45">1</text:span>--<text:span text:style-name="T37">X-X</text:span>-|</text:p>
      <text:p text:style-name="P49">C | <text:span text:style-name="T45">0</text:span>-<text:span text:style-name="T45">2</text:span>----------|-<text:span text:style-name="T45">2</text:span>-----------|-<text:span text:style-name="T45">2</text:span>-------<text:span text:style-name="T45">2</text:span>-------|-<text:span text:style-name="T45">0</text:span>-<text:span text:style-name="T45">2</text:span>----------|</text:p>
      <text:p text:style-name="P49">G | -------------|-------------|-----------------|--------------|</text:p>
      <text:p text:style-name="P11"/>
      <text:p text:style-name="chords">C7 <text:s text:c="8"/>F <text:s text:c="27"/>G<text:span text:style-name="T31"> <text:s text:c="4"/></text:span><text:s text:c="11"/>C7 <text:s text:c="13"/>F</text:p>
      <text:p text:style-name="lyrics">They're creepy and they're kooky, <text:span text:style-name="T2">m</text:span>ys-terious and spooky.</text:p>
      <text:p text:style-name="chords"><text:s text:c="13"/>F <text:s text:c="13"/>Gm7 <text:s text:c="8"/>C7 <text:s text:c="17"/>F</text:p>
      <text:p text:style-name="lyrics">They're altogether ooky, The Addams fami-ly. </text:p>
      <text:p text:style-name="P12"/>
      <text:p text:style-name="P107"><text:s text:c="10"/>F <text:s text:c="22"/>G<text:span text:style-name="T31"> <text:s text:c="5"/></text:span><text:s text:c="10"/>C7 <text:s text:c="21"/>F</text:p>
      <text:p text:style-name="lyrics">Their house is a mus-eum, <text:span text:style-name="T2">when people come to see 'em</text:span></text:p>
      <text:p text:style-name="P107"><text:s text:c="10"/>F <text:s text:c="15"/>G<text:span text:style-name="T31"> <text:s text:c="4"/></text:span><text:s text:c="13"/>C7 <text:s text:c="17"/>F</text:p>
      <text:p text:style-name="lyrics">They really are a scream, The Addams fami-ly.</text:p>
      <text:p text:style-name="P12"/>
      <text:p text:style-name="P93">G7 <text:span text:style-name="T20">↓</text:span><text:span text:style-name="T21">↑</text:span><text:span text:style-name="T20">↓</text:span> C <text:span text:style-name="T20">↓</text:span> <text:s/><text:span text:style-name="T24">Neat</text:span> <text:s text:c="2"/>A7 <text:span text:style-name="T20">↓</text:span><text:span text:style-name="T21">↑</text:span><text:span text:style-name="T20">↓</text:span> D <text:span text:style-name="T20">↓ <text:s/></text:span><text:span text:style-name="T23">Sweet <text:s text:c="3"/>A7 ↓</text:span><text:span text:style-name="T25">↑</text:span><text:span text:style-name="T23">↓ D ↓ A7 ↓</text:span><text:span text:style-name="T25">↑</text:span><text:span text:style-name="T23">↓ D ↓ G7 ↓</text:span><text:span text:style-name="T25">↑</text:span><text:span text:style-name="T23">↓ C ↓ <text:s/>Petite</text:span></text:p>
      <text:p text:style-name="P110"/>
      <text:p text:style-name="P52"><text:span text:style-name="T52">GCEA</text:span><text:span text:style-name="T57"> <text:s text:c="7"/></text:span><text:span text:style-name="T56">Neat</text:span><text:span text:style-name="T58"> <text:s text:c="10"/></text:span><text:span text:style-name="T56">Sweet</text:span><text:span text:style-name="T58"> <text:s text:c="26"/></text:span><text:span text:style-name="T56">Petite</text:span></text:p>
      <text:p text:style-name="P86">A | -------------|--------------|-----------------|--------------|</text:p>
      <text:p text:style-name="P86">E | ----<text:span text:style-name="T45">0</text:span>-<text:span text:style-name="T45">1</text:span>------|---<text:span text:style-name="T45">0</text:span>-<text:span text:style-name="T45">2</text:span>-<text:span text:style-name="T45">3</text:span>------|---<text:span text:style-name="T45">0</text:span>-<text:span text:style-name="T45">2</text:span>-<text:span text:style-name="T45">3</text:span>---<text:span text:style-name="T45">0</text:span>-<text:span text:style-name="T45">2</text:span>-<text:span text:style-name="T45">3</text:span>-|----<text:span text:style-name="T45">0</text:span>-<text:span text:style-name="T45">1</text:span>-------|</text:p>
      <text:p text:style-name="P86">C | <text:span text:style-name="T45">0</text:span>-<text:span text:style-name="T45">2</text:span>----------|-<text:span text:style-name="T45">2</text:span>------------|-<text:span text:style-name="T45">2</text:span>-------<text:span text:style-name="T45">2</text:span>-------|-<text:span text:style-name="T45">0</text:span>-<text:span text:style-name="T45">2</text:span>----------|</text:p>
      <text:p text:style-name="P91">G | -------------|--------------|-----------------|--------------|</text:p>
      <text:p text:style-name="P90"/>
      <text:p text:style-name="P107">C7 <text:s/>F <text:s text:c="18"/>G<text:span text:style-name="T31"> <text:s text:c="4"/></text:span><text:s text:c="11"/>C7 <text:s text:c="27"/>F</text:p>
      <text:p text:style-name="lyrics">So <text:s/>get a witch's shawl on, <text:span text:style-name="T2">a</text:span> broomstick you can crawl on.</text:p>
      <text:p text:style-name="P99"><text:s text:c="10"/>F <text:s text:c="18"/>Bb <text:s text:c="33"/>C7 <text:s text:c="17"/>F <text:s text:c="3"/><text:span text:style-name="T37">X X</text:span></text:p>
      <text:p text:style-name="P126">We're gonna pay a call on,<text:span text:style-name="T5"> <text:s text:c="2"/>(</text:span><text:span text:style-name="T4">Slower</text:span><text:span text:style-name="T5">) <text:s text:c="2"/></text:span>The A<text:span text:style-name="T69">d</text:span>-dams fami-ly</text:p>
      <text:p text:style-name="P102"/>
      <text:p text:style-name="P9">The Addams Family Theme (Vic Mizzy, <text:span text:style-name="T2">1964</text:span>) <text:span text:style-name="T2">(F) – </text:span><text:span text:style-name="T67">DGBE</text:span></text:p>
      <text:p text:style-name="P7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18">(Bb)</text:span></text:p>
      <text:p text:style-name="P7"/>
      <text:p text:style-name="P26">X = Snap Fingers <text:span text:style-name="T22">or tap on instrument.</text:span></text:p>
      <text:p text:style-name="P21">Intro</text:p>
      <text:p text:style-name="P118">G7 <text:span text:style-name="T20">↓</text:span><text:span text:style-name="T21">↑</text:span><text:span text:style-name="T20">↓</text:span> C <text:span text:style-name="T20">↓</text:span> <text:s/><text:span text:style-name="T37">x x</text:span> <text:s/>A7 <text:span text:style-name="T20">↓</text:span><text:span text:style-name="T21">↑</text:span><text:span text:style-name="T20">↓</text:span> D <text:span text:style-name="T20">↓ <text:s/></text:span><text:span text:style-name="T38">x x</text:span></text:p>
      <text:p text:style-name="P118">A7 <text:span text:style-name="T20">↓</text:span><text:span text:style-name="T21">↑</text:span><text:span text:style-name="T20">↓</text:span> D <text:span text:style-name="T20">↓</text:span> A7 <text:span text:style-name="T20">↓</text:span><text:span text:style-name="T21">↑</text:span><text:span text:style-name="T20">↓</text:span> D <text:span text:style-name="T20">↓</text:span> G7 <text:span text:style-name="T20">↓</text:span><text:span text:style-name="T21">↑</text:span><text:span text:style-name="T20">↓</text:span> C <text:span text:style-name="T20">↓</text:span> <text:span text:style-name="T37"><text:s/>x x</text:span></text:p>
      <text:p text:style-name="P118">G7 <text:span text:style-name="T20">↓</text:span><text:span text:style-name="T21">↑</text:span><text:span text:style-name="T20">↓</text:span> C <text:span text:style-name="T20">↓</text:span> <text:s/><text:span text:style-name="T37">x x</text:span> <text:s/>A7 <text:span text:style-name="T20">↓</text:span><text:span text:style-name="T21">↑</text:span><text:span text:style-name="T20">↓</text:span> D <text:span text:style-name="T20">↓</text:span> <text:s/><text:span text:style-name="T37">x x</text:span></text:p>
      <text:p text:style-name="P118">A7 <text:span text:style-name="T20">↓</text:span><text:span text:style-name="T21">↑</text:span><text:span text:style-name="T20">↓</text:span> D <text:span text:style-name="T20">↓</text:span> A7 <text:span text:style-name="T20">↓</text:span><text:span text:style-name="T21">↑</text:span><text:span text:style-name="T20">↓</text:span> D <text:span text:style-name="T20">↓</text:span> G7 <text:span text:style-name="T20">↓</text:span><text:span text:style-name="T21">↑</text:span><text:span text:style-name="T20">↓</text:span> C <text:span text:style-name="T20">↓</text:span> <text:s/><text:span text:style-name="T37">x x</text:span> <text:s/>G7 <text:span text:style-name="T20">↓</text:span></text:p>
      <text:p text:style-name="P59"><text:span text:style-name="T52"/></text:p>
      <text:p text:style-name="P59"><text:span text:style-name="T52"><text:tab/></text:span><text:span text:style-name="T63">(2x)</text:span></text:p>
      <text:p text:style-name="P60">A | -------------|-------------|-----------------|--------------|</text:p>
      <text:p text:style-name="P60">E | ----<text:span text:style-name="T45">0</text:span>-<text:span text:style-name="T45">1</text:span>--<text:span text:style-name="T37">X-X</text:span>-|---<text:span text:style-name="T45">0</text:span>-<text:span text:style-name="T45">2</text:span>-<text:span text:style-name="T45">3</text:span>-<text:span text:style-name="T37">X-X</text:span>-|---<text:span text:style-name="T45">0</text:span>-<text:span text:style-name="T45">2</text:span>-<text:span text:style-name="T45">3</text:span>---<text:span text:style-name="T45">0</text:span>-<text:span text:style-name="T45">2</text:span>-<text:span text:style-name="T45">3</text:span>-|-----<text:span text:style-name="T45">0</text:span>-<text:span text:style-name="T45">1</text:span>--<text:span text:style-name="T37">X-X</text:span>-|</text:p>
      <text:p text:style-name="P60">C | <text:span text:style-name="T45">0</text:span>-<text:span text:style-name="T45">2</text:span>----------|-<text:span text:style-name="T45">2</text:span>-----------|-<text:span text:style-name="T45">2</text:span>-------<text:span text:style-name="T45">2</text:span>-------|-<text:span text:style-name="T45">0</text:span>-<text:span text:style-name="T45">2</text:span>----------|</text:p>
      <text:p text:style-name="P78"><text:span text:style-name="T19">G | -------------|-------------|-----------------|--------------|</text:span></text:p>
      <text:p text:style-name="P81"/>
      <text:p text:style-name="P114">C7 <text:s text:c="8"/>F <text:s text:c="27"/>G<text:span text:style-name="T31"> <text:s text:c="4"/></text:span><text:s text:c="11"/>C7 <text:s text:c="13"/>F</text:p>
      <text:p text:style-name="P123">They're creepy and they're kooky, <text:span text:style-name="T2">m</text:span>ys-terious and spooky.</text:p>
      <text:p text:style-name="P114"><text:s text:c="13"/>F <text:s text:c="13"/>Gm7 <text:s text:c="8"/>C7 <text:s text:c="17"/>F</text:p>
      <text:p text:style-name="P123">They're altogether ooky, The Addams fami-ly. </text:p>
      <text:p text:style-name="P15"/>
      <text:p text:style-name="P114"><text:s text:c="10"/>F <text:s text:c="22"/>G<text:span text:style-name="T31"> <text:s text:c="5"/></text:span><text:s text:c="10"/>C7 <text:s text:c="21"/>F</text:p>
      <text:p text:style-name="P123">Their house is a mus-eum, <text:span text:style-name="T2">when people come to see 'em</text:span></text:p>
      <text:p text:style-name="P114"><text:s text:c="10"/>F <text:s text:c="15"/>G<text:span text:style-name="T31"> <text:s text:c="4"/></text:span><text:s text:c="13"/>C7 <text:s text:c="17"/>F</text:p>
      <text:p text:style-name="P123">They really are a scream, The Addams fami-ly.</text:p>
      <text:p text:style-name="P15"/>
      <text:p text:style-name="P105"><text:span text:style-name="T3">G7 </text:span><text:span text:style-name="T16">↓</text:span><text:span text:style-name="T17">↑</text:span><text:span text:style-name="T16">↓</text:span><text:span text:style-name="T3"> C </text:span><text:span text:style-name="T16">↓</text:span><text:span text:style-name="T3"> <text:s/></text:span><text:span text:style-name="T12">Neat</text:span><text:span text:style-name="T3"> <text:s text:c="2"/>A7 </text:span><text:span text:style-name="T16">↓</text:span><text:span text:style-name="T17">↑</text:span><text:span text:style-name="T16">↓</text:span><text:span text:style-name="T3"> D </text:span><text:span text:style-name="T16">↓ <text:s/></text:span><text:span text:style-name="T11">Sweet</text:span><text:span text:style-name="T13"> <text:s text:c="2"/></text:span><text:span text:style-name="T14">A7 ↓</text:span><text:span text:style-name="T15">↑</text:span><text:span text:style-name="T14">↓ D ↓ A7 ↓</text:span><text:span text:style-name="T15">↑</text:span><text:span text:style-name="T14">↓ D ↓ G7 ↓</text:span><text:span text:style-name="T15">↑</text:span><text:span text:style-name="T14">↓ C ↓ <text:s/></text:span><text:span text:style-name="T10">Petite</text:span></text:p>
      <text:p text:style-name="P97"/>
      <text:p text:style-name="P50"><text:span text:style-name="T53">DGBE</text:span><text:span text:style-name="T57"> <text:s text:c="7"/></text:span><text:span text:style-name="T56">Neat</text:span><text:span text:style-name="T58"> <text:s text:c="8"/></text:span><text:span text:style-name="T56">Sweet</text:span><text:span text:style-name="T58"> <text:s text:c="27"/></text:span><text:span text:style-name="T56">Petite</text:span></text:p>
      <text:p text:style-name="P85">E | ----<text:span text:style-name="T45">0</text:span>-<text:span text:style-name="T45">1</text:span>-----|---<text:span text:style-name="T46">0</text:span>-<text:span text:style-name="T46">1</text:span>-<text:span text:style-name="T46">3</text:span>-----|---<text:span text:style-name="T46">0</text:span>-<text:span text:style-name="T46">1</text:span>-<text:span text:style-name="T46">3</text:span>---<text:span text:style-name="T46">0</text:span>-<text:span text:style-name="T46">1</text:span>-<text:span text:style-name="T46">3</text:span>-|-----<text:span text:style-name="T45">0</text:span>-<text:span text:style-name="T45">1</text:span>-------|</text:p>
      <text:p text:style-name="P85">B | <text:span text:style-name="T45">1</text:span>-<text:span text:style-name="T45">3</text:span>---------|-<text:span text:style-name="T46">3</text:span>-----------|-<text:span text:style-name="T46">3</text:span>-------<text:span text:style-name="T46">3</text:span>-------|-<text:span text:style-name="T45">1</text:span>-<text:span text:style-name="T45">3</text:span>-----------|</text:p>
      <text:p text:style-name="P85">G | ------------|-------------|-----------------|---------------|</text:p>
      <text:p text:style-name="P85">D | ------------|-------------|-----------------|---------------|</text:p>
      <text:p text:style-name="P16"/>
      <text:p text:style-name="P114">C7 <text:s/>F <text:s text:c="18"/>G<text:span text:style-name="T31"> <text:s text:c="4"/></text:span><text:s text:c="11"/>C7 <text:s text:c="27"/>F</text:p>
      <text:p text:style-name="P123">So <text:s/>get a witch's shawl on, <text:span text:style-name="T2">a</text:span> broomstick you can crawl on.</text:p>
      <text:p text:style-name="P99"><text:s text:c="10"/>F <text:s text:c="18"/>Bb <text:s text:c="33"/>C7 <text:s text:c="17"/>F <text:s text:c="3"/><text:span text:style-name="T37">X X</text:span></text:p>
      <text:p text:style-name="P126">We're gonna pay a call on,<text:span text:style-name="T5"> <text:s text:c="2"/>(</text:span><text:span text:style-name="T4">Slower</text:span><text:span text:style-name="T5">) <text:s text:c="2"/></text:span>The A<text:span text:style-name="T69">d</text:span>-dams fami-ly</text:p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9:12:31.199000000</meta:creation-date>
    <dc:date>2022-10-03T15:51:44.139000000</dc:date>
    <meta:editing-duration>PT3H19M32S</meta:editing-duration>
    <meta:editing-cycles>29</meta:editing-cycles>
    <meta:generator>LibreOffice/7.3.4.2$Windows_X86_64 LibreOffice_project/728fec16bd5f605073805c3c9e7c4212a0120dc5</meta:generator>
    <meta:print-date>2022-10-03T11:54:54.854000000</meta:print-date>
    <meta:document-statistic meta:table-count="0" meta:image-count="0" meta:object-count="0" meta:page-count="2" meta:paragraph-count="62" meta:word-count="522" meta:character-count="3482" meta:non-whitespace-character-count="2204"/>
  </office:meta>
</office:document-meta>
</file>