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officeooo:rsid="0011a43b" officeooo:paragraph-rsid="0011a43b" fo:background-color="#dee6e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f9e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3pt" officeooo:paragraph-rsid="00134d37" style:font-size-asian="13pt" style:font-size-complex="13pt"/>
    </style:style>
    <style:style style:name="P6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11a43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1a43b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131fe7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134d3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34d37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paragraph-rsid="001693c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693c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officeooo:paragraph-rsid="00120332" style:font-size-asian="14pt" style:font-size-complex="14pt"/>
    </style:style>
    <style:style style:name="P16" style:family="paragraph" style:parent-style-name="Standard">
      <style:text-properties style:font-name="Arial" fo:font-size="14pt" officeooo:paragraph-rsid="00131fe7" style:font-size-asian="14pt" style:font-size-complex="14pt"/>
    </style:style>
    <style:style style:name="P17" style:family="paragraph" style:parent-style-name="Standard">
      <style:text-properties style:font-name="Arial" fo:font-size="14pt" style:font-size-asian="14pt" style:font-size-complex="14pt"/>
    </style:style>
    <style:style style:name="P18" style:family="paragraph" style:parent-style-name="Standard">
      <style:text-properties style:font-name="Arial" fo:font-size="14pt" officeooo:paragraph-rsid="00134d37" style:font-size-asian="14pt" style:font-size-complex="14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34d37" style:font-size-asian="14pt" style:font-size-complex="14pt"/>
    </style:style>
    <style:style style:name="P20" style:family="paragraph" style:parent-style-name="Standard">
      <style:text-properties style:font-name="Arial" fo:font-size="14pt" officeooo:paragraph-rsid="000ff9e5" style:font-size-asian="14pt" style:font-size-complex="14pt"/>
    </style:style>
    <style:style style:name="P21" style:family="paragraph" style:parent-style-name="Standard">
      <style:text-properties style:font-name="Arial" fo:font-size="14pt" officeooo:paragraph-rsid="0014dd3b" style:font-size-asian="14pt" style:font-size-complex="14pt"/>
    </style:style>
    <style:style style:name="P22" style:family="paragraph" style:parent-style-name="Standard">
      <style:text-properties style:font-name="Arial" fo:font-size="14pt" officeooo:paragraph-rsid="001693c7" style:font-size-asian="14pt" style:font-size-complex="14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693c7" style:font-size-asian="14pt" style:font-size-complex="14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officeooo:rsid="000ff9e5"/>
    </style:style>
    <style:style style:name="T3" style:family="text">
      <style:text-properties fo:font-variant="normal" fo:text-transform="none" fo:color="#000000" loext:opacity="100%" fo:letter-spacing="normal" fo:font-style="normal" officeooo:rsid="00113048"/>
    </style:style>
    <style:style style:name="T4" style:family="text">
      <style:text-properties officeooo:rsid="000ff9e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f9e5" style:font-weight-asian="bold" style:font-weight-complex="bold"/>
    </style:style>
    <style:style style:name="T7" style:family="text">
      <style:text-properties fo:font-weight="bold" officeooo:rsid="00120332" style:font-weight-asian="bold" style:font-weight-complex="bold"/>
    </style:style>
    <style:style style:name="T8" style:family="text">
      <style:text-properties fo:font-weight="bold" officeooo:rsid="00131fe7" style:font-weight-asian="bold" style:font-weight-complex="bold"/>
    </style:style>
    <style:style style:name="T9" style:family="text">
      <style:text-properties fo:font-weight="bold" officeooo:rsid="00134d37" style:font-weight-asian="bold" style:font-weight-complex="bold"/>
    </style:style>
    <style:style style:name="T10" style:family="text">
      <style:text-properties fo:font-weight="bold" officeooo:rsid="000ff9e5" fo:background-color="#ffff00" loext:char-shading-value="0" style:font-weight-asian="bold" style:font-weight-complex="bold"/>
    </style:style>
    <style:style style:name="T11" style:family="text">
      <style:text-properties officeooo:rsid="00113048"/>
    </style:style>
    <style:style style:name="T12" style:family="text">
      <style:text-properties fo:font-style="italic" fo:font-weight="bold" officeooo:rsid="000ff9e5" style:font-style-asian="italic" style:font-weight-asian="bold" style:font-style-complex="italic" style:font-weight-complex="bold"/>
    </style:style>
    <style:style style:name="T13" style:family="text">
      <style:text-properties officeooo:rsid="00131fe7"/>
    </style:style>
    <style:style style:name="T14" style:family="text">
      <style:text-properties officeooo:rsid="00134d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Anaheim, Azusa &amp; Cucamonga Sewing Circle, Book Review and Timing Association <text:span text:style-name="T11">(C)</text:span></text:p>
      <text:p text:style-name="P2"><text:span text:style-name="T1">Roger Christian, Jan Berry, Donald Altfield, </text:span><text:span text:style-name="T2">1964</text:span></text:p>
      <text:p text:style-name="P3"><text:a xlink:type="simple" xlink:href="https://www.youtube.com/watch?v=5TAnOCAd_2I" office:target-frame-name="_blank" xlink:show="new" text:style-name="Internet_20_link" text:visited-style-name="Visited_20_Internet_20_Link">The Anaheim, Azusa &amp; Cucamonga Sewing Circle, Book Review and Timing Association</text:a><text:span text:style-name="T2"> by Jan and Dean (</text:span><text:span text:style-name="T3">C</text:span><text:span text:style-name="T2"> @ 148)</text:span></text:p>
      <text:p text:style-name="P1">First Note: E</text:p>
      <text:p text:style-name="P6">Intro</text:p>
      <text:p text:style-name="P15"><text:span text:style-name="T5"><text:s text:c="11"/></text:span><text:span text:style-name="T7">B</text:span><text:span text:style-name="T5"> <text:s text:c="13"/></text:span><text:span text:style-name="T7">E</text:span><text:span text:style-name="T5"> <text:s text:c="16"/></text:span><text:span text:style-name="T7">A</text:span></text:p>
      <text:p text:style-name="P18"><text:span text:style-name="T13">O</text:span>r the Anaheim, Azusa, and Cucamonga Sewing Circle, </text:p>
      <text:p text:style-name="P18"><text:span text:style-name="T7">E</text:span><text:span text:style-name="T5"> <text:s text:c="27"/></text:span><text:span text:style-name="T7">B <text:s text:c="19"/>C#m <text:s/></text:span><text:span text:style-name="T8">| <text:s/></text:span><text:span text:style-name="T7">B <text:s/></text:span><text:span text:style-name="T8">| <text:s/></text:span><text:span text:style-name="T7">G</text:span></text:p>
      <text:p text:style-name="P18">Book Review, and Timing Associ-ation</text:p>
      <text:p text:style-name="P17"/>
      <text:p text:style-name="P7"><text:span text:style-name="T13">D7</text:span></text:p>
      <text:p text:style-name="P17">__ They wear organdy dresses and high-button shoes</text:p>
      <text:p text:style-name="P9"><text:s text:c="79"/><text:span text:style-name="T13">| <text:s/>G <text:s/>| <text:s/>G</text:span></text:p>
      <text:p text:style-name="P17">They read Playboy magazine and Hot-Rod News.</text:p>
      <text:p text:style-name="P16"><text:span text:style-name="T7">D7</text:span></text:p>
      <text:p text:style-name="P18">__ There's Patience Proper and Prudence Prim. </text:p>
      <text:p text:style-name="P18"><text:span text:style-name="T9"><text:s/></text:span><text:span text:style-name="T5"><text:s text:c="57"/></text:span><text:span text:style-name="T9">| <text:s/>F</text:span></text:p>
      <text:p text:style-name="P18">__ <text:span text:style-name="T14">Y</text:span>ou oughta see 'em do the swim.</text:p>
      <text:p text:style-name="P17"/>
      <text:p text:style-name="P8"><text:span text:style-name="T14">Bb</text:span> <text:s text:c="93"/></text:p>
      <text:p text:style-name="P24">__ They come from Anaheim, Azusa, and Cucamonga too, <text:s/><text:span text:style-name="T10">Chorus</text:span></text:p>
      <text:p text:style-name="P8"><text:s text:c="61"/></text:p>
      <text:p text:style-name="P23">For a sewing circle and book review. <text:s/></text:p>
      <text:p text:style-name="P13"><text:s text:c="65"/></text:p>
      <text:p text:style-name="P23">The little old ladies wait in wild anticipation, </text:p>
      <text:p text:style-name="P14"><text:s text:c="72"/></text:p>
      <text:p text:style-name="P24">For the meetings of the double-A-C A-S-S-N, <text:span text:style-name="T14">or</text:span></text:p>
      <text:p text:style-name="P13"><text:s text:c="86"/></text:p>
      <text:p text:style-name="P23">The Anaheim, Azusa, and Cucamonga Sewing Circle, </text:p>
      <text:p text:style-name="P11"><text:s text:c="61"/></text:p>
      <text:p text:style-name="P19">Book Review, and Timing Association.</text:p>
      <text:p text:style-name="P17"/>
      <text:p text:style-name="P10"><text:span text:style-name="T13">D7</text:span></text:p>
      <text:p text:style-name="P17">__ They toot around town in their big Grand Prixes, </text:p>
      <text:p text:style-name="P10"><text:s text:c="75"/><text:span text:style-name="T13">| <text:s/>G <text:s/>| <text:s/>G</text:span></text:p>
      <text:p text:style-name="P17">Sittin' in their bucket seats, shootin' the breeze.</text:p>
      <text:p text:style-name="P10"><text:span text:style-name="T13">D7</text:span></text:p>
      <text:p text:style-name="P17">__ You know that all week long they put up jammin' preserves, </text:p>
      <text:p text:style-name="P18"><text:span text:style-name="T9"><text:s/></text:span><text:span text:style-name="T5"><text:s text:c="63"/></text:span><text:span text:style-name="T9">| <text:s/>F</text:span></text:p>
      <text:p text:style-name="P20">And on weekends they negotiate curves. <text:s text:c="2"/><text:span text:style-name="T10">Chorus</text:span></text:p>
      <text:p text:style-name="P17"/>
      <text:p text:style-name="P17"/>
      <text:p text:style-name="P17"/>
      <text:p text:style-name="P17"><text:soft-page-break/></text:p>
      <text:p text:style-name="P10"><text:span text:style-name="T13">D7</text:span></text:p>
      <text:p text:style-name="P17">__ The meeting breaks up with a thunderous roar, </text:p>
      <text:p text:style-name="P10"><text:s text:c="79"/><text:span text:style-name="T13">| <text:s/>G <text:s/>| <text:s/>G</text:span></text:p>
      <text:p text:style-name="P17">Then there's a mad mad rush for the big oak door.</text:p>
      <text:p text:style-name="P10"><text:span text:style-name="T13">D7</text:span></text:p>
      <text:p text:style-name="P18">__ They run to their cars like the start at LeMans, </text:p>
      <text:p text:style-name="P18"><text:span text:style-name="T9"><text:s/></text:span><text:span text:style-name="T5"><text:s text:c="65"/></text:span><text:span text:style-name="T9">| <text:s/>F</text:span></text:p>
      <text:p text:style-name="P18">Then they go spinnin' donuts in the lawns. <text:s text:c="2"/></text:p>
      <text:p text:style-name="P17"/>
      <text:p text:style-name="P18"><text:span text:style-name="T9">Bb</text:span><text:span text:style-name="T5"> <text:s text:c="93"/></text:span></text:p>
      <text:p text:style-name="P18">__ They come from Anaheim, Azusa, and Cucamonga too,</text:p>
      <text:p text:style-name="P10"><text:s text:c="126"/></text:p>
      <text:p text:style-name="P18">For a sewing circle and book review. <text:s/>The little old ladies wait in wild anticipation, </text:p>
      <text:p text:style-name="P10"><text:s text:c="72"/></text:p>
      <text:p text:style-name="P18">For the meetings of the double-A-C A-S-S-N, <text:span text:style-name="T14">or </text:span></text:p>
      <text:p text:style-name="P12"><text:s text:c="85"/></text:p>
      <text:p text:style-name="P22">The Anaheim, Azusa, and Cucamonga Sewing Circle, </text:p>
      <text:p text:style-name="P10"><text:s text:c="61"/></text:p>
      <text:p text:style-name="P18">Book Review, and Timing Associatio<text:span text:style-name="T14">n.</text:span></text:p>
      <text:p text:style-name="P18"><text:span text:style-name="T6"/></text:p>
      <text:p text:style-name="P22"><text:span text:style-name="T6"><text:s text:c="84"/></text:span></text:p>
      <text:p text:style-name="P21">The Anaheim, Azusa, and Cucamonga <text:span text:style-name="T4">Sewing Circle, <text:s text:c="2"/></text:span><text:span text:style-name="T10">Outro</text:span><text:span text:style-name="T4"> </text:span></text:p>
      <text:p text:style-name="P10"><text:s text:c="61"/></text:p>
      <text:p text:style-name="P18"><text:span text:style-name="T4">Book Review, and Timing Association.</text:span></text:p>
      <text:p text:style-name="P18"><text:span text:style-name="T4"><text:s text:c="47"/><text:line-break/>Go Granny, Go Granny, Go Granny Go. (repeat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07:12:08.764000000</meta:creation-date>
    <dc:date>2022-09-16T08:57:01.646000000</dc:date>
    <meta:editing-duration>PT1H20M18S</meta:editing-duration>
    <meta:editing-cycles>8</meta:editing-cycles>
    <meta:generator>LibreOffice/7.3.4.2$Windows_X86_64 LibreOffice_project/728fec16bd5f605073805c3c9e7c4212a0120dc5</meta:generator>
    <meta:print-date>2022-09-16T08:57:18.240000000</meta:print-date>
    <meta:document-statistic meta:table-count="0" meta:image-count="0" meta:object-count="0" meta:page-count="2" meta:paragraph-count="60" meta:word-count="308" meta:character-count="3271" meta:non-whitespace-character-count="1396"/>
  </office:meta>
</office:document-meta>
</file>