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rsid="0011a43b" officeooo:paragraph-rsid="0011a43b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f9e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style:text-properties style:font-name="Arial" fo:font-size="13pt" officeooo:paragraph-rsid="0011a43b" style:font-size-asian="13pt" style:font-size-complex="13pt"/>
    </style:style>
    <style:style style:name="P9" style:family="paragraph" style:parent-style-name="Standard">
      <style:text-properties style:font-name="Arial" fo:font-size="13pt" officeooo:paragraph-rsid="00113048" style:font-size-asian="13pt" style:font-size-complex="13pt"/>
    </style:style>
    <style:style style:name="P10" style:family="paragraph" style:parent-style-name="Standard">
      <style:text-properties style:font-name="Arial" fo:font-size="13pt" officeooo:paragraph-rsid="000ff9e5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paragraph-rsid="0011a43b" style:font-size-asian="13pt" style:font-size-complex="13pt"/>
    </style:style>
    <style:style style:name="P12" style:family="paragraph" style:parent-style-name="Standard">
      <style:text-properties style:font-name="Arial" fo:font-size="2pt" style:font-size-asian="1.75pt" style:font-size-complex="2pt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0ff9e5"/>
    </style:style>
    <style:style style:name="T3" style:family="text">
      <style:text-properties fo:font-variant="normal" fo:text-transform="none" fo:color="#000000" loext:opacity="100%" fo:letter-spacing="normal" fo:font-style="normal" officeooo:rsid="00113048"/>
    </style:style>
    <style:style style:name="T4" style:family="text">
      <style:text-properties officeooo:rsid="000ff9e5"/>
    </style:style>
    <style:style style:name="T5" style:family="text">
      <style:text-properties fo:font-weight="bold" officeooo:rsid="000ff9e5" style:font-weight-asian="bold" style:font-weight-complex="bold"/>
    </style:style>
    <style:style style:name="T6" style:family="text">
      <style:text-properties fo:font-weight="bold" officeooo:rsid="000ff9e5" fo:background-color="#ffff00" loext:char-shading-value="0" style:font-weight-asian="bold" style:font-weight-complex="bold"/>
    </style:style>
    <style:style style:name="T7" style:family="text">
      <style:text-properties fo:font-weight="bold" officeooo:rsid="000ff9e5" fo:background-color="#ffff00" loext:char-shading-value="0" style:font-weight-asian="bold" style:font-weight-complex="bold"/>
    </style:style>
    <style:style style:name="T8" style:family="text">
      <style:text-properties officeooo:rsid="00113048"/>
    </style:style>
    <style:style style:name="T9" style:family="text">
      <style:text-properties fo:font-style="italic" fo:font-weight="bold" officeooo:rsid="000ff9e5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e Anaheim, Azusa &amp; Cucamonga Sewing Circle, Book Review and Timing Association <text:span text:style-name="T8">(C)</text:span></text:p>
      <text:p text:style-name="P4"><text:span text:style-name="T1">Roger Christian, Jan Berry, Donald Altfield, </text:span><text:span text:style-name="T2">1964</text:span></text:p>
      <text:p text:style-name="P5"><text:a xlink:type="simple" xlink:href="https://www.youtube.com/watch?v=5TAnOCAd_2I" office:target-frame-name="_blank" xlink:show="new" text:style-name="Internet_20_link" text:visited-style-name="Visited_20_Internet_20_Link">The Anaheim, Azusa &amp; Cucamonga Sewing Circle, Book Review and Timing Association</text:a><text:span text:style-name="T2"> by Jan and Dean (</text:span><text:span text:style-name="T3">C</text:span><text:span text:style-name="T2"> @ 148)</text:span></text:p>
      <text:p text:style-name="P2">First Note: E</text:p>
      <text:p text:style-name="P3">Intro</text:p>
      <text:p text:style-name="P1"><text:s/></text:p>
      <text:p text:style-name="P7">For the Anaheim, Azusa, and Cucamonga Sewing Circle, Book Review, and Timing Association</text:p>
      <text:p text:style-name="P7"/>
      <text:p text:style-name="P8"><text:s text:c="94"/></text:p>
      <text:p text:style-name="P7">They wear organdy dresses and high-button shoes</text:p>
      <text:p text:style-name="P8"><text:s text:c="94"/></text:p>
      <text:p text:style-name="P7">They read Playboy magazine and Hot-Rod News</text:p>
      <text:p text:style-name="P8"><text:s text:c="124"/></text:p>
      <text:p text:style-name="P8">There's Patience Proper and Prudence Prim, You oughta see 'em do the swim.</text:p>
      <text:p text:style-name="P7"/>
      <text:p text:style-name="P7"/>
      <text:p text:style-name="P8"><text:s text:c="94"/></text:p>
      <text:p text:style-name="P7">They come from Anaheim, Azusa, and Cucamonga too, <text:s/><text:span text:style-name="T7">Chorus</text:span></text:p>
      <text:p text:style-name="P8"><text:s text:c="126"/></text:p>
      <text:p text:style-name="P8">For a sewing circle and book review. <text:s/>The little old ladies wait in wild anticipation, </text:p>
      <text:p text:style-name="P7"><text:s text:c="72"/></text:p>
      <text:p text:style-name="P7">For the meetings of the double-A-C A-S-S-N</text:p>
      <text:p text:style-name="P8"><text:s text:c="141"/></text:p>
      <text:p text:style-name="P9">The Anaheim, Azusa, and Cucamonga Sewing Circle, Book Review, and Timing Association<text:line-break/><text:line-break/><text:span text:style-name="T7">Outro</text:span><text:span text:style-name="T5">: </text:span><text:span text:style-name="T9">repeat last line, then</text:span><text:span text:style-name="T4"><text:line-break/> <text:s text:c="46"/><text:line-break/>Go Granny, Go Granny, Go Granny Go. (repeat)</text:span></text:p>
      <text:p text:style-name="P7"/>
      <text:p text:style-name="P7"><text:s text:c="47"/></text:p>
      <text:p text:style-name="P7">They toot around town in their big Grand Prixes, </text:p>
      <text:p text:style-name="P7"><text:s text:c="47"/></text:p>
      <text:p text:style-name="P7">Sittin' in their bucket seats, shootin' the breeze.</text:p>
      <text:p text:style-name="P7"><text:s text:c="47"/></text:p>
      <text:p text:style-name="P7">You know that all week long they put up jammin' preserves, </text:p>
      <text:p text:style-name="P7"><text:s text:c="47"/></text:p>
      <text:p text:style-name="P10">And on weekends they negotiate curves. <text:s text:c="2"/><text:span text:style-name="T7">Chorus</text:span></text:p>
      <text:p text:style-name="P7"/>
      <text:p text:style-name="P7"><text:s text:c="47"/></text:p>
      <text:p text:style-name="P7">The meeting breaks up with a thunderous roar, </text:p>
      <text:p text:style-name="P7"><text:s text:c="47"/></text:p>
      <text:p text:style-name="P7">Then there's a mad mad rush for the big oak door.</text:p>
      <text:p text:style-name="P7"><text:s text:c="47"/></text:p>
      <text:p text:style-name="P8">They run to their cars like the start at LeMans, Then they go spinnin' donuts in the lawns. <text:s text:c="2"/></text:p>
      <text:p text:style-name="P11"><text:span text:style-name="T7">Choru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7:12:08.764000000</meta:creation-date>
    <dc:date>2022-09-16T07:37:35.806000000</dc:date>
    <meta:editing-duration>PT12M45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6" meta:word-count="212" meta:character-count="2379" meta:non-whitespace-character-count="1053"/>
  </office:meta>
</office:document-meta>
</file>