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0.5pt" fo:font-weight="bold" officeooo:paragraph-rsid="001cabd0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text-properties style:font-name="Arial" fo:font-size="10.5pt" officeooo:paragraph-rsid="00196cd4" style:font-size-asian="10.5pt" style:font-size-complex="10.5pt"/>
    </style:style>
    <style:style style:name="P6" style:family="paragraph" style:parent-style-name="Standard">
      <style:text-properties style:font-name="Arial" fo:font-size="10.5pt" officeooo:paragraph-rsid="001cabd0" style:font-size-asian="10.5pt" style:font-size-complex="10.5pt"/>
    </style:style>
    <style:style style:name="P7" style:family="paragraph" style:parent-style-name="Standard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0.5pt" style:text-underline-style="none" fo:font-weight="bold" officeooo:paragraph-rsid="001cabd0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10" style:family="paragraph" style:parent-style-name="Standard">
      <style:text-properties style:font-name="Arial" fo:font-size="10.5pt" style:text-underline-style="none" officeooo:paragraph-rsid="001cabd0" style:font-size-asian="10.5pt" style:font-size-complex="10.5pt"/>
    </style:style>
    <style:style style:name="P11" style:family="paragraph" style:parent-style-name="Standard">
      <style:text-properties style:font-name="Arial" fo:font-size="10.5pt" style:text-underline-style="none" officeooo:paragraph-rsid="00196cd4" style:font-size-asian="10.5pt" style:font-size-complex="10.5pt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01e2346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officeooo:rsid="001dec2b" officeooo:paragraph-rsid="001dec2b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dec2b" officeooo:paragraph-rsid="001dec2b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style:text-underline-style="none"/>
    </style:style>
    <style:style style:name="P18" style:family="paragraph" style:parent-style-name="Table_20_Contents">
      <style:paragraph-properties fo:text-align="center" style:justify-single-word="false"/>
      <style:text-properties style:font-name="Arial" style:text-underline-style="none" officeooo:rsid="001cabd0" officeooo:paragraph-rsid="001cabd0"/>
    </style:style>
    <style:style style:name="P19" style:family="paragraph" style:parent-style-name="Table_20_Contents">
      <style:paragraph-properties fo:text-align="center" style:justify-single-word="false"/>
      <style:text-properties style:font-name="Arial" style:text-underline-style="none" fo:font-weight="bold" officeooo:rsid="001cabd0" officeooo:paragraph-rsid="001cabd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1acfdb"/>
    </style:style>
    <style:style style:name="T4" style:family="text">
      <style:text-properties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officeooo:rsid="001acfdb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tyle="normal" fo:font-weight="normal"/>
    </style:style>
    <style:style style:name="T11" style:family="text">
      <style:text-properties officeooo:rsid="001e2346"/>
    </style:style>
    <style:style style:name="T12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14pt" style:text-underline-style="none" fo:font-weight="bold" officeooo:rsid="001e2346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The Ballad Of Davy Crockett (George Bruns &amp; Thomas W. Blackburn, 1954) </text:span><text:span text:style-name="T13">(C)</text:span>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11091295024">
          <table:table-cell table:style-name="Table1.A1" table:number-columns-spanned="5" office:value-type="string">
            <text:p text:style-name="P8">C <text:s text:c="39"/>F <text:s text:c="10"/>C <text:s text:c="4"/></text:p>
            <text:p text:style-name="P10">Born on a mountain top in Ten-nes-see,</text:p>
            <text:p text:style-name="P10"><text:span text:style-name="T5">C <text:s text:c="31"/>D7 <text:s text:c="12"/>G7 <text:s text:c="2"/></text:span><text:s text:c="3"/></text:p>
            <text:p text:style-name="P10">Greenest state in the land of the free.</text:p>
            <text:p text:style-name="P8">C <text:s text:c="18"/>C7 <text:s text:c="16"/>F <text:s text:c="16"/>D7 <text:s text:c="4"/></text:p>
            <text:p text:style-name="P10">Raised in the woods so he knew every tree.</text:p>
            <text:p text:style-name="P8">G7 <text:s text:c="50"/>C <text:s text:c="6"/></text:p>
            <text:p text:style-name="P10">Killed him a b'ar when he was only three.</text:p>
            <text:p text:style-name="P8">C <text:s text:c="6"/>F <text:s text:c="6"/>C <text:s text:c="12"/>G <text:s text:c="14"/>G7 <text:s text:c="9"/>C <text:s text:c="5"/></text:p>
            <text:p text:style-name="P10">Davy, Davy <text:span text:style-name="T6">Crockett</text:span>, king of the wild fron-tier.</text:p>
            <text:p text:style-name="P10"><text:s/></text:p>
            <text:p text:style-name="P8">C <text:s text:c="51"/>F <text:s text:c="7"/>C <text:s text:c="4"/></text:p>
            <text:p text:style-name="P10">Fought single handed through the Indian war,</text:p>
            <text:p text:style-name="P10"><text:span text:style-name="T5"><text:s text:c="12"/>C <text:s text:c="39"/>D7 <text:s text:c="16"/>G7 <text:s text:c="2"/></text:span><text:s text:c="4"/></text:p>
            <text:p text:style-name="P10">Till' the Creeks were whipped and peace was in store,</text:p>
            <text:p text:style-name="P10"><text:span text:style-name="T5"><text:s text:c="10"/>C <text:s text:c="9"/>C7 <text:s text:c="16"/>F <text:s text:c="5"/>D7 </text:span><text:s text:c="6"/></text:p>
            <text:p text:style-name="P10">While he was handling this risky chore,</text:p>
            <text:p text:style-name="P10"><text:span text:style-name="T5">G7 <text:s text:c="43"/>C <text:s text:c="4"/></text:span><text:s/></text:p>
            <text:p text:style-name="P10"><text:span text:style-name="T8">M</text:span>ade himself a legend forever more.</text:p>
            <text:p text:style-name="P8">C <text:s text:c="7"/>F <text:s text:c="5"/>C <text:s text:c="18"/>G <text:s text:c="21"/>G7 <text:s text:c="3"/>C <text:s text:c="5"/></text:p>
            <text:p text:style-name="P10">Davy, Davy <text:span text:style-name="T6">Crockett</text:span>, the man who don't know fear.</text:p>
            <text:p text:style-name="P10"><text:s/></text:p>
            <text:p text:style-name="P8">C <text:s text:c="43"/>F <text:s text:c="11"/>C <text:s text:c="6"/></text:p>
            <text:p text:style-name="P10">He went off to Congress and served a spell,</text:p>
            <text:p text:style-name="P8">C <text:s text:c="44"/>D7 <text:s text:c="7"/>G7 <text:s text:c="5"/></text:p>
            <text:p text:style-name="P10"><text:span text:style-name="T8">F</text:span>ixin' up the government and laws as well,</text:p>
            <text:p text:style-name="P8">C <text:s text:c="18"/>C7 <text:s text:c="18"/>F <text:s text:c="8"/>D7 <text:s text:c="4"/></text:p>
            <text:p text:style-name="P10"><text:span text:style-name="T8">H</text:span>e took over Washington so <text:span text:style-name="T9">I</text:span> hear tell</text:p>
            <text:p text:style-name="P8">G7 <text:s text:c="58"/>C <text:s text:c="5"/></text:p>
            <text:p text:style-name="P10"><text:span text:style-name="T8">A</text:span>nd patched up the crack in the Liberty <text:span text:style-name="T8">B</text:span>ell.</text:p>
            <text:p text:style-name="P8">C <text:s text:c="7"/>F <text:s text:c="6"/>C <text:s text:c="11"/>G <text:s text:c="14"/>G7 <text:s text:c="2"/>C <text:s text:c="6"/></text:p>
            <text:p text:style-name="P10">Davy, Davy <text:span text:style-name="T6">Crockett</text:span>, seeing his duty clear.</text:p>
            <text:p text:style-name="P10"><text:s/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8">C <text:s text:c="38"/>F <text:s text:c="13"/>C <text:s text:c="5"/></text:p>
            <text:p text:style-name="P10">When he come home, his politickin' done,</text:p>
            <text:p text:style-name="P10"><text:span text:style-name="T5"><text:s text:c="14"/>C <text:s text:c="30"/>D7 <text:s text:c="7"/>G7 <text:s/></text:span><text:s text:c="3"/></text:p>
            <text:p text:style-name="P10"><text:span text:style-name="T8">W</text:span>hy the westward march had just be-gun,</text:p>
            <text:p text:style-name="P10"><text:span text:style-name="T5"><text:s text:c="11"/>C <text:s text:c="14"/>C7 <text:s text:c="15"/>F <text:s text:c="7"/>D7 <text:s text:c="2"/></text:span><text:s/></text:p>
            <text:p text:style-name="P10"><text:span text:style-name="T8">S</text:span>o he packed his gear and his trusty gun</text:p>
            <text:p text:style-name="P8"><text:s text:c="7"/>G7 <text:s text:c="39"/>C <text:s text:c="4"/></text:p>
            <text:p text:style-name="P10"><text:span text:style-name="T8">A</text:span>nd lit out a grinnin' to follow the sun.</text:p>
            <text:p text:style-name="P8">C <text:s text:c="7"/>F <text:s text:c="6"/>C <text:s text:c="14"/>G <text:s text:c="11"/>G7 <text:s/>C <text:s text:c="5"/></text:p>
            <text:p text:style-name="P10">Davy, Davy <text:span text:style-name="T6">Crockett</text:span>, a leadin' a pio-neer.</text:p>
            <text:p text:style-name="P10"><text:s/></text:p>
            <text:p text:style-name="P8"><text:s text:c="6"/>C <text:s text:c="32"/>F <text:s text:c="14"/>C <text:s text:c="3"/></text:p>
            <text:p text:style-name="P10">He heard of Houston and Austin and so,</text:p>
            <text:p text:style-name="P10"><text:span text:style-name="T5"><text:s text:c="11"/>C <text:s text:c="29"/>D7 <text:s text:c="5"/>G7</text:span> <text:s text:c="3"/></text:p>
            <text:p text:style-name="P10"><text:span text:style-name="T8">T</text:span>o the Texas plains he just had to go,</text:p>
            <text:p text:style-name="P8"><text:s text:c="9"/>C <text:s text:c="19"/>C7 <text:s text:c="9"/>F <text:s text:c="7"/>D7 <text:s text:c="3"/></text:p>
            <text:p text:style-name="P10"><text:span text:style-name="T8">T</text:span>heir freedom was fightin' a-nother foe</text:p>
            <text:p text:style-name="P8"><text:s text:c="16"/>G7 <text:s text:c="29"/>C <text:s text:c="3"/></text:p>
            <text:p text:style-name="P10"><text:span text:style-name="T8">A</text:span>nd they needed him at the Ala-mo!</text:p>
            <text:p text:style-name="P8">C <text:s text:c="7"/>F <text:s text:c="6"/>C <text:s text:c="11"/>G <text:s text:c="14"/>G7 <text:s text:c="9"/>C <text:s text:c="7"/></text:p>
            <text:p text:style-name="P10">Davy, Davy <text:span text:style-name="T6">Crockett</text:span>, king of the wild fron-tier.…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1411091295024">
          <table:table-cell table:style-name="Table1.A1" office:value-type="string">
            <text:p text:style-name="P18">C</text:p>
          </table:table-cell>
          <table:table-cell table:style-name="Table1.A1" office:value-type="string">
            <text:p text:style-name="P18">F</text:p>
          </table:table-cell>
          <table:table-cell table:style-name="Table1.A1" office:value-type="string">
            <text:p text:style-name="P18">D7</text:p>
          </table:table-cell>
          <table:table-cell table:style-name="Table1.A1" office:value-type="string">
            <text:p text:style-name="P18">G7</text:p>
          </table:table-cell>
          <table:table-cell table:style-name="Table1.A1" table:number-columns-spanned="2" office:value-type="string">
            <text:p text:style-name="P18">C7</text:p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Line1411091295024">
          <table:table-cell table:style-name="Table1.A1" office:value-type="string">
            <text:p text:style-name="P19">Bari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Line1411091295024">
          <table:table-cell table:style-name="Table1.A1" office:value-type="string">
            <text:p text:style-name="P18">C</text:p>
          </table:table-cell>
          <table:table-cell table:style-name="Table1.A1" office:value-type="string">
            <text:p text:style-name="P18">F</text:p>
          </table:table-cell>
          <table:table-cell table:style-name="Table1.A1" office:value-type="string">
            <text:p text:style-name="P18">D7</text:p>
          </table:table-cell>
          <table:table-cell table:style-name="Table1.A1" office:value-type="string">
            <text:p text:style-name="P18">G7</text:p>
          </table:table-cell>
          <table:table-cell table:style-name="Table1.A1" table:number-columns-spanned="2" office:value-type="string">
            <text:p text:style-name="P18">C7</text:p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2"/>
      <text:p text:style-name="P9"/>
      <text:p text:style-name="P13"><text:span text:style-name="T12">The Ballad Of Davy Crockett (George Bruns &amp; Thomas W. Blackburn, 1954) </text:span><text:span text:style-name="T13">(G)</text:span></text:p>
      <text:p text:style-name="P11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10962290496">
          <table:table-cell table:style-name="Table2.A1" table:number-columns-spanned="5" office:value-type="string">
            <text:p text:style-name="P3">G <text:s text:c="39"/>C <text:s text:c="10"/>G</text:p>
            <text:p text:style-name="P6">Born on a mountain top in Ten-nes-see,</text:p>
            <text:p text:style-name="P3">G <text:s text:c="31"/>A7 <text:s text:c="12"/>D7</text:p>
            <text:p text:style-name="P6">Greenest state in the land of the free.</text:p>
            <text:p text:style-name="P3">G <text:s text:c="18"/>G7 <text:s text:c="16"/>C <text:s text:c="16"/>A7</text:p>
            <text:p text:style-name="P6">Raised in the woods so he knew every tree.</text:p>
            <text:p text:style-name="P3">D7 <text:s text:c="50"/>G</text:p>
            <text:p text:style-name="P6">Killed him a b'ar when he was only three.</text:p>
            <text:p text:style-name="P3">G <text:s text:c="6"/>C <text:s text:c="6"/>G <text:s text:c="12"/>D <text:s text:c="14"/>D7 <text:s text:c="9"/>G</text:p>
            <text:p text:style-name="P6">Davy, Davy Crockett, king of the wild fron-tier.</text:p>
            <text:p text:style-name="P6"><text:s/></text:p>
            <text:p text:style-name="P3">G <text:s text:c="51"/>C <text:s text:c="7"/>G</text:p>
            <text:p text:style-name="P6">Fought single handed through the Indian war,</text:p>
            <text:p text:style-name="P3"><text:s text:c="12"/>G <text:s text:c="39"/>A7 <text:s text:c="16"/>D7</text:p>
            <text:p text:style-name="P6">Till' the Creeks were whipped and peace was in store,</text:p>
            <text:p text:style-name="P3"><text:s text:c="10"/>G <text:s text:c="9"/>G7 <text:s text:c="16"/>C <text:s text:c="5"/>A7</text:p>
            <text:p text:style-name="P6">While he was handling this risky chore,</text:p>
            <text:p text:style-name="P3">D7 <text:s text:c="43"/>G</text:p>
            <text:p text:style-name="P6">Made himself a legend forever more.</text:p>
            <text:p text:style-name="P3">G <text:s text:c="7"/>C <text:s text:c="5"/>G <text:s text:c="18"/>D <text:s text:c="21"/>D7 <text:s text:c="3"/>G</text:p>
            <text:p text:style-name="P6">Davy, Davy Crockett, the man who don't know fear.</text:p>
            <text:p text:style-name="P6"><text:s/></text:p>
            <text:p text:style-name="P3">G <text:s text:c="43"/>C <text:s text:c="11"/>G</text:p>
            <text:p text:style-name="P6">He went off to Congress and served a spell,</text:p>
            <text:p text:style-name="P3">G <text:s text:c="44"/>A7 <text:s text:c="7"/>D7</text:p>
            <text:p text:style-name="P6">Fixin' up the government and laws as well,</text:p>
            <text:p text:style-name="P3">G <text:s text:c="18"/>G7 <text:s text:c="18"/>C <text:s text:c="8"/>A7</text:p>
            <text:p text:style-name="P6">He took over Washington so I hear tell</text:p>
            <text:p text:style-name="P3">D7 <text:s text:c="58"/>G</text:p>
            <text:p text:style-name="P6">And patched up the crack in the Liberty Bell.</text:p>
            <text:p text:style-name="P3">G <text:s text:c="7"/>C <text:s text:c="6"/>G <text:s text:c="11"/>D <text:s text:c="14"/>D7 <text:s text:c="2"/>G</text:p>
            <text:p text:style-name="P6">Davy, Davy Crockett, seeing his duty clear.</text:p>
            <text:p text:style-name="P6"><text:s/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3">G <text:s text:c="38"/>C <text:s text:c="13"/>G</text:p>
            <text:p text:style-name="P6">When he come home, his politickin' done,</text:p>
            <text:p text:style-name="P3"><text:s text:c="14"/>G <text:s text:c="30"/>A7 <text:s text:c="7"/>D7</text:p>
            <text:p text:style-name="P6">Why the westward march had just be-gun,</text:p>
            <text:p text:style-name="P3"><text:s text:c="11"/>G <text:s text:c="14"/>G7 <text:s text:c="15"/>C <text:s text:c="7"/>A7</text:p>
            <text:p text:style-name="P6">So he packed his gear and his trusty gun</text:p>
            <text:p text:style-name="P3"><text:s text:c="7"/>D7 <text:s text:c="39"/>G</text:p>
            <text:p text:style-name="P6">And lit out a grinnin' to follow the sun.</text:p>
            <text:p text:style-name="P3">G <text:s text:c="7"/>C <text:s text:c="6"/>G <text:s text:c="14"/>D <text:s text:c="11"/>D7 <text:s/>G</text:p>
            <text:p text:style-name="P6">Davy, Davy Crockett, a leadin' a pio-neer.</text:p>
            <text:p text:style-name="P6"><text:s/></text:p>
            <text:p text:style-name="P3"><text:s text:c="6"/>G <text:s text:c="32"/>C <text:s text:c="14"/>G</text:p>
            <text:p text:style-name="P6">He heard of Houston and Austin and so,</text:p>
            <text:p text:style-name="P3"><text:s text:c="11"/>G <text:s text:c="29"/>A7 <text:s text:c="5"/>D7</text:p>
            <text:p text:style-name="P6">To the Texas plains he just had to go,</text:p>
            <text:p text:style-name="P3"><text:s text:c="9"/>G <text:s text:c="19"/>G7 <text:s text:c="9"/>C <text:s text:c="7"/>A7</text:p>
            <text:p text:style-name="P6">Their freedom was fightin' a-nother foe</text:p>
            <text:p text:style-name="P3"><text:s text:c="16"/>D7 <text:s text:c="29"/>G</text:p>
            <text:p text:style-name="P6">And they needed him at the Ala-mo!</text:p>
            <text:p text:style-name="P3">G <text:s text:c="7"/>C <text:s text:c="6"/>G <text:s text:c="11"/>D <text:s text:c="14"/>D7 <text:s text:c="9"/>G</text:p>
            <text:p text:style-name="P6">Davy, Davy Crockett, king of the wild fron-tier. 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1410962290496">
          <table:table-cell table:style-name="Table2.A1" office:value-type="string">
            <text:p text:style-name="P15">G</text:p>
          </table:table-cell>
          <table:table-cell table:style-name="Table2.A1" office:value-type="string">
            <text:p text:style-name="P15">C</text:p>
          </table:table-cell>
          <table:table-cell table:style-name="Table2.A1" office:value-type="string">
            <text:p text:style-name="P15">A7</text:p>
          </table:table-cell>
          <table:table-cell table:style-name="Table2.A1" office:value-type="string">
            <text:p text:style-name="P15">D7</text:p>
          </table:table-cell>
          <table:table-cell table:style-name="Table2.A1" table:number-columns-spanned="2" office:value-type="string">
            <text:p text:style-name="P15">G7</text:p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Line1410962290496">
          <table:table-cell table:style-name="Table2.A1" office:value-type="string">
            <text:p text:style-name="P16">Bari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Line1410962290496">
          <table:table-cell table:style-name="Table2.A1" office:value-type="string">
            <text:p text:style-name="P15">G</text:p>
          </table:table-cell>
          <table:table-cell table:style-name="Table2.A1" office:value-type="string">
            <text:p text:style-name="P15">C</text:p>
          </table:table-cell>
          <table:table-cell table:style-name="Table2.A1" office:value-type="string">
            <text:p text:style-name="P15">A7</text:p>
          </table:table-cell>
          <table:table-cell table:style-name="Table2.A1" office:value-type="string">
            <text:p text:style-name="P15">D7</text:p>
          </table:table-cell>
          <table:table-cell table:style-name="Table2.A1" table:number-columns-spanned="2" office:value-type="string">
            <text:p text:style-name="P15">G7</text:p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05:52:17.644000000</meta:creation-date>
    <dc:date>2021-01-21T06:23:22.132000000</dc:date>
    <meta:editing-duration>PT20M42S</meta:editing-duration>
    <meta:editing-cycles>4</meta:editing-cycles>
    <meta:generator>LibreOffice/7.0.3.1$Windows_X86_64 LibreOffice_project/d7547858d014d4cf69878db179d326fc3483e082</meta:generator>
    <meta:document-statistic meta:table-count="2" meta:image-count="0" meta:object-count="0" meta:page-count="2" meta:paragraph-count="132" meta:word-count="624" meta:character-count="5215" meta:non-whitespace-character-count="2135"/>
  </office:meta>
</office:document-meta>
</file>