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ede2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ede25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ede25" style:font-weight-asian="bold" style:font-weight-complex="bold"/>
    </style:style>
    <style:style style:name="P4" style:family="paragraph" style:parent-style-name="Standard">
      <style:text-properties style:font-name="Arial" fo:font-weight="bold" officeooo:rsid="0012bb93" officeooo:paragraph-rsid="0012bb93" style:font-weight-asian="bold" style:font-weight-complex="bold"/>
    </style:style>
    <style:style style:name="P5" style:family="paragraph" style:parent-style-name="Standard">
      <style:text-properties style:font-name="Arial" officeooo:paragraph-rsid="000ede25"/>
    </style:style>
    <style:style style:name="P6" style:family="paragraph" style:parent-style-name="Standard">
      <style:text-properties style:font-name="Arial" officeooo:rsid="0012bb93" officeooo:paragraph-rsid="0012bb93"/>
    </style:style>
    <style:style style:name="T1" style:family="text">
      <style:text-properties officeooo:rsid="0023b2b5"/>
    </style:style>
    <style:style style:name="T2" style:family="text">
      <style:text-properties officeooo:rsid="00309d2d"/>
    </style:style>
    <style:style style:name="T3" style:family="text">
      <style:text-properties officeooo:rsid="00310a28"/>
    </style:style>
    <style:style style:name="T4" style:family="text">
      <style:text-properties fo:font-weight="bold" officeooo:rsid="00310a28" fo:background-color="#ffff00" loext:char-shading-value="0" style:font-weight-asian="bold" style:font-weight-complex="bold"/>
    </style:style>
    <style:style style:name="T5" style:family="text">
      <style:text-properties officeooo:rsid="0010a9d7"/>
    </style:style>
    <style:style style:name="T6" style:family="text">
      <style:text-properties officeooo:rsid="001143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Ballad Of John And Yoko <text:span text:style-name="T5">(Lennon &amp; McCartney, 1969)</text:span></text:p>
      <text:p text:style-name="P2"><text:a xlink:type="simple" xlink:href="https://www.youtube.com/watch?v=oZnm_s3wZeo" office:target-frame-name="_blank" xlink:show="new" text:style-name="Internet_20_link" text:visited-style-name="Visited_20_Internet_20_Link">The Ballad Of John And Yoko</text:a> <text:span text:style-name="T1">by The Beatles </text:span>(19<text:span text:style-name="T5">69</text:span>) <text:span text:style-name="T6">(E)</text:span></text:p>
      <text:p text:style-name="P5"/>
      <text:p text:style-name="P4">E</text:p>
      <text:p text:style-name="P6">Intro</text:p>
      <text:p text:style-name="P5"/>
      <text:p text:style-name="P3"><text:s text:c="113"/></text:p>
      <text:p text:style-name="P5">Standing in the dock at Southampton, <text:span text:style-name="T3">t</text:span>rying to get to Holland or France</text:p>
      <text:p text:style-name="P3"><text:s text:c="83"/></text:p>
      <text:p text:style-name="P5">The man in the mac said, “<text:span text:style-name="T3">Y</text:span>ou've got to go back.” </text:p>
      <text:p text:style-name="P3"><text:s text:c="83"/></text:p>
      <text:p text:style-name="P5">You know they didn't even give us a chance</text:p>
      <text:p text:style-name="P5"/>
      <text:p text:style-name="P3"><text:s text:c="83"/></text:p>
      <text:p text:style-name="P5">Christ, you know it ain't easy. You know how hard it can be. <text:s text:c="2"/><text:span text:style-name="T4">Chorus</text:span></text:p>
      <text:p text:style-name="P3"><text:s text:c="83"/></text:p>
      <text:p text:style-name="P5">The way things are going, <text:span text:style-name="T3">t</text:span>hey're going to crucify me.</text:p>
      <text:p text:style-name="P5"/>
      <text:p text:style-name="P3"><text:s text:c="113"/></text:p>
      <text:p text:style-name="P5">Finally made the plane into Paris, <text:span text:style-name="T3">h</text:span>oneymooning down by the Seine</text:p>
      <text:p text:style-name="P3"><text:s text:c="113"/></text:p>
      <text:p text:style-name="P5">Peter Brown call to say, “<text:span text:style-name="T3">Y</text:span>ou can make it O.K.</text:p>
      <text:p text:style-name="P3"><text:s text:c="113"/></text:p>
      <text:p text:style-name="P5">You can get married in Gibraltar near Spain.”</text:p>
      <text:p text:style-name="P5"/>
      <text:p text:style-name="P5"/>
      <text:p text:style-name="P3"><text:s text:c="83"/></text:p>
      <text:p text:style-name="P5">Christ, you know it ain't easy. You know how hard it can be. <text:s text:c="2"/><text:span text:style-name="T4">Chorus</text:span></text:p>
      <text:p text:style-name="P3"><text:s text:c="83"/></text:p>
      <text:p text:style-name="P5">The way things are going, <text:span text:style-name="T3">t</text:span>hey're going to crucify me.</text:p>
      <text:p text:style-name="P5"/>
      <text:p text:style-name="P3"><text:s text:c="113"/></text:p>
      <text:p text:style-name="P5">Drove from Paris to the Amsterdam Hilton, <text:span text:style-name="T3">t</text:span>alking in our beds for a week</text:p>
      <text:p text:style-name="P3"><text:s text:c="113"/></text:p>
      <text:p text:style-name="P5">The newspapers said “say what're you doing in bed?”</text:p>
      <text:p text:style-name="P3"><text:s text:c="113"/></text:p>
      <text:p text:style-name="P5">I said we're only trying to get us some peace</text:p>
      <text:p text:style-name="P5"/>
      <text:p text:style-name="P3"><text:s text:c="83"/></text:p>
      <text:p text:style-name="P5">Christ, you know it ain't easy. You know how hard it can be. <text:s text:c="2"/><text:span text:style-name="T4">Chorus</text:span></text:p>
      <text:p text:style-name="P3"><text:s text:c="83"/></text:p>
      <text:p text:style-name="P5">The way things are going, <text:span text:style-name="T3">t</text:span>hey're going to crucify me.</text:p>
      <text:p text:style-name="P5"/>
      <text:p text:style-name="P3"><text:s text:c="113"/></text:p>
      <text:p text:style-name="P5">Saving up your money for a rainy day, giving all your clothes to charity</text:p>
      <text:p text:style-name="P3"><text:s text:c="113"/></text:p>
      <text:p text:style-name="P5">Last night the wife said, Oh boy when you're dead</text:p>
      <text:p text:style-name="P3"><text:s text:c="113"/></text:p>
      <text:p text:style-name="P5">you don't take nothing with you but your soul, think</text:p>
      <text:p text:style-name="P5"/>
      <text:p text:style-name="P3"><text:s text:c="113"/></text:p>
      <text:p text:style-name="P5"><text:soft-page-break/>Made a lightning trip to Vienna, <text:span text:style-name="T3">e</text:span>ating chocolate cake in a bag</text:p>
      <text:p text:style-name="P3"><text:s text:c="113"/></text:p>
      <text:p text:style-name="P5">The newspapers said, she's gone to his head</text:p>
      <text:p text:style-name="P3"><text:s text:c="113"/></text:p>
      <text:p text:style-name="P5">They look just like to Gurus in drag</text:p>
      <text:p text:style-name="P5"/>
      <text:p text:style-name="P5"/>
      <text:p text:style-name="P3"><text:s text:c="83"/></text:p>
      <text:p text:style-name="P5">Christ, you know it ain't easy. You know how hard it can be. <text:s text:c="2"/><text:span text:style-name="T4">Chorus</text:span></text:p>
      <text:p text:style-name="P3"><text:s text:c="83"/></text:p>
      <text:p text:style-name="P5">The way things are going, <text:span text:style-name="T3">t</text:span>hey're going to crucify me.</text:p>
      <text:p text:style-name="P5"/>
      <text:p text:style-name="P3"><text:s text:c="113"/></text:p>
      <text:p text:style-name="P5">Caught the early plane back to London, <text:span text:style-name="T3">f</text:span>ifty acorns tied in a sack</text:p>
      <text:p text:style-name="P3"><text:s text:c="113"/></text:p>
      <text:p text:style-name="P5">The men from the press, said “we wish you successs.</text:p>
      <text:p text:style-name="P3"><text:s text:c="113"/></text:p>
      <text:p text:style-name="P5">It's good to have the both of you back.”</text:p>
      <text:p text:style-name="P5"/>
      <text:p text:style-name="P5"/>
      <text:p text:style-name="P3"><text:s text:c="83"/></text:p>
      <text:p text:style-name="P5">Christ, you know it ain't easy. You know how hard it can be. <text:s text:c="2"/><text:span text:style-name="T4">Chorus</text:span></text:p>
      <text:p text:style-name="P3"><text:s text:c="83"/></text:p>
      <text:p text:style-name="P5">The way things are going, <text:span text:style-name="T3">t</text:span>hey're going to crucify me.</text:p>
      <text:p text:style-name="P3"><text:s text:c="83"/></text:p>
      <text:p text:style-name="P5">The way things are going, <text:span text:style-name="T3">t</text:span>hey're going to crucify me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38:42.344000000</meta:creation-date>
    <dc:date>2022-08-15T15:48:40.951000000</dc:date>
    <meta:editing-duration>PT9M58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62" meta:word-count="342" meta:character-count="4628" meta:non-whitespace-character-count="1421"/>
  </office:meta>
</office:document-meta>
</file>