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12pt" officeooo:paragraph-rsid="0017985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size="12pt" fo:font-weight="bold" officeooo:paragraph-rsid="0017985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9851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officeooo:paragraph-rsid="0017985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79851"/>
    </style:style>
    <style:style style:name="P6" style:family="paragraph" style:parent-style-name="Standard">
      <style:text-properties style:font-name="Arial" fo:font-size="12pt" style:text-underline-style="none" officeooo:paragraph-rsid="00179851" style:font-size-asian="12pt" style:font-size-complex="12pt"/>
    </style:style>
    <style:style style:name="P7" style:family="paragraph" style:parent-style-name="Standard">
      <style:text-properties style:font-name="Arial" fo:font-size="12pt" style:text-underline-style="none" fo:font-weight="bold" officeooo:paragraph-rsid="00179851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officeooo:paragraph-rsid="00179851" style:font-size-asian="12pt" style:font-size-complex="12pt"/>
    </style:style>
    <style:style style:name="P9" style:family="paragraph" style:parent-style-name="Standard">
      <style:text-properties style:font-name="Arial" fo:font-weight="bold" officeooo:paragraph-rsid="00179851" style:font-weight-asian="bold" style:font-weight-complex="bold"/>
    </style:style>
    <style:style style:name="P10" style:family="paragraph" style:parent-style-name="Standard">
      <style:text-properties style:font-name="Arial" officeooo:paragraph-rsid="00179851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79851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officeooo:paragraph-rsid="00179851"/>
    </style:style>
    <style:style style:name="P13" style:family="paragraph" style:parent-style-name="Standard">
      <style:paragraph-properties fo:break-before="page"/>
      <style:text-properties style:font-name="Arial" officeooo:paragraph-rsid="00179851"/>
    </style:style>
    <style:style style:name="P14" style:family="paragraph" style:parent-style-name="Standard">
      <style:paragraph-properties fo:break-before="page"/>
      <style:text-properties style:font-name="Arial" fo:font-size="12pt" style:text-underline-style="none" officeooo:paragraph-rsid="00179851" style:font-size-asian="12pt" style:font-size-complex="12pt"/>
    </style:style>
    <style:style style:name="T1" style:family="text">
      <style:text-properties officeooo:rsid="00299d57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2b264b" style:font-size-asian="12pt" style:font-weight-asian="bold" style:font-size-complex="12pt" style:font-weight-complex="bold"/>
    </style:style>
    <style:style style:name="T5" style:family="text">
      <style:text-properties style:font-name="Arial" officeooo:rsid="00299d57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299d57" style:font-size-asian="15pt" style:font-weight-asian="bold" style:font-size-complex="15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he Ballad of Gilligan's Island <text:span text:style-name="T1">(Am)</text:span></text:p>
      <text:p text:style-name="P3">Written by Sherwood Schwartz and George Wyle</text:p>
      <text:p text:style-name="P5"><text:span text:style-name="T3">Performed by The Wellingtons and </text:span><text:span text:style-name="T4">T</text:span><text:span text:style-name="T3">he Eligibles</text:span></text:p>
      <text:p text:style-name="P2"><text:a xlink:type="simple" xlink:href="https://www.youtube.com/watch?v=yfSLuEj99d0" office:target-frame-name="_blank" xlink:show="new" text:style-name="Internet_20_link" text:visited-style-name="Visited_20_Internet_20_Link"><text:span text:style-name="T2">The Ballad of Gilligan's Island</text:span></text:a><text:span text:style-name="T2"> </text:span><text:span text:style-name="T5">by </text:span><text:span text:style-name="T2">George Wyle and Sherwood Shwartz</text:span></text:p>
      <text:p text:style-name="P4"/>
      <text:p text:style-name="P6"><text:span text:style-name="T8"><text:s text:c="7"/>Am <text:s text:c="32"/>G</text:span> <text:s text:c="12"/></text:p>
      <text:p text:style-name="P6">Just sit right back and you'll hear a tale,</text:p>
      <text:p text:style-name="P6"><text:span text:style-name="T8"><text:s text:c="3"/>Am <text:s text:c="18"/>G <text:s/></text:span><text:s text:c="4"/></text:p>
      <text:p text:style-name="P6">A tale of a fateful trip,</text:p>
      <text:p text:style-name="P6"><text:span text:style-name="T8"><text:s text:c="9"/>Am <text:s text:c="20"/>G <text:s text:c="6"/></text:span><text:s text:c="6"/></text:p>
      <text:p text:style-name="P6">That started from this tropic port,</text:p>
      <text:p text:style-name="P7"><text:s text:c="4"/>F <text:s text:c="13"/>G <text:s text:c="3"/>Am <text:s text:c="5"/></text:p>
      <text:p text:style-name="P6">A-board this tiny ship.</text:p>
      <text:p text:style-name="P6"/>
      <text:p text:style-name="P7"><text:s text:c="8"/>Am <text:s text:c="24"/>G <text:s text:c="12"/></text:p>
      <text:p text:style-name="P6">The mate was a mighty sailin' man,</text:p>
      <text:p text:style-name="P7"><text:s text:c="8"/>Am <text:s text:c="23"/>G <text:s text:c="5"/></text:p>
      <text:p text:style-name="P6">The skipper brave and sure,</text:p>
      <text:p text:style-name="P7"><text:s text:c="8"/>Am <text:s text:c="19"/>G <text:s text:c="13"/></text:p>
      <text:p text:style-name="P6">Five passengers set sail that day</text:p>
      <text:p text:style-name="P7"><text:s text:c="10"/>F <text:s text:c="6"/>G <text:s text:c="4"/>Am <text:s text:c="5"/>F <text:s text:c="6"/>G <text:s text:c="5"/>Am <text:s text:c="5"/></text:p>
      <text:p text:style-name="P6">For a three hour tour, a three hour tour.</text:p>
      <text:p text:style-name="P6"/>
      <text:p text:style-name="P7"><text:s text:c="8"/>Am <text:s text:c="19"/>G <text:s text:c="14"/></text:p>
      <text:p text:style-name="P6">The weather started getting rough,</text:p>
      <text:p text:style-name="P7"><text:s text:c="8"/>Am <text:s text:c="15"/>G <text:s text:c="7"/></text:p>
      <text:p text:style-name="P6">The tiny ship was tossed.</text:p>
      <text:p text:style-name="P7"><text:s text:c="3"/>Am <text:s text:c="35"/>G <text:s text:c="14"/></text:p>
      <text:p text:style-name="P6">If not for the courage of the fearless crew,</text:p>
      <text:p text:style-name="P7"><text:s text:c="7"/>F <text:s text:c="10"/>G <text:s text:c="13"/>Am <text:s text:c="7"/>F <text:s text:c="9"/>G <text:s text:c="13"/>Am <text:s text:c="5"/></text:p>
      <text:p text:style-name="P6">The Minnow would be lost, the Minnow would be lost.</text:p>
      <text:p text:style-name="P6"/>
      <text:p text:style-name="P7"><text:s text:c="7"/>Am <text:s text:c="29"/>G <text:s text:c="13"/></text:p>
      <text:p text:style-name="P6">The ship's aground on the shore of this</text:p>
      <text:p text:style-name="P7"><text:s text:c="7"/>Am <text:s text:c="17"/>G <text:s text:c="5"/></text:p>
      <text:p text:style-name="P6">Un-charted desert isle,</text:p>
      <text:p text:style-name="P7"><text:s text:c="9"/>Am <text:s text:c="13"/>G <text:s text:c="11"/></text:p>
      <text:p text:style-name="P6">With Gilligan, the Skipper, too,</text:p>
      <text:p text:style-name="P7"><text:s text:c="7"/>Am <text:s text:c="24"/>G <text:s text:c="4"/></text:p>
      <text:p text:style-name="P6">The Millionaire and his wife</text:p>
      <text:p text:style-name="P7"><text:s text:c="8"/>Am <text:s text:c="3"/>G <text:s text:c="5"/></text:p>
      <text:p text:style-name="P6">The movie star…</text:p>
      <text:p text:style-name="P7"><text:s text:c="7"/>Am <text:s text:c="17"/>G <text:s text:c="13"/>F <text:s text:c="10"/>G <text:s text:c="12"/>Am <text:s text:c="5"/></text:p>
      <text:p text:style-name="P6">The Professor and Mary-Ann here on Gilligan's Isle!</text:p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7"><text:s text:c="6"/>Am <text:s text:c="26"/>G <text:s text:c="10"/></text:p>
      <text:p text:style-name="P6">So this is the tale of our castaways,</text:p>
      <text:p text:style-name="P7"><text:s text:c="13"/>Am <text:s text:c="26"/>G <text:s text:c="5"/></text:p>
      <text:p text:style-name="P6">They're here for a long, long time.</text:p>
      <text:p text:style-name="P7"><text:s text:c="12"/>Am <text:s text:c="22"/>G <text:s text:c="15"/></text:p>
      <text:p text:style-name="P6">They'll have to make the best of things,</text:p>
      <text:p text:style-name="P7">F <text:s text:c="7"/>G <text:s text:c="7"/>Am <text:s text:c="6"/></text:p>
      <text:p text:style-name="P6">It's an uphill climb.</text:p>
      <text:p text:style-name="P6"/>
      <text:p text:style-name="P7"><text:s text:c="7"/>Am <text:s text:c="23"/>G <text:s text:c="12"/></text:p>
      <text:p text:style-name="P6">The first mate and his skipper, too,</text:p>
      <text:p text:style-name="P7"><text:s text:c="7"/>Am <text:s text:c="15"/>G <text:s text:c="5"/></text:p>
      <text:p text:style-name="P6">Will do their very best,</text:p>
      <text:p text:style-name="P7"><text:s text:c="5"/>Am <text:s text:c="20"/>G <text:s text:c="12"/></text:p>
      <text:p text:style-name="P6">To make the others comfortable,</text:p>
      <text:p text:style-name="P6"><text:span text:style-name="T8"><text:s text:c="10"/>F <text:s text:c="7"/>G <text:s text:c="7"/>Am </text:span><text:s text:c="5"/></text:p>
      <text:p text:style-name="P6">In the tropic island nest.</text:p>
      <text:p text:style-name="P6"/>
      <text:p text:style-name="P7"><text:s text:c="6"/>Am <text:s text:c="28"/>G <text:s text:c="11"/></text:p>
      <text:p text:style-name="P6">No phones, no lights, no motor cars,</text:p>
      <text:p text:style-name="P7"><text:s text:c="10"/>Am <text:s text:c="12"/>G <text:s text:c="3"/></text:p>
      <text:p text:style-name="P6">Not a single luxu-ry.</text:p>
      <text:p text:style-name="P7"><text:s text:c="8"/>Am <text:s text:c="16"/>G <text:s text:c="4"/></text:p>
      <text:p text:style-name="P6">Like Robinson Cru-soe,</text:p>
      <text:p text:style-name="P6"><text:s/><text:span text:style-name="T8"><text:s text:c="5"/>F <text:s text:c="11"/>G <text:s text:c="8"/>Am <text:s text:c="3"/></text:span></text:p>
      <text:p text:style-name="P6">It's primitive as can be.</text:p>
      <text:p text:style-name="P6"/>
      <text:p text:style-name="P7"><text:s text:c="5"/>Am <text:s text:c="22"/>G <text:s text:c="15"/></text:p>
      <text:p text:style-name="P6">So join us here each week my friend,</text:p>
      <text:p text:style-name="P7"><text:s text:c="12"/>Am <text:s text:c="14"/>G <text:s text:c="6"/></text:p>
      <text:p text:style-name="P6">You're sure to get a smile.</text:p>
      <text:p text:style-name="P7"><text:s text:c="10"/>Am <text:s text:c="19"/>G <text:s text:c="10"/></text:p>
      <text:p text:style-name="P6">From seven stranded castaways,</text:p>
      <text:p text:style-name="P7">F <text:s text:c="10"/>G <text:s text:c="12"/>Am <text:s text:c="2"/>F <text:s text:c="10"/>G <text:s text:c="12"/>Am</text:p>
      <text:p text:style-name="P6">Here on Gilligan's Isle, Here on Gilligan's Isle.</text:p>
      <text:p text:style-name="P7">F <text:s text:c="10"/>G <text:s text:c="12"/>Am <text:s text:c="4"/>Am </text:p>
      <text:p text:style-name="P6">Here on Gilligan's Isle!! </text:p>
      <text:p text:style-name="P4"/>
      <text:p text:style-name="P4"/>
      <text:p text:style-name="P12"><text:span text:style-name="T6">The Ballad of Gilligan's Island </text:span><text:span text:style-name="T7">(Em)</text:span></text:p>
      <text:p text:style-name="P3">Written by Sherwood Schwartz and George Wyle</text:p>
      <text:p text:style-name="P5"><text:span text:style-name="T3">Performed by The Wellingtons and </text:span><text:span text:style-name="T4">T</text:span><text:span text:style-name="T3">he Eligibles</text:span></text:p>
      <text:p text:style-name="P2"><text:a xlink:type="simple" xlink:href="https://www.youtube.com/watch?v=yfSLuEj99d0" office:target-frame-name="_blank" xlink:show="new" text:style-name="Internet_20_link" text:visited-style-name="Visited_20_Internet_20_Link"><text:span text:style-name="T2">The Ballad of Gilligan's Island</text:span></text:a><text:span text:style-name="T2"> </text:span><text:span text:style-name="T5">by </text:span><text:span text:style-name="T2">George Wyle and Sherwood Shwartz</text:span></text:p>
      <text:p text:style-name="P10"/>
      <text:p text:style-name="P9"><text:s text:c="7"/>Em <text:s text:c="32"/>D</text:p>
      <text:p text:style-name="P10">Just sit right back and you'll hear a tale,</text:p>
      <text:p text:style-name="P9"><text:s text:c="3"/>Em <text:s text:c="18"/>D</text:p>
      <text:p text:style-name="P10">A tale of a fateful trip,</text:p>
      <text:p text:style-name="P9"><text:s text:c="9"/>Em <text:s text:c="20"/>D</text:p>
      <text:p text:style-name="P10">That started from this tropic port,</text:p>
      <text:p text:style-name="P9"><text:s text:c="4"/>C <text:s text:c="13"/>D <text:s text:c="3"/>Em</text:p>
      <text:p text:style-name="P10">A-board this tiny ship.</text:p>
      <text:p text:style-name="P10"/>
      <text:p text:style-name="P9"><text:s text:c="8"/>Em <text:s text:c="24"/>D</text:p>
      <text:p text:style-name="P10">The mate was a mighty sailin' man,</text:p>
      <text:p text:style-name="P9"><text:s text:c="8"/>Em <text:s text:c="23"/>D</text:p>
      <text:p text:style-name="P10">The skipper brave and sure,</text:p>
      <text:p text:style-name="P9"><text:s text:c="8"/>Em <text:s text:c="19"/>D</text:p>
      <text:p text:style-name="P10">Five passengers set sail that day</text:p>
      <text:p text:style-name="P9"><text:s text:c="10"/>C <text:s text:c="6"/>D <text:s text:c="4"/>Em <text:s text:c="5"/>C <text:s text:c="6"/>D <text:s text:c="5"/>Em</text:p>
      <text:p text:style-name="P10">For a three hour tour, a three hour tour.</text:p>
      <text:p text:style-name="P10"/>
      <text:p text:style-name="P9"><text:s text:c="8"/>Em <text:s text:c="19"/>D</text:p>
      <text:p text:style-name="P10">The weather started getting rough,</text:p>
      <text:p text:style-name="P9"><text:s text:c="8"/>Em <text:s text:c="15"/>D</text:p>
      <text:p text:style-name="P10">The tiny ship was tossed.</text:p>
      <text:p text:style-name="P9"><text:s text:c="3"/>Em <text:s text:c="35"/>D</text:p>
      <text:p text:style-name="P10">If not for the courage of the fearless crew,</text:p>
      <text:p text:style-name="P9"><text:s text:c="7"/>C <text:s text:c="10"/>D <text:s text:c="13"/>Em <text:s text:c="7"/>C <text:s text:c="9"/>D <text:s text:c="13"/>Em</text:p>
      <text:p text:style-name="P10">The Minnow would be lost, the Minnow would be lost.</text:p>
      <text:p text:style-name="P10"/>
      <text:p text:style-name="P9"><text:s text:c="7"/>Em <text:s text:c="29"/>D</text:p>
      <text:p text:style-name="P10">The ship's aground on the shore of this</text:p>
      <text:p text:style-name="P9"><text:s text:c="7"/>Em <text:s text:c="17"/>D</text:p>
      <text:p text:style-name="P10">Un-charted desert isle,</text:p>
      <text:p text:style-name="P9"><text:s text:c="9"/>Em <text:s text:c="13"/>D</text:p>
      <text:p text:style-name="P10">With Gilligan, the Skipper, too,</text:p>
      <text:p text:style-name="P9"><text:s text:c="7"/>Em <text:s text:c="24"/>D</text:p>
      <text:p text:style-name="P10">The Millionaire and his wife</text:p>
      <text:p text:style-name="P9"><text:s text:c="8"/>Em <text:s text:c="3"/>D</text:p>
      <text:p text:style-name="P10">The movie star </text:p>
      <text:p text:style-name="P9"><text:s text:c="7"/>Em <text:s text:c="17"/>D <text:s text:c="13"/>C <text:s text:c="10"/>D <text:s text:c="12"/>Em</text:p>
      <text:p text:style-name="P10">The Professor and Mary-Ann here on Gilligan's Isle!</text:p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9"><text:s text:c="6"/>Em <text:s text:c="26"/>D</text:p>
      <text:p text:style-name="P10">So this is the tale of our castaways,</text:p>
      <text:p text:style-name="P9"><text:s text:c="13"/>Em <text:s text:c="26"/>D</text:p>
      <text:p text:style-name="P10">They're here for a long, long time.</text:p>
      <text:p text:style-name="P9"><text:s text:c="12"/>Em <text:s text:c="22"/>D</text:p>
      <text:p text:style-name="P10">They'll have to make the best of things,</text:p>
      <text:p text:style-name="P9">C <text:s text:c="7"/>D <text:s text:c="7"/>Em</text:p>
      <text:p text:style-name="P10">It's an uphill climb.</text:p>
      <text:p text:style-name="P10"/>
      <text:p text:style-name="P9"><text:s text:c="7"/>Em <text:s text:c="23"/>D</text:p>
      <text:p text:style-name="P10">The first mate and his skipper, too,</text:p>
      <text:p text:style-name="P9"><text:s text:c="7"/>Em <text:s text:c="15"/>D</text:p>
      <text:p text:style-name="P10">Will do their very best,</text:p>
      <text:p text:style-name="P9"><text:s text:c="5"/>Em <text:s text:c="20"/>D</text:p>
      <text:p text:style-name="P10">To make the others comfortable,</text:p>
      <text:p text:style-name="P9"><text:s text:c="10"/>C <text:s text:c="7"/>D <text:s text:c="7"/>Em</text:p>
      <text:p text:style-name="P10">In the tropic island nest.</text:p>
      <text:p text:style-name="P10"/>
      <text:p text:style-name="P9"><text:s text:c="6"/>Em <text:s text:c="28"/>D</text:p>
      <text:p text:style-name="P10">No phones, no lights, no motor cars,</text:p>
      <text:p text:style-name="P9"><text:s text:c="10"/>Em <text:s text:c="12"/>D</text:p>
      <text:p text:style-name="P10">Not a single luxu-ry.</text:p>
      <text:p text:style-name="P9"><text:s text:c="8"/>Em <text:s text:c="16"/>D</text:p>
      <text:p text:style-name="P10">Like Robinson Cru-soe,</text:p>
      <text:p text:style-name="P9"><text:s text:c="6"/>C <text:s text:c="11"/>D <text:s text:c="8"/>Em</text:p>
      <text:p text:style-name="P10">It's primitive as can be.</text:p>
      <text:p text:style-name="P10"/>
      <text:p text:style-name="P9"><text:s text:c="5"/>Em <text:s text:c="22"/>D</text:p>
      <text:p text:style-name="P10">So join us here each week my friend,</text:p>
      <text:p text:style-name="P9"><text:s text:c="12"/>Em <text:s text:c="14"/>D</text:p>
      <text:p text:style-name="P10">You're sure to get a smile.</text:p>
      <text:p text:style-name="P9"><text:s text:c="10"/>Em <text:s text:c="19"/>D</text:p>
      <text:p text:style-name="P10">From seven stranded castaways,</text:p>
      <text:p text:style-name="P9">C <text:s text:c="10"/>D <text:s text:c="12"/>Em <text:s text:c="2"/>C <text:s text:c="10"/>D <text:s text:c="12"/>Em</text:p>
      <text:p text:style-name="P10">Here on Gilligan's Isle, Here on Gilligan's Isle.</text:p>
      <text:p text:style-name="P9">C <text:s text:c="10"/>D <text:s text:c="12"/>Em <text:s text:c="4"/>Em</text:p>
      <text:p text:style-name="P10">Here on Gilligan's Isle!!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12:25.028000000</meta:creation-date>
    <dc:date>2020-10-21T11:16:45.038000000</dc:date>
    <meta:editing-duration>PT4M20S</meta:editing-duration>
    <meta:editing-cycles>1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48" meta:word-count="666" meta:character-count="5406" meta:non-whitespace-character-count="2489"/>
  </office:meta>
</office:document-meta>
</file>