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96000000C8628DD2D6A20DCC47.png" manifest:media-type="image/pn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6DE9CB39CF5C1B5B.jpg" manifest:media-type="image/jpeg"/>
  <manifest:file-entry manifest:full-path="Pictures/10000000000000E10000012CE828C2FFC011846E.jpg" manifest:media-type="image/jpeg"/>
  <manifest:file-entry manifest:full-path="Pictures/10000000000000E10000012CDC7DA123EE9C02F4.jpg" manifest:media-type="image/jpeg"/>
  <manifest:file-entry manifest:full-path="Pictures/1000000000000096000000C86AEECDFF26602DCB.png" manifest:media-type="image/pn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4201in" style:rel-column-width="9245*"/>
    </style:style>
    <style:style style:name="Table1.B" style:family="table-column">
      <style:table-column-properties style:column-width="0.8799in" style:rel-column-width="1267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4201in" style:rel-column-width="9245*"/>
    </style:style>
    <style:style style:name="Table2.B" style:family="table-column">
      <style:table-column-properties style:column-width="0.8799in" style:rel-column-width="1267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79851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weight="bold" officeooo:paragraph-rsid="00179851" style:font-weight-asian="bold" style:font-weight-complex="bold"/>
    </style:style>
    <style:style style:name="P3" style:family="paragraph" style:parent-style-name="Standard">
      <style:text-properties style:font-name="Arial" officeooo:paragraph-rsid="00179851"/>
    </style:style>
    <style:style style:name="P4" style:family="paragraph" style:parent-style-name="Standard">
      <style:paragraph-properties fo:text-align="center" style:justify-single-word="false"/>
      <style:text-properties officeooo:paragraph-rsid="00179851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79851" style:font-size-asian="15pt" style:font-weight-asian="bold" style:font-size-complex="15pt" style:font-weight-complex="bold"/>
    </style:style>
    <style:style style:name="P6" style:family="paragraph" style:parent-style-name="Standard">
      <style:paragraph-properties fo:break-before="page"/>
      <style:text-properties style:font-name="Arial" officeooo:paragraph-rsid="00179851"/>
    </style:style>
    <style:style style:name="P7" style:family="paragraph" style:parent-style-name="Standard">
      <style:text-properties style:font-name="Arial" fo:font-size="13pt" style:text-underline-style="none" officeooo:paragraph-rsid="0019ca34" style:font-size-asian="13pt" style:font-size-complex="13pt"/>
    </style:style>
    <style:style style:name="P8" style:family="paragraph" style:parent-style-name="Standard">
      <style:text-properties style:font-name="Arial" fo:font-size="13pt" style:text-underline-style="none" officeooo:paragraph-rsid="00179851" style:font-size-asian="13pt" style:font-size-complex="13pt"/>
    </style:style>
    <style:style style:name="P9" style:family="paragraph" style:parent-style-name="Standard">
      <style:text-properties style:font-name="Arial" fo:font-size="13pt" style:text-underline-style="none" officeooo:paragraph-rsid="001c0e66" style:font-size-asian="13pt" style:font-size-complex="13pt"/>
    </style:style>
    <style:style style:name="P10" style:family="paragraph" style:parent-style-name="Standard">
      <style:text-properties style:font-name="Arial" fo:font-size="13pt" style:text-underline-style="none" fo:font-weight="bold" officeooo:paragraph-rsid="0019ca34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style:text-underline-style="none" fo:font-weight="bold" officeooo:paragraph-rsid="00179851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style:text-underline-style="none" fo:font-weight="bold" officeooo:paragraph-rsid="001c0e66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officeooo:paragraph-rsid="001c0e66" style:font-size-asian="13pt" style:font-size-complex="13pt"/>
    </style:style>
    <style:style style:name="P14" style:family="paragraph" style:parent-style-name="Standard">
      <style:text-properties style:font-name="Arial" fo:font-size="6pt" officeooo:paragraph-rsid="00179851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1aed13" style:font-size-asian="12pt" style:font-size-complex="12pt"/>
    </style:style>
    <style:style style:name="P16" style:family="paragraph" style:parent-style-name="Standard">
      <style:text-properties fo:font-size="13pt" officeooo:paragraph-rsid="0019ca34" style:font-size-asian="13pt" style:font-size-complex="13pt"/>
    </style:style>
    <style:style style:name="P17" style:family="paragraph" style:parent-style-name="Standard">
      <style:text-properties fo:font-size="13pt" officeooo:paragraph-rsid="001c0e66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officeooo:paragraph-rsid="00179851"/>
    </style:style>
    <style:style style:name="P19" style:family="paragraph" style:parent-style-name="Standard">
      <style:paragraph-properties fo:text-align="center" style:justify-single-word="false"/>
      <style:text-properties style:font-name="Lucida Sans Typewriter" fo:font-size="12pt" fo:font-weight="bold" officeooo:paragraph-rsid="001aed13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Lucida Sans Typewriter" fo:font-size="12pt" officeooo:paragraph-rsid="00179851" style:font-size-asian="12pt" style:font-size-complex="12pt"/>
    </style:style>
    <style:style style:name="P21" style:family="paragraph" style:parent-style-name="Standard">
      <style:text-properties style:font-name="Arial" fo:font-size="13pt" style:font-size-asian="13pt" style:font-size-complex="13pt"/>
    </style:style>
    <style:style style:name="P22" style:family="paragraph" style:parent-style-name="Standard">
      <style:text-properties style:font-name="Arial" fo:font-size="13pt" officeooo:paragraph-rsid="001c0e66" style:font-size-asian="13pt" style:font-size-complex="13pt"/>
    </style:style>
    <style:style style:name="P2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text-properties style:font-name="Arial" fo:font-size="13pt" fo:font-weight="bold" officeooo:paragraph-rsid="001c0e66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Arial" fo:font-size="6pt" officeooo:paragraph-rsid="001aed13" style:font-size-asian="5.25pt" style:font-size-complex="6pt"/>
    </style:style>
    <style:style style:name="P26" style:family="paragraph" style:parent-style-name="Standard">
      <style:paragraph-properties fo:text-align="center" style:justify-single-word="false" fo:break-before="page"/>
      <style:text-properties officeooo:paragraph-rsid="001aed13"/>
    </style:style>
    <style:style style:name="P27" style:family="paragraph" style:parent-style-name="Standard">
      <style:paragraph-properties fo:break-before="page"/>
      <style:text-properties style:font-name="Arial" fo:font-size="13pt" style:font-size-asian="13pt" style:font-size-complex="13pt"/>
    </style:style>
    <style:style style:name="P28" style:family="paragraph" style:parent-style-name="Table_20_Contents">
      <style:text-properties style:font-name="Arial" fo:font-size="12pt" style:font-size-asian="12pt" style:font-size-complex="12pt"/>
    </style:style>
    <style:style style:name="P29" style:family="paragraph" style:parent-style-name="Table_20_Contents">
      <style:text-properties style:font-name="Arial" fo:font-size="12pt" officeooo:paragraph-rsid="001aed13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officeooo:paragraph-rsid="001aed13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0e66" officeooo:paragraph-rsid="001c0e66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paragraph-rsid="001c0e66" style:font-size-asian="5.25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officeooo:rsid="001c0e66" officeooo:paragraph-rsid="001c0e66" style:font-size-asian="2pt" style:font-size-complex="2pt"/>
    </style:style>
    <style:style style:name="T1" style:family="text">
      <style:text-properties officeooo:rsid="00299d57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2b264b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001aed13" style:font-size-asian="12pt" style:font-weight-asian="bold" style:font-size-complex="12pt" style:font-weight-complex="bold"/>
    </style:style>
    <style:style style:name="T6" style:family="text">
      <style:text-properties style:font-name="Arial" officeooo:rsid="00299d57"/>
    </style:style>
    <style:style style:name="T7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font-size="15pt" fo:font-weight="bold" officeooo:rsid="00299d57" style:font-size-asian="15pt" style:font-weight-asian="bold" style:font-size-complex="15pt" style:font-weight-complex="bold"/>
    </style:style>
    <style:style style:name="T9" style:family="text">
      <style:text-properties style:font-name="Arial" fo:font-size="15pt" fo:font-weight="bold" officeooo:rsid="001aed13" style:font-size-asian="15pt" style:font-weight-asian="bold" style:font-size-complex="15pt" style:font-weight-complex="bold"/>
    </style:style>
    <style:style style:name="T10" style:family="text">
      <style:text-properties style:font-name="Arial" fo:font-size="15pt" officeooo:rsid="00299d57" style:font-size-asian="15pt" style:font-size-complex="15pt"/>
    </style:style>
    <style:style style:name="T11" style:family="text">
      <style:text-properties style:font-name="Arial" fo:font-size="15pt" officeooo:rsid="001aed13" style:font-size-asian="15pt" style:font-size-complex="15pt"/>
    </style:style>
    <style:style style:name="T12" style:family="text">
      <style:text-properties style:font-name="Arial" fo:font-size="15pt" officeooo:rsid="002b264b" style:font-size-asian="15pt" style:font-size-complex="15pt"/>
    </style:style>
    <style:style style:name="T13" style:family="text">
      <style:text-properties style:font-name="Arial" style:text-underline-style="none"/>
    </style:style>
    <style:style style:name="T14" style:family="text">
      <style:text-properties style:font-name="Arial" style:text-underline-style="none" officeooo:rsid="0019ca34"/>
    </style:style>
    <style:style style:name="T15" style:family="text">
      <style:text-properties style:font-name="Arial" officeooo:rsid="001aed13"/>
    </style:style>
    <style:style style:name="T16" style:family="text">
      <style:text-properties style:font-name="Arial" officeooo:rsid="002b264b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bold" officeooo:rsid="001aed13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9ca34"/>
    </style:style>
    <style:style style:name="T21" style:family="text">
      <style:text-properties officeooo:rsid="001aed13"/>
    </style:style>
    <style:style style:name="T22" style:family="text">
      <style:text-properties fo:font-style="normal" fo:font-weight="normal"/>
    </style:style>
    <style:style style:name="T23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e Ballad of Gilligan's Island <text:span text:style-name="T1">(Am)</text:span></text:p>
      <text:p text:style-name="P4"><text:span text:style-name="T3">Written by Sherwood Schwartz </text:span><text:span text:style-name="T5">&amp;</text:span><text:span text:style-name="T3"> George Wyle</text:span></text:p>
      <text:p text:style-name="P19"><text:a xlink:type="simple" xlink:href="https://www.youtube.com/watch?v=yfSLuEj99d0" office:target-frame-name="_blank" xlink:show="new" text:style-name="Internet_20_link" text:visited-style-name="Visited_20_Internet_20_Link"><text:span text:style-name="T2">The Ballad of Gilligan's Island</text:span></text:a><text:span text:style-name="T2"> </text:span><text:span text:style-name="T6">by The Wellingtons </text:span><text:span text:style-name="T15">&amp;</text:span><text:span text:style-name="T6"> </text:span><text:span text:style-name="T16">T</text:span><text:span text:style-name="T6">he Eligibles</text:span></text:p>
      <text:p text:style-name="P14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8" office:value-type="string">
            <text:p text:style-name="P9"><text:span text:style-name="T19"><text:s text:c="7"/>Am <text:s text:c="32"/>G</text:span> <text:s text:c="14"/><text:span text:style-name="T19"><text:s text:c="3"/>Am <text:s text:c="18"/>G</text:span></text:p>
            <text:p text:style-name="P9">Just sit right back and you'll hear a tale, <text:span text:style-name="T20">a tale of a fateful trip,</text:span></text:p>
            <text:p text:style-name="P9"><text:span text:style-name="T19"><text:s text:c="9"/>Am <text:s text:c="20"/>G <text:s text:c="17"/>F <text:s text:c="13"/>G <text:s text:c="3"/>Am</text:span></text:p>
            <text:p text:style-name="P9">That started from this tropic port, <text:span text:style-name="T20">a-board this tiny ship.</text:span></text:p>
            <text:p text:style-name="P12"><text:s text:c="8"/>Am <text:s text:c="24"/>G <text:s text:c="21"/>Am <text:s text:c="23"/>G</text:p>
            <text:p text:style-name="P17"><text:span text:style-name="T13">The mate was a mighty sailin' man, </text:span><text:span text:style-name="T14">t</text:span><text:span text:style-name="T13">he skipper brave and sure,</text:span></text:p>
            <text:p text:style-name="P9"><text:span text:style-name="T19"><text:s text:c="8"/>Am <text:s text:c="19"/>G <text:s text:c="25"/>F <text:s text:c="6"/>G <text:s text:c="4"/>Am <text:s text:c="5"/>F <text:s text:c="6"/>G <text:s text:c="5"/>Am </text:span></text:p>
            <text:p text:style-name="P9">Five passengers set sail that day, <text:span text:style-name="T20">for a three hour tour, a three hour tour.</text:span></text:p>
            <text:p text:style-name="P9"/>
            <text:p text:style-name="P12"><text:s text:c="8"/>Am <text:s text:c="19"/>G <text:s text:c="24"/>Am <text:s text:c="15"/>G</text:p>
            <text:p text:style-name="P9">The weather started getting rough, <text:span text:style-name="T20">the tiny ship was tossed.</text:span></text:p>
            <text:p text:style-name="P9"><text:span text:style-name="T19"><text:s text:c="3"/>Am <text:s text:c="35"/>G </text:span></text:p>
            <text:p text:style-name="P9">If not for the courage of the fearless crew, </text:p>
            <text:p text:style-name="P12"><text:s text:c="7"/>F <text:s text:c="10"/>G <text:s text:c="13"/>Am <text:s text:c="7"/>F <text:s text:c="9"/>G <text:s text:c="13"/>Am</text:p>
            <text:p text:style-name="P9">The Minnow would be lost, the Minnow would be lost.</text:p>
            <text:p text:style-name="P9"/>
            <text:p text:style-name="P12"><text:s text:c="7"/>Am <text:s text:c="29"/>G <text:s text:c="22"/>Am <text:s text:c="17"/>G </text:p>
            <text:p text:style-name="P9">The ship's aground on the shore of this <text:span text:style-name="T20">un-charted desert isle,</text:span></text:p>
            <text:p text:style-name="P9"><text:span text:style-name="T19"><text:s text:c="9"/>Am <text:s text:c="13"/>G <text:s text:c="23"/>Am <text:s text:c="23"/>G</text:span></text:p>
            <text:p text:style-name="P17"><text:span text:style-name="T13">With Gilligan, the Skipper, too, </text:span><text:span text:style-name="T14">t</text:span><text:span text:style-name="T13">he Millionaire and his wife,</text:span></text:p>
            <text:p text:style-name="P12"><text:s text:c="8"/>Am <text:s text:c="3"/>G <text:s text:c="12"/>Am <text:s text:c="17"/>G <text:s text:c="13"/>F <text:s text:c="10"/>G <text:s text:c="12"/>Am</text:p>
            <text:p text:style-name="P9">The movie star…<text:span text:style-name="T20">the Professor and Mary-Ann here on Gilligan's Isle!</text:span></text:p>
            <text:p text:style-name="P9"/>
            <text:p text:style-name="P12"><text:s text:c="6"/>Am <text:s text:c="26"/>G <text:s text:c="27"/>Am <text:s text:c="26"/>G</text:p>
            <text:p text:style-name="P9">So this is the tale of our castaways, <text:span text:style-name="T20">they're here for a long, long time.</text:span></text:p>
            <text:p text:style-name="P12"><text:s text:c="12"/>Am <text:s text:c="22"/>G <text:s text:c="19"/>F <text:s text:c="7"/>G <text:s text:c="7"/>Am</text:p>
            <text:p text:style-name="P9">They'll have to make the best of things, <text:span text:style-name="T20">it's an uphill climb.</text:span></text:p>
            <text:p text:style-name="P9"><text:span text:style-name="T19"><text:s text:c="7"/>Am <text:s text:c="23"/>G <text:s text:c="21"/>Am <text:s text:c="15"/>G</text:span></text:p>
            <text:p text:style-name="P9">The first mate and his skipper, too, <text:span text:style-name="T20">will do their very best,</text:span></text:p>
            <text:p text:style-name="P9"><text:span text:style-name="T19"><text:s text:c="6"/>Am <text:s text:c="20"/>G <text:s text:c="26"/>F <text:s text:c="7"/>G <text:s text:c="7"/>Am</text:span></text:p>
            <text:p text:style-name="P9">To make the others comfortable, <text:span text:style-name="T20">in the tropic island nest.</text:span></text:p>
            <text:p text:style-name="P9"/>
            <text:p text:style-name="P12"><text:s text:c="6"/>Am <text:s text:c="28"/>G <text:s text:c="23"/>Am <text:s text:c="12"/>G</text:p>
            <text:p text:style-name="P9">No phones, no lights, no motor cars, <text:span text:style-name="T20">not a single luxu-ry.</text:span></text:p>
            <text:p text:style-name="P9"><text:span text:style-name="T19"><text:s text:c="8"/>Am <text:s text:c="16"/>G <text:s text:c="10"/>F <text:s text:c="11"/>G <text:s text:c="8"/>Am</text:span></text:p>
            <text:p text:style-name="P9">Like Robinson Cru-soe, <text:span text:style-name="T20">it's primitive as can be.</text:span></text:p>
            <text:p text:style-name="P12"><text:s text:c="5"/>Am <text:s text:c="22"/>G <text:s text:c="34"/>Am <text:s text:c="14"/>G </text:p>
            <text:p text:style-name="P9">So join us here each week my friend, <text:span text:style-name="T20">you're sure to get a smile.</text:span></text:p>
            <text:p text:style-name="P9"><text:span text:style-name="T19"><text:s text:c="10"/>Am <text:s text:c="19"/>G <text:s text:c="14"/>F <text:s text:c="10"/>G <text:s text:c="12"/>Am</text:span></text:p>
            <text:p text:style-name="P17"><text:span text:style-name="T13">From seven stranded castaways, </text:span><text:span text:style-name="T14">h</text:span><text:span text:style-name="T13">ere on Gilligan's Isle,</text:span></text:p>
            <text:p text:style-name="P12">F <text:s text:c="10"/>G <text:s text:c="12"/>Am <text:s text:c="2"/>F <text:s text:c="10"/>G <text:s text:c="12"/>Am <text:s text:c="5"/>Am</text:p>
            <text:p text:style-name="P13"><text:span text:style-name="T23">Here on Gilligan's Isle, Here on Gilligan's Isle.</text:span></text:p>
          </table:table-cell>
          <table:table-cell table:style-name="Table1.A1" office:value-type="string">
            <text:p text:style-name="P35"><draw:frame draw:style-name="fr1" draw:name="Image44" text:anchor-type="paragraph" svg:width="0.75in" svg:height="1in" draw:z-index="0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35"><draw:frame draw:style-name="fr1" draw:name="Image43" text:anchor-type="paragraph" svg:width="0.75in" svg:height="1in" draw:z-index="1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35"><draw:frame draw:style-name="fr2" draw:name="Image173" text:anchor-type="paragraph" svg:y="0in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4" office:value-type="string">
            <text:p text:style-name="P33"/>
            <text:p text:style-name="P32">Baritone</text:p>
          </table:table-cell>
        </table:table-row>
        <table:table-row>
          <table:covered-table-cell/>
          <table:table-cell table:style-name="Table1.B5" office:value-type="string">
            <text:p text:style-name="P35"><draw:frame draw:style-name="fr1" draw:name="Image229" text:anchor-type="paragraph" svg:width="0.75in" svg:height="1in" draw:z-index="9"><draw:image xlink:href="Pictures/10000000000000E10000012C5A1CF38D48B4218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5" office:value-type="string">
            <text:p text:style-name="P35"><draw:frame draw:style-name="fr1" draw:name="Image117" text:anchor-type="paragraph" svg:width="0.75in" svg:height="1in" draw:z-index="10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7" office:value-type="string">
            <text:p text:style-name="P35"><draw:frame draw:style-name="fr1" draw:name="Image116" text:anchor-type="paragraph" svg:width="0.75in" svg:height="1in" draw:z-index="11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30"/>
          </table:table-cell>
        </table:table-row>
      </table:table>
      <text:p text:style-name="P14"><text:span text:style-name="T19"/></text:p>
      <text:p text:style-name="P26"><text:span text:style-name="T7">The Ballad of Gilligan's Island </text:span><text:span text:style-name="T8">(</text:span><text:span text:style-name="T9">E</text:span><text:span text:style-name="T8">m)</text:span></text:p>
      <text:p text:style-name="P15"><text:span text:style-name="T17">Written by Sherwood Schwartz </text:span><text:span text:style-name="T18">&amp;</text:span><text:span text:style-name="T17"> George Wyle</text:span></text:p>
      <text:p text:style-name="P19"><text:a xlink:type="simple" xlink:href="https://www.youtube.com/watch?v=yfSLuEj99d0" office:target-frame-name="_blank" xlink:show="new" text:style-name="Internet_20_link" text:visited-style-name="Visited_20_Internet_20_Link"><text:span text:style-name="T6">The Ballad of Gilligan's Island</text:span></text:a><text:span text:style-name="T6"> by The Wellingtons </text:span><text:span text:style-name="T15">&amp;</text:span><text:span text:style-name="T6"> </text:span><text:span text:style-name="T16">T</text:span><text:span text:style-name="T6">he Eligibles</text:span></text:p>
      <text:p text:style-name="P14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8" office:value-type="string">
            <text:p text:style-name="P24"><text:s text:c="7"/>Em <text:s text:c="32"/>D <text:s text:c="17"/>Em <text:s text:c="18"/>D</text:p>
            <text:p text:style-name="P13">Just sit right back and you'll hear a tale, a tale of a fateful trip,</text:p>
            <text:p text:style-name="P24"><text:s text:c="9"/>Em <text:s text:c="20"/>D <text:s text:c="17"/>C <text:s text:c="13"/>D <text:s text:c="3"/>Em</text:p>
            <text:p text:style-name="P13">That started from this tropic port, a-board this tiny ship.</text:p>
            <text:p text:style-name="P24"><text:s text:c="8"/>Em <text:s text:c="24"/>D <text:s text:c="21"/>Em <text:s text:c="23"/>D</text:p>
            <text:p text:style-name="P13">The mate was a mighty sailin' man, the skipper brave and sure,</text:p>
            <text:p text:style-name="P24"><text:s text:c="8"/>Em <text:s text:c="19"/>D <text:s text:c="25"/>C <text:s text:c="6"/>D <text:s text:c="4"/>Em <text:s text:c="5"/>C <text:s text:c="6"/>D <text:s text:c="5"/>Em</text:p>
            <text:p text:style-name="P13">Five passengers set sail that day, for a three hour tour, a three hour tour.</text:p>
            <text:p text:style-name="P13"/>
            <text:p text:style-name="P24"><text:s text:c="8"/>Em <text:s text:c="19"/>D <text:s text:c="24"/>Em <text:s text:c="15"/>D</text:p>
            <text:p text:style-name="P13">The weather started getting rough, the tiny ship was tossed.</text:p>
            <text:p text:style-name="P24"><text:s text:c="3"/>Em <text:s text:c="35"/>D</text:p>
            <text:p text:style-name="P13">If not for the courage of the fearless crew, </text:p>
            <text:p text:style-name="P24"><text:s text:c="7"/>C <text:s text:c="10"/>D <text:s text:c="13"/>Em <text:s text:c="7"/>C <text:s text:c="9"/>D <text:s text:c="13"/>Em</text:p>
            <text:p text:style-name="P13">The Minnow would be lost, the Minnow would be lost.</text:p>
            <text:p text:style-name="P13"/>
            <text:p text:style-name="P24"><text:s text:c="7"/>Em <text:s text:c="29"/>D <text:s text:c="22"/>Em <text:s text:c="17"/>D</text:p>
            <text:p text:style-name="P13">The ship's aground on the shore of this un-charted desert isle,</text:p>
            <text:p text:style-name="P24"><text:s text:c="9"/>Em <text:s text:c="13"/>D <text:s text:c="23"/>Em <text:s text:c="23"/>D</text:p>
            <text:p text:style-name="P13">With Gilligan, the Skipper, too, the Millionaire and his wife,</text:p>
            <text:p text:style-name="P13"><text:s/><text:span text:style-name="T19"><text:s text:c="7"/>Em <text:s text:c="3"/>D <text:s text:c="12"/>Em <text:s text:c="17"/>D <text:s text:c="13"/>C <text:s text:c="10"/>D <text:s text:c="12"/>Em</text:span></text:p>
            <text:p text:style-name="P13">The movie star the Professor and Mary-Ann here on Gilligan's Isle!</text:p>
            <text:p text:style-name="P13"/>
            <text:p text:style-name="P24"><text:s text:c="6"/>Em <text:s text:c="26"/>D <text:s text:c="27"/>Em <text:s text:c="26"/>D</text:p>
            <text:p text:style-name="P13">So this is the tale of our castaways, they're here for a long, long time.</text:p>
            <text:p text:style-name="P24"><text:s text:c="12"/>Em <text:s text:c="22"/>D <text:s text:c="19"/>C <text:s text:c="7"/>D <text:s text:c="7"/>Em</text:p>
            <text:p text:style-name="P13">They'll have to make the best of things, it's an uphill climb.</text:p>
            <text:p text:style-name="P24"><text:s text:c="7"/>Em <text:s text:c="23"/>D <text:s text:c="21"/>Em <text:s text:c="15"/>D</text:p>
            <text:p text:style-name="P13">The first mate and his skipper, too, will do their very best,</text:p>
            <text:p text:style-name="P24"><text:s text:c="6"/>Em <text:s text:c="20"/>D <text:s text:c="26"/>C <text:s text:c="7"/>D <text:s text:c="7"/>Em</text:p>
            <text:p text:style-name="P13">To make the others comfortable, in the tropic island nest.</text:p>
            <text:p text:style-name="P13"/>
            <text:p text:style-name="P24"><text:s text:c="6"/>Em <text:s text:c="28"/>D <text:s text:c="23"/>Em <text:s text:c="12"/>D</text:p>
            <text:p text:style-name="P13">No phones, no lights, no motor cars, not a single luxu-ry.</text:p>
            <text:p text:style-name="P24"><text:s text:c="8"/>Em <text:s text:c="16"/>D <text:s text:c="10"/>C <text:s text:c="11"/>D <text:s text:c="8"/>Em</text:p>
            <text:p text:style-name="P13">Like Robinson Cru-soe, it's primitive as can be.</text:p>
            <text:p text:style-name="P24"><text:s text:c="5"/>Em <text:s text:c="22"/>D <text:s text:c="34"/>Em <text:s text:c="14"/>D</text:p>
            <text:p text:style-name="P13">So join us here each week my friend, you're sure to get a smile.</text:p>
            <text:p text:style-name="P24"><text:s text:c="10"/>Em <text:s text:c="19"/>D <text:s text:c="14"/>C <text:s text:c="10"/>D <text:s text:c="12"/>Em</text:p>
            <text:p text:style-name="P13">From seven stranded castaways, here on Gilligan's Isle,</text:p>
            <text:p text:style-name="P24">C <text:s text:c="10"/>D <text:s text:c="12"/>Em <text:s text:c="2"/>C <text:s text:c="10"/>D <text:s text:c="12"/>Em <text:s text:c="5"/>Em</text:p>
            <text:p text:style-name="P13">Here on Gilligan's Isle, Here on Gilligan's Isle.</text:p>
          </table:table-cell>
          <table:table-cell table:style-name="Table2.A1" office:value-type="string">
            <text:p text:style-name="P35"><draw:frame draw:style-name="fr1" draw:name="Image37" text:anchor-type="paragraph" svg:width="0.75in" svg:height="1in" draw:z-index="3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35"><draw:frame draw:style-name="fr3" draw:name="Image34" text:anchor-type="paragraph" svg:width="0.75in" svg:height="1in" draw:z-index="4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35"><draw:frame draw:style-name="fr2" draw:name="Image33" text:anchor-type="paragraph" svg:y="0.0209in" svg:width="0.75in" svg:height="1in" draw:z-index="5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B4" office:value-type="string">
            <text:p text:style-name="P34"/>
            <text:p text:style-name="P32">Baritone</text:p>
          </table:table-cell>
        </table:table-row>
        <table:table-row>
          <table:covered-table-cell/>
          <table:table-cell table:style-name="Table2.B5" office:value-type="string">
            <text:p text:style-name="P35"><draw:frame draw:style-name="fr1" draw:name="Image144" text:anchor-type="paragraph" svg:width="0.75in" svg:height="1in" draw:z-index="6"><draw:image xlink:href="Pictures/10000000000000E10000012CBE3FDA334071CF43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5" office:value-type="string">
            <text:p text:style-name="P35"><draw:frame draw:style-name="fr1" draw:name="Image107" text:anchor-type="paragraph" svg:width="0.75in" svg:height="1in" draw:z-index="7"><draw:image xlink:href="Pictures/10000000000000E10000012C0EFAD4A2CEFAD15C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7" office:value-type="string">
            <text:p text:style-name="P35"><draw:frame draw:style-name="fr1" draw:name="Image113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3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1:12:25.028000000</meta:creation-date>
    <dc:date>2020-10-23T15:01:47.342000000</dc:date>
    <meta:editing-duration>PT16M35S</meta:editing-duration>
    <meta:editing-cycles>5</meta:editing-cycles>
    <meta:generator>LibreOffice/6.3.6.2$Windows_X86_64 LibreOffice_project/2196df99b074d8a661f4036fca8fa0cbfa33a497</meta:generator>
    <meta:document-statistic meta:table-count="2" meta:image-count="12" meta:object-count="0" meta:page-count="2" meta:paragraph-count="84" meta:word-count="653" meta:character-count="5532" meta:non-whitespace-character-count="2421"/>
  </office:meta>
</office:document-meta>
</file>