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28FDFE85C355D4A7.jpg" manifest:media-type="image/jpeg"/>
  <manifest:file-entry manifest:full-path="Pictures/10000000000000E10000012CD50E8C2DF2B06913.jpg" manifest:media-type="image/jpeg"/>
  <manifest:file-entry manifest:full-path="Pictures/1000000000000096000000C804E229799BBFDD18.png" manifest:media-type="image/png"/>
  <manifest:file-entry manifest:full-path="Pictures/10000000000000E10000012C149D5B028B679A0D.jpg" manifest:media-type="image/jpeg"/>
  <manifest:file-entry manifest:full-path="Pictures/10000000000000E10000012C4FC93E24E8AF24BE.jpg" manifest:media-type="image/jpeg"/>
  <manifest:file-entry manifest:full-path="Pictures/10000000000000E10000012CBD7F315D9F75433A.jpg" manifest:media-type="image/jpeg"/>
  <manifest:file-entry manifest:full-path="Pictures/10000000000000E10000012C9CF64C944E4954AB.jpg" manifest:media-type="image/jpeg"/>
  <manifest:file-entry manifest:full-path="Pictures/10000000000000E10000012CF71C4C351B422C53.jpg" manifest:media-type="image/jpeg"/>
  <manifest:file-entry manifest:full-path="Pictures/10000000000000E10000012C024E86D57F19854D.jpg" manifest:media-type="image/jpeg"/>
  <manifest:file-entry manifest:full-path="Pictures/1000000000000096000000C806A19ECBAD4DFE77.png" manifest:media-type="image/png"/>
  <manifest:file-entry manifest:full-path="Pictures/10000000000000E10000012C87AF13382031A7D1.jpg" manifest:media-type="image/jpeg"/>
  <manifest:file-entry manifest:full-path="Pictures/10000000000000E10000012C8F2152881DE501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6.4201in"/>
    </style:style>
    <style:style style:name="Table1.B" style:family="table-column">
      <style:table-column-properties style:column-width="0.879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B4" style:family="table-cell">
      <style:table-cell-properties fo:background-color="transparent" fo:padding="0.0382in" fo:border-left="0.5pt solid #000000" fo:border-right="0.5pt solid #000000" fo:border-top="0.5pt solid #000000" fo:border-bottom="none">
        <style:background-image/>
      </style:table-cell-properties>
    </style:style>
    <style:style style:name="Table1.B5" style:family="table-cell">
      <style:table-cell-properties fo:background-color="transparent" fo:padding="0.0382in" fo:border-left="0.5pt solid #000000" fo:border-right="0.5pt solid #000000" fo:border-top="none" fo:border-bottom="none">
        <style:background-image/>
      </style:table-cell-properties>
    </style:style>
    <style:style style:name="Table1.B7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7.3in" fo:margin-left="0in" fo:margin-top="0in" fo:margin-bottom="0in" table:align="left" style:writing-mode="lr-tb"/>
    </style:style>
    <style:style style:name="Table2.A" style:family="table-column">
      <style:table-column-properties style:column-width="6.4201in"/>
    </style:style>
    <style:style style:name="Table2.B" style:family="table-column">
      <style:table-column-properties style:column-width="0.879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B4" style:family="table-cell">
      <style:table-cell-properties fo:background-color="transparent" fo:padding="0.0382in" fo:border-left="0.5pt solid #000000" fo:border-right="0.5pt solid #000000" fo:border-top="0.5pt solid #000000" fo:border-bottom="none">
        <style:background-image/>
      </style:table-cell-properties>
    </style:style>
    <style:style style:name="Table2.B5" style:family="table-cell">
      <style:table-cell-properties fo:background-color="transparent" fo:padding="0.0382in" fo:border-left="0.5pt solid #000000" fo:border-right="0.5pt solid #000000" fo:border-top="none" fo:border-bottom="none">
        <style:background-image/>
      </style:table-cell-properties>
    </style:style>
    <style:style style:name="Table2.B7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fo:font-size="13pt" officeooo:paragraph-rsid="00202a97" style:font-size-asian="13pt" style:font-size-complex="13pt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fd791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style:font-name="Arial" fo:font-size="13pt" officeooo:paragraph-rsid="00202a97" style:font-size-asian="13pt" style:font-size-complex="13pt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style:font-name="Arial" fo:font-size="13pt" style:text-underline-style="none" style:font-size-asian="13pt" style:font-size-complex="13pt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style:font-name="Arial1" fo:font-size="13pt" fo:font-weight="bold" officeooo:paragraph-rsid="00202a97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break-before="page" style:writing-mode="lr-tb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17" style:family="paragraph" style:parent-style-name="Table_20_Contents">
      <style:paragraph-properties fo:text-align="start" style:justify-single-word="false" fo:orphans="0" fo:widows="0" style:writing-mode="lr-tb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6pt" style:font-size-asian="6pt" style:font-size-complex="6pt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bold" officeooo:rsid="001fd791" style:font-size-asian="15pt" style:font-weight-asian="bold" style:font-size-complex="15pt" style:font-weight-complex="bold"/>
    </style:style>
    <style:style style:name="T3" style:family="text">
      <style:text-properties style:font-name="Arial" fo:font-size="15pt" fo:font-weight="bold" officeooo:rsid="00221f41" style:font-size-asian="15pt" style:font-weight-asian="bold" style:font-size-complex="15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1fd791" style:font-size-asian="12pt" style:font-weight-asian="bold" style:font-size-complex="12pt" style:font-weight-complex="bold"/>
    </style:style>
    <style:style style:name="T6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style:font-name="Arial" fo:font-size="13pt" style:text-underline-style="none" style:font-size-asian="13pt" style:font-size-complex="13pt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" style:text-underline-style="none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fd791"/>
    </style:style>
    <style:style style:name="T16" style:family="text">
      <style:text-properties style:use-window-font-color="true" loext:opacity="0%" style:font-name="Arial" fo:font-size="15pt" fo:language="en" fo:country="US" fo:font-weight="bold" officeooo:rsid="001fd791" style:letter-kerning="true" style:font-name-asian="N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17" style:family="text">
      <style:text-properties style:use-window-font-color="true" loext:opacity="0%" style:font-name="Arial" fo:font-size="15pt" fo:language="en" fo:country="US" fo:font-weight="bold" officeooo:rsid="00221f41" style:letter-kerning="true" style:font-name-asian="N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18" style:family="text">
      <style:text-properties style:use-window-font-color="true" loext:opacity="0%" style:font-name="Arial" fo:font-size="12pt" fo:language="en" fo:country="US" fo:font-weight="bold" officeooo:rsid="001fd791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Arial1" fo:font-size="12pt" fo:language="en" fo:country="US" fo:font-weight="bold" officeooo:rsid="00202a97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20" style:family="text">
      <style:text-properties style:use-window-font-color="true" loext:opacity="0%" style:font-name="Arial1" fo:language="en" fo:country="US" fo:font-weight="bold" officeooo:rsid="00202a97" style:letter-kerning="tru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21" style:family="text">
      <style:text-properties style:font-name="Arial1" fo:font-weight="bold" officeooo:rsid="000959da" fo:background-color="#ffff00" loext:char-shading-value="0" style:font-weight-asian="bold" style:font-weight-complex="bold"/>
    </style:style>
    <style:style style:name="T22" style:family="text">
      <style:text-properties style:font-name="Arial1" fo:font-weight="bold" style:font-weight-asian="bold" style:font-weight-complex="bold"/>
    </style:style>
    <style:style style:name="T23" style:family="text">
      <style:text-properties style:font-name="Arial1" fo:font-weight="bold" officeooo:rsid="000959da" style:font-weight-asian="bold" style:font-weight-complex="bold"/>
    </style:style>
    <style:style style:name="T24" style:family="text">
      <style:text-properties style:font-name="Arial1" fo:font-weight="bold" officeooo:rsid="000664c4" style:font-weight-asian="bold" style:font-weight-complex="bold"/>
    </style:style>
    <style:style style:name="T25" style:family="text">
      <style:text-properties style:font-name="Arial1" fo:font-weight="bold" officeooo:rsid="000afe40" style:font-weight-asian="bold" style:font-weight-complex="bold"/>
    </style:style>
    <style:style style:name="T26" style:family="text">
      <style:text-properties style:font-name="Arial1" fo:font-weight="bold" officeooo:rsid="00202a97" style:font-weight-asian="bold" style:font-weight-complex="bold"/>
    </style:style>
    <style:style style:name="T27" style:family="text">
      <style:text-properties style:font-name="Arial1" style:text-underline-style="none" fo:font-weight="bold" style:font-weight-asian="bold" style:font-weight-complex="bold"/>
    </style:style>
    <style:style style:name="T28" style:family="text">
      <style:text-properties officeooo:rsid="00202a97"/>
    </style:style>
    <style:style style:name="T29" style:family="text">
      <style:text-properties officeooo:rsid="00221f4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The Ballad of Gilligan's Isl</text:span><text:span text:style-name="T16">e</text:span><text:span text:style-name="T1"> (Am)</text:span></text:p>
      <text:p text:style-name="P3"><text:span text:style-name="T18">(</text:span><text:span text:style-name="T4">Sherwood Schwartz &amp; George Wyle, </text:span><text:span text:style-name="T5">1964)</text:span></text:p>
      <text:p text:style-name="P3"><text:a xlink:type="simple" xlink:href="https://www.youtube.com/watch?v=yfSLuEj99d0" office:target-frame-name="_blank" xlink:show="new" text:style-name="Internet_20_link" text:visited-style-name="Visited_20_Internet_20_Link"><text:span text:style-name="Internet_20_link"><text:span text:style-name="T4">The Ballad of Gilligan's Island</text:span></text:span></text:a><text:span text:style-name="T4"> by The Wellingtons &amp; The Eligibles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1"><text:span text:style-name="T21">Intro</text:span><text:span text:style-name="T23">: </text:span><text:span text:style-name="T24">Strum in on </text:span><text:span text:style-name="T20">A</text:span><text:span text:style-name="T24">m</text:span></text:p>
            <text:p text:style-name="P7"><text:span text:style-name="T27"/></text:p>
            <text:p text:style-name="P7"><text:span text:style-name="T13"><text:s text:c="7"/>Am <text:s text:c="32"/>G</text:span><text:span text:style-name="T12"> <text:s text:c="14"/></text:span><text:span text:style-name="T13"><text:s text:c="3"/>Am <text:s text:c="18"/>G</text:span></text:p>
            <text:p text:style-name="P8">Just sit right back and you'll hear a tale, a tale of a fateful trip,</text:p>
            <text:p text:style-name="P8"><text:span text:style-name="T14"><text:s text:c="9"/>Am <text:s text:c="20"/>G <text:s text:c="17"/>F <text:s text:c="13"/>G <text:s text:c="3"/>Am</text:span></text:p>
            <text:p text:style-name="P8">That started from this tropic port, a-board this tiny ship.</text:p>
            <text:p text:style-name="P9"><text:s text:c="8"/>Am <text:s text:c="24"/>G <text:s text:c="21"/>Am <text:s text:c="23"/>G</text:p>
            <text:p text:style-name="P11"><text:span text:style-name="T10">The mate was a mighty sailin' man, the skipper brave and sure,</text:span></text:p>
            <text:p text:style-name="P8"><text:span text:style-name="T14"><text:s text:c="8"/>Am <text:s text:c="19"/>G <text:s text:c="25"/>F <text:s text:c="6"/>G <text:s text:c="4"/>Am <text:s text:c="5"/>F <text:s text:c="6"/>G <text:s text:c="5"/>Am </text:span></text:p>
            <text:p text:style-name="P8">Five passengers set sail that day, for a three hour tour, a three hour tour.</text:p>
            <text:p text:style-name="P8"/>
            <text:p text:style-name="P9"><text:s text:c="8"/>Am <text:s text:c="19"/>G <text:s text:c="24"/>Am <text:s text:c="15"/>G</text:p>
            <text:p text:style-name="P8">The weather started getting rough, the tiny ship was tossed.</text:p>
            <text:p text:style-name="P8"><text:span text:style-name="T14"><text:s text:c="3"/>Am <text:s text:c="35"/>G </text:span></text:p>
            <text:p text:style-name="P8">If not for the courage of the fearless crew, </text:p>
            <text:p text:style-name="P9"><text:s text:c="7"/>F <text:s text:c="10"/>G <text:s text:c="13"/>Am <text:s text:c="7"/>F <text:s text:c="9"/>G <text:s text:c="13"/>Am</text:p>
            <text:p text:style-name="P8">The Minnow would be lost, the Minnow would be lost.</text:p>
            <text:p text:style-name="P8"/>
            <text:p text:style-name="P9"><text:s text:c="7"/>Am <text:s text:c="29"/>G <text:s text:c="22"/>Am <text:s text:c="17"/>G </text:p>
            <text:p text:style-name="P8">The ship's aground on the shore of this un-charted desert isle,</text:p>
            <text:p text:style-name="P8"><text:span text:style-name="T14"><text:s text:c="9"/>Am <text:s text:c="13"/>G <text:s text:c="23"/>Am <text:s text:c="23"/>G</text:span></text:p>
            <text:p text:style-name="P11"><text:span text:style-name="T10">With Gilligan, the Skipper, too, the Millionaire and his wife,</text:span></text:p>
            <text:p text:style-name="P9"><text:s text:c="8"/>Am <text:s text:c="3"/>G <text:s text:c="12"/>Am <text:s text:c="17"/>G <text:s text:c="13"/>F <text:s text:c="10"/>G <text:s text:c="12"/>Am</text:p>
            <text:p text:style-name="P8">The movie star…the Professor and Mary-Ann here on Gilligan's Isle!</text:p>
            <text:p text:style-name="P8"/>
            <text:p text:style-name="P9"><text:s text:c="6"/>Am <text:s text:c="26"/>G <text:s text:c="27"/>Am <text:s text:c="26"/>G</text:p>
            <text:p text:style-name="P8">So this is the tale of our castaways, they're here for a long, long time.</text:p>
            <text:p text:style-name="P9"><text:s text:c="12"/>Am <text:s text:c="22"/>G <text:s text:c="19"/>F <text:s text:c="7"/>G <text:s text:c="7"/>Am</text:p>
            <text:p text:style-name="P8">They'll have to make the best of things, it's an uphill climb.</text:p>
            <text:p text:style-name="P8"><text:span text:style-name="T14"><text:s text:c="7"/>Am <text:s text:c="23"/>G <text:s text:c="21"/>Am <text:s text:c="15"/>G</text:span></text:p>
            <text:p text:style-name="P8">The first mate and his skipper, too, will do their very best,</text:p>
            <text:p text:style-name="P8"><text:span text:style-name="T14"><text:s text:c="6"/>Am <text:s text:c="20"/>G <text:s text:c="26"/>F <text:s text:c="7"/>G <text:s text:c="7"/>Am</text:span></text:p>
            <text:p text:style-name="P8">To make the others comfortable, in the tropic island nest.</text:p>
            <text:p text:style-name="P8"/>
            <text:p text:style-name="P9"><text:s text:c="6"/>Am <text:s text:c="28"/>G <text:s text:c="23"/>Am <text:s text:c="12"/>G</text:p>
            <text:p text:style-name="P8">No phones, no lights, no motor cars, not a single luxu-ry.</text:p>
            <text:p text:style-name="P8"><text:span text:style-name="T14"><text:s text:c="8"/>Am <text:s text:c="16"/>G <text:s text:c="10"/>F <text:s text:c="11"/>G <text:s text:c="8"/>Am</text:span></text:p>
            <text:p text:style-name="P8">Like Robinson Cru-soe, it's primitive as can be.</text:p>
            <text:p text:style-name="P9"><text:s text:c="5"/>Am <text:s text:c="22"/>G <text:s text:c="34"/>Am <text:s text:c="14"/>G </text:p>
            <text:p text:style-name="P8">So join us here each week my friend, you're sure to get a smile.</text:p>
            <text:p text:style-name="P8"><text:span text:style-name="T14"><text:s text:c="10"/>Am <text:s text:c="19"/>G <text:s text:c="14"/>F <text:s text:c="10"/>G <text:s text:c="12"/>Am</text:span></text:p>
            <text:p text:style-name="P11"><text:span text:style-name="T10">From seven stranded castaways, here on Gilligan's Isle,</text:span></text:p>
            <text:p text:style-name="P9">F <text:s text:c="10"/>G <text:s text:c="12"/>Am <text:s text:c="2"/>F <text:s text:c="10"/>G <text:s text:c="12"/>Am <text:s text:c="5"/>Am</text:p>
            <text:p text:style-name="P6"><text:span text:style-name="T12">Here on Gilligan's Isle, Here on Gilligan's Isle.</text:span></text:p>
          </table:table-cell>
          <table:table-cell table:style-name="Table1.A1" office:value-type="string">
            <text:p text:style-name="P16"><draw:frame draw:style-name="fr1" draw:name="Image44" text:anchor-type="char" svg:y="0.0008in" svg:width="0.75in" svg:height="1in" draw:z-index="0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6"><draw:frame draw:style-name="fr1" draw:name="Image43" text:anchor-type="char" svg:y="0.0008in" svg:width="0.75in" svg:height="1in" draw:z-index="1"><draw:image xlink:href="Pictures/1000000000000096000000C804E229799BBFDD18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6"><draw:frame draw:style-name="fr1" draw:name="Image173" text:anchor-type="char" svg:y="0.0008in" svg:width="0.75in" svg:height="1in" draw:z-index="2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20"/>
            <text:p text:style-name="P19">Baritone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6"><draw:frame draw:style-name="fr1" draw:name="Image229" text:anchor-type="char" svg:y="0.0008in" svg:width="0.75in" svg:height="1in" draw:z-index="9"><draw:image xlink:href="Pictures/10000000000000E10000012C149D5B028B679A0D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6"><draw:frame draw:style-name="fr1" draw:name="Image117" text:anchor-type="char" svg:y="0.0008in" svg:width="0.75in" svg:height="1in" draw:z-index="10"><draw:image xlink:href="Pictures/10000000000000E10000012C024E86D57F19854D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6"><draw:frame draw:style-name="fr1" draw:name="Image116" text:anchor-type="char" svg:y="0.0008in" svg:width="0.75in" svg:height="1in" draw:z-index="11"><draw:image xlink:href="Pictures/10000000000000E10000012C9CF64C944E4954AB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8"/>
          </table:table-cell>
        </table:table-row>
      </table:table>
      <text:p text:style-name="P12"/>
      <text:p text:style-name="P14"><text:span text:style-name="T1">The Ballad of Gilligan's Isl</text:span><text:span text:style-name="T17">e</text:span><text:span text:style-name="T1"> (Em)</text:span></text:p>
      <text:p text:style-name="P4"><text:span text:style-name="T18">(</text:span><text:span text:style-name="T4">Sherwood Schwartz &amp; George Wyle, </text:span><text:span text:style-name="T5">1964)</text:span></text:p>
      <text:p text:style-name="P3"><text:a xlink:type="simple" xlink:href="https://www.youtube.com/watch?v=yfSLuEj99d0" office:target-frame-name="_blank" xlink:show="new" text:style-name="Internet_20_link" text:visited-style-name="Visited_20_Internet_20_Link"><text:span text:style-name="Internet_20_link"><text:span text:style-name="T4">The Ballad of Gilligan's Island</text:span></text:span></text:a><text:span text:style-name="T4"> by The Wellingtons &amp; The Eligibles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8" office:value-type="string">
            <text:p text:style-name="P1"><text:span text:style-name="T21">Intro</text:span><text:span text:style-name="T23">: </text:span><text:span text:style-name="T24">Strum in on </text:span><text:span text:style-name="T25">E</text:span><text:span text:style-name="T24">m</text:span></text:p>
            <text:p text:style-name="P13"/>
            <text:p text:style-name="P10"><text:s text:c="7"/>Em <text:s text:c="32"/>D <text:s text:c="17"/>Em <text:s text:c="18"/>D</text:p>
            <text:p text:style-name="P6">Just sit right back and you'll hear a tale, a tale of a fateful trip,</text:p>
            <text:p text:style-name="P10"><text:s text:c="9"/>Em <text:s text:c="20"/>D <text:s text:c="17"/>C <text:s text:c="13"/>D <text:s text:c="3"/>Em</text:p>
            <text:p text:style-name="P6">That started from this tropic port, a-board this tiny ship.</text:p>
            <text:p text:style-name="P10"><text:s text:c="8"/>Em <text:s text:c="24"/>D <text:s text:c="21"/>Em <text:s text:c="23"/>D</text:p>
            <text:p text:style-name="P6">The mate was a mighty sailin' man, the skipper brave and sure,</text:p>
            <text:p text:style-name="P10"><text:s text:c="8"/>Em <text:s text:c="19"/>D <text:s text:c="25"/>C <text:s text:c="6"/>D <text:s text:c="4"/>Em <text:s text:c="5"/>C <text:s text:c="6"/>D <text:s text:c="5"/>Em</text:p>
            <text:p text:style-name="P6">Five passengers set sail that day, for a three hour tour, a three hour tour.</text:p>
            <text:p text:style-name="P6"/>
            <text:p text:style-name="P10"><text:s text:c="8"/>Em <text:s text:c="19"/>D <text:s text:c="24"/>Em <text:s text:c="15"/>D</text:p>
            <text:p text:style-name="P6">The weather started getting rough, the tiny ship was tossed.</text:p>
            <text:p text:style-name="P10"><text:s text:c="3"/>Em <text:s text:c="35"/>D</text:p>
            <text:p text:style-name="P6">If not for the courage of the fearless crew, </text:p>
            <text:p text:style-name="P10"><text:s text:c="7"/>C <text:s text:c="10"/>D <text:s text:c="13"/>Em <text:s text:c="7"/>C <text:s text:c="9"/>D <text:s text:c="13"/>Em</text:p>
            <text:p text:style-name="P6">The Minnow would be lost, the Minnow would be lost.</text:p>
            <text:p text:style-name="P6"/>
            <text:p text:style-name="P10"><text:s text:c="7"/>Em <text:s text:c="29"/>D <text:s text:c="22"/>Em <text:s text:c="17"/>D</text:p>
            <text:p text:style-name="P6">The ship's aground on the shore of this un-charted desert isle,</text:p>
            <text:p text:style-name="P10"><text:s text:c="9"/>Em <text:s text:c="13"/>D <text:s text:c="23"/>Em <text:s text:c="23"/>D</text:p>
            <text:p text:style-name="P6">With Gilligan, the Skipper, too, the Millionaire and his wife,</text:p>
            <text:p text:style-name="P6"><text:s/><text:span text:style-name="T14"><text:s text:c="7"/>Em <text:s text:c="3"/>D <text:s text:c="12"/>Em <text:s text:c="17"/>D <text:s text:c="13"/>C <text:s text:c="10"/>D <text:s text:c="12"/>Em</text:span></text:p>
            <text:p text:style-name="P6">The movie star the Professor and Mary-Ann here on Gilligan's Isle!</text:p>
            <text:p text:style-name="P6"/>
            <text:p text:style-name="P10"><text:s text:c="6"/>Em <text:s text:c="26"/>D <text:s text:c="27"/>Em <text:s text:c="26"/>D</text:p>
            <text:p text:style-name="P6">So this is the tale of our castaways, they're here for a long, long time.</text:p>
            <text:p text:style-name="P10"><text:s text:c="12"/>Em <text:s text:c="22"/>D <text:s text:c="19"/>C <text:s text:c="7"/>D <text:s text:c="7"/>Em</text:p>
            <text:p text:style-name="P6">They'll have to make the best of things, it's an uphill climb.</text:p>
            <text:p text:style-name="P10"><text:s text:c="7"/>Em <text:s text:c="23"/>D <text:s text:c="21"/>Em <text:s text:c="15"/>D</text:p>
            <text:p text:style-name="P6">The first mate and his skipper, too, will do their very best,</text:p>
            <text:p text:style-name="P10"><text:s text:c="6"/>Em <text:s text:c="20"/>D <text:s text:c="26"/>C <text:s text:c="7"/>D <text:s text:c="7"/>Em</text:p>
            <text:p text:style-name="P6">To make the others comfortable, in the tropic island nest.</text:p>
            <text:p text:style-name="P6"/>
            <text:p text:style-name="P10"><text:s text:c="6"/>Em <text:s text:c="28"/>D <text:s text:c="23"/>Em <text:s text:c="12"/>D</text:p>
            <text:p text:style-name="P6">No phones, no lights, no motor cars, not a single luxu-ry.</text:p>
            <text:p text:style-name="P10"><text:s text:c="8"/>Em <text:s text:c="16"/>D <text:s text:c="10"/>C <text:s text:c="11"/>D <text:s text:c="8"/>Em</text:p>
            <text:p text:style-name="P6">Like Robinson Cru-soe, it's primitive as can be.</text:p>
            <text:p text:style-name="P10"><text:s text:c="5"/>Em <text:s text:c="22"/>D <text:s text:c="34"/>Em <text:s text:c="14"/>D</text:p>
            <text:p text:style-name="P6">So join us here each week my friend, you're sure to get a smile.</text:p>
            <text:p text:style-name="P10"><text:s text:c="10"/>Em <text:s text:c="19"/>D <text:s text:c="14"/>C <text:s text:c="10"/>D <text:s text:c="12"/>Em</text:p>
            <text:p text:style-name="P6">From seven stranded castaways, here on Gilligan's Isle,</text:p>
            <text:p text:style-name="P10">C <text:s text:c="10"/>D <text:s text:c="12"/>Em <text:s text:c="2"/>C <text:s text:c="10"/>D <text:s text:c="12"/>Em <text:s text:c="5"/>Em</text:p>
            <text:p text:style-name="P6">Here on Gilligan's Isle, Here on Gilligan's Isle.</text:p>
          </table:table-cell>
          <table:table-cell table:style-name="Table2.A1" office:value-type="string">
            <text:p text:style-name="P16"><draw:frame draw:style-name="fr1" draw:name="Image37" text:anchor-type="char" svg:y="0.0008in" svg:width="0.75in" svg:height="1in" draw:z-index="3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6"><draw:frame draw:style-name="fr1" draw:name="Image34" text:anchor-type="char" svg:y="0.0008in" svg:width="0.75in" svg:height="1in" draw:z-index="4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6"><draw:frame draw:style-name="fr1" draw:name="Image33" text:anchor-type="char" svg:y="0.0209in" svg:width="0.75in" svg:height="1in" draw:z-index="5"><draw:image xlink:href="Pictures/1000000000000096000000C806A19ECBAD4DFE77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20"/>
            <text:p text:style-name="P19">Baritone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16"><draw:frame draw:style-name="fr1" draw:name="Image144" text:anchor-type="char" svg:y="0.0008in" svg:width="0.75in" svg:height="1in" draw:z-index="6"><draw:image xlink:href="Pictures/10000000000000E10000012CF71C4C351B422C5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16"><draw:frame draw:style-name="fr1" draw:name="Image107" text:anchor-type="char" svg:y="0.0008in" svg:width="0.75in" svg:height="1in" draw:z-index="7"><draw:image xlink:href="Pictures/10000000000000E10000012C87AF13382031A7D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7" office:value-type="string">
            <text:p text:style-name="P16"><draw:frame draw:style-name="fr1" draw:name="Image113" text:anchor-type="char" svg:y="0.0008in" svg:width="0.75in" svg:height="1in" draw:z-index="8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1T11:12:25</meta:creation-date>
    <dc:language>en-US</dc:language>
    <dc:date>2021-01-07T11:34:53.765000000</dc:date>
    <meta:editing-cycles>8</meta:editing-cycles>
    <meta:editing-duration>PT20M40S</meta:editing-duration>
    <meta:generator>LibreOffice/7.0.3.1$Windows_X86_64 LibreOffice_project/d7547858d014d4cf69878db179d326fc3483e082</meta:generator>
    <meta:document-statistic meta:table-count="2" meta:image-count="12" meta:object-count="0" meta:page-count="2" meta:paragraph-count="86" meta:word-count="661" meta:character-count="5564" meta:non-whitespace-character-count="2447"/>
  </office:meta>
</office:document-meta>
</file>