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rsid="000664c4" officeooo:paragraph-rsid="000664c4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664c4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afe40" style:font-weight-asian="bold" style:font-weight-complex="bold"/>
    </style:style>
    <style:style style:name="P7" style:family="paragraph" style:parent-style-name="Standard">
      <style:text-properties style:font-name="Arial" fo:font-size="6pt" style:font-size-asian="5.25pt" style:font-size-complex="6pt"/>
    </style:style>
    <style:style style:name="P8" style:family="paragraph" style:parent-style-name="Standard">
      <style:text-properties style:font-name="Arial" style:text-underline-style="none"/>
    </style:style>
    <style:style style:name="P9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paragraph-rsid="000664c4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paragraph-rsid="0007ce7d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paragraph-rsid="000959da" style:font-weight-asian="bold" style:font-weight-complex="bold"/>
    </style:style>
    <style:style style:name="P13" style:family="paragraph" style:parent-style-name="Standard">
      <style:text-properties style:font-name="Arial" style:text-underline-style="none" officeooo:paragraph-rsid="000664c4"/>
    </style:style>
    <style:style style:name="P14" style:family="paragraph" style:parent-style-name="Standard">
      <style:text-properties style:font-name="Arial" style:text-underline-style="none" officeooo:paragraph-rsid="0007ce7d"/>
    </style:style>
    <style:style style:name="P15" style:family="paragraph" style:parent-style-name="Standard">
      <style:text-properties style:font-name="Arial" style:text-underline-style="none" officeooo:paragraph-rsid="000959da"/>
    </style:style>
    <style:style style:name="P16" style:family="paragraph" style:parent-style-name="Standard">
      <style:text-properties style:text-underline-style="none" officeooo:paragraph-rsid="000664c4"/>
    </style:style>
    <style:style style:name="P17" style:family="paragraph" style:parent-style-name="Standard">
      <style:text-properties style:text-underline-style="none" officeooo:paragraph-rsid="000959da"/>
    </style:style>
    <style:style style:name="P18" style:family="paragraph" style:parent-style-name="Standard">
      <style:text-properties officeooo:paragraph-rsid="000afe40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0afe40" style:font-size-asian="10.5pt" style:font-size-complex="12pt"/>
    </style:style>
    <style:style style:name="T1" style:family="text">
      <style:text-properties officeooo:rsid="000664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64c4"/>
    </style:style>
    <style:style style:name="T4" style:family="text">
      <style:text-properties style:text-underline-style="solid" style:text-underline-width="auto" style:text-underline-color="font-color" officeooo:rsid="000959da"/>
    </style:style>
    <style:style style:name="T5" style:family="text">
      <style:text-properties style:text-underline-style="none" officeooo:rsid="000959da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officeooo:rsid="000664c4"/>
    </style:style>
    <style:style style:name="T9" style:family="text">
      <style:text-properties style:font-name="Arial" officeooo:rsid="000959da"/>
    </style:style>
    <style:style style:name="T10" style:family="text">
      <style:text-properties style:font-name="Arial" fo:font-weight="bold" officeooo:rsid="000959da" fo:background-color="#ffff00" loext:char-shading-value="0" style:font-weight-asian="bold" style:font-weight-complex="bold"/>
    </style:style>
    <style:style style:name="T11" style:family="text">
      <style:text-properties style:font-name="Arial" fo:font-weight="bold" officeooo:rsid="000959da" style:font-weight-asian="bold" style:font-weight-complex="bold"/>
    </style:style>
    <style:style style:name="T12" style:family="text">
      <style:text-properties style:font-name="Arial" fo:font-weight="bold" officeooo:rsid="000664c4" style:font-weight-asian="bold" style:font-weight-complex="bold"/>
    </style:style>
    <style:style style:name="T13" style:family="text">
      <style:text-properties style:font-name="Arial" fo:font-weight="bold" officeooo:rsid="000afe40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664c4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959da"/>
    </style:style>
    <style:style style:name="T18" style:family="text">
      <style:text-properties officeooo:rsid="000959da" fo:background-color="#ffff00" loext:char-shading-value="0"/>
    </style:style>
    <style:style style:name="T19" style:family="text">
      <style:text-properties officeooo:rsid="000959da" fo:background-color="#ffff00" loext:char-shading-value="0"/>
    </style:style>
    <style:style style:name="T20" style:family="text">
      <style:text-properties fo:font-style="normal" fo:font-weight="normal"/>
    </style:style>
    <style:style style:name="T21" style:family="text">
      <style:text-properties officeooo:rsid="000afe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The Ballad of Gilligan's Isl</text:span><text:span text:style-name="T15">e</text:span><text:span text:style-name="T14"> (George Wyle and Sherwood Shwartz, 1964)</text:span></text:p>
      <text:p text:style-name="P2"/>
      <text:p text:style-name="P4"><text:span text:style-name="T19">Intro</text:span><text:span text:style-name="T17">: </text:span>Strum in on Am</text:p>
      <text:p text:style-name="P3"/>
      <text:p text:style-name="P5"><text:s text:c="7"/>Am <text:s text:c="32"/>G <text:s text:c="18"/>Am <text:s text:c="18"/>G <text:s text:c="2"/></text:p>
      <text:p text:style-name="P16"><text:span text:style-name="T6">Just sit right back and you'll hear a tale, </text:span><text:span text:style-name="T8">a</text:span><text:span text:style-name="T6"> tale of a fateful trip,</text:span></text:p>
      <text:p text:style-name="P10"><text:s text:c="9"/>Am <text:s text:c="20"/>G <text:s text:c="18"/>F <text:s text:c="13"/>G <text:s text:c="3"/>Am <text:s/></text:p>
      <text:p text:style-name="P16"><text:span text:style-name="T6">That started from this tropic port, </text:span><text:span text:style-name="T8">a</text:span><text:span text:style-name="T6">-board this tiny ship.</text:span></text:p>
      <text:p text:style-name="P8"/>
      <text:p text:style-name="P10"><text:s text:c="7"/>Am <text:s text:c="25"/>G <text:s text:c="22"/>Am <text:s text:c="22"/>G </text:p>
      <text:p text:style-name="P13">The mate was a mighty sailin' man, <text:span text:style-name="T1">the skipper brave and sure,</text:span></text:p>
      <text:p text:style-name="P10"><text:s text:c="9"/>Am <text:s text:c="18"/>G <text:s text:c="25"/>F <text:s text:c="6"/>G <text:s text:c="4"/>Am <text:s text:c="5"/>F <text:s text:c="6"/>G <text:s text:c="5"/>Am</text:p>
      <text:p text:style-name="P13">Five passengers set sail that day <text:span text:style-name="T1">for a three hour tour, a three hour tour.</text:span></text:p>
      <text:p text:style-name="P8"/>
      <text:p text:style-name="P11"><text:s text:c="8"/>Am <text:s text:c="19"/>G <text:s text:c="26"/>Am <text:s text:c="14"/>G</text:p>
      <text:p text:style-name="P14">The weather started getting rough, <text:span text:style-name="T1">the tiny ship was tossed.</text:span></text:p>
      <text:p text:style-name="P9"><text:s text:c="3"/>Am <text:s text:c="35"/>G</text:p>
      <text:p text:style-name="P8">If not for the courage of the fearless crew,</text:p>
      <text:p text:style-name="P8"><text:span text:style-name="T16"><text:s text:c="8"/>F <text:s text:c="10"/>G <text:s text:c="11"/>Am <text:s text:c="7"/>F <text:s text:c="10"/>G <text:s text:c="12"/>Am</text:span></text:p>
      <text:p text:style-name="P13">The Minnow would be lost, the Minnow would be lost.</text:p>
      <text:p text:style-name="P8"/>
      <text:p text:style-name="P12"><text:s text:c="7"/>Am <text:s text:c="29"/>G <text:s text:c="22"/>Am <text:s text:c="17"/>G</text:p>
      <text:p text:style-name="P15">The ship's aground on the shore of this <text:span text:style-name="T17">un-charted desert isle,</text:span></text:p>
      <text:p text:style-name="P12"><text:s text:c="9"/>Am <text:s text:c="13"/>G <text:s text:c="23"/>Am <text:s text:c="23"/>G</text:p>
      <text:p text:style-name="P17"><text:span text:style-name="T6">With Gilligan, the Skipper, too, </text:span><text:span text:style-name="T9">t</text:span><text:span text:style-name="T6">he Millionaire and his wife,</text:span></text:p>
      <text:p text:style-name="P12"><text:s text:c="8"/>Am <text:s text:c="3"/>G <text:s text:c="11"/>Am <text:s text:c="17"/>G <text:s text:c="13"/>F <text:s text:c="10"/>G <text:s text:c="12"/>Am </text:p>
      <text:p text:style-name="P15">The movie star, <text:span text:style-name="T17">the Professor, and Mary-Ann here on Gilligan's Isle!</text:span></text:p>
      <text:p text:style-name="P8"/>
      <text:p text:style-name="P15"><text:span text:style-name="T16"><text:s text:c="6"/>Am <text:s text:c="26"/>G <text:s text:c="27"/>Am <text:s text:c="26"/>G</text:span> </text:p>
      <text:p text:style-name="P15">So this is the tale of our castaways, <text:span text:style-name="T17">they're here for a long, long time.</text:span></text:p>
      <text:p text:style-name="P12"><text:s text:c="12"/>Am <text:s text:c="22"/>G <text:s text:c="19"/>F <text:s text:c="7"/>G <text:s text:c="6"/>Am</text:p>
      <text:p text:style-name="P15">They'll have to make the best of things, <text:span text:style-name="T17">it's an uphill climb.</text:span></text:p>
      <text:p text:style-name="P8"/>
      <text:p text:style-name="P12"><text:s text:c="7"/>Am <text:s text:c="22"/>G <text:s text:c="21"/>Am <text:s text:c="15"/>G</text:p>
      <text:p text:style-name="P15">The first mate and his skipper too, <text:span text:style-name="T17">will do their very best,</text:span></text:p>
      <text:p text:style-name="P12"><text:s text:c="5"/>Am <text:s text:c="20"/>G <text:s text:c="27"/>F <text:s text:c="7"/>G <text:s text:c="6"/>Am </text:p>
      <text:p text:style-name="P15">To make the others comfortable, <text:span text:style-name="T17">in the tropic island nest.</text:span></text:p>
      <text:p text:style-name="P8"/>
      <text:p text:style-name="P12"><text:s text:c="6"/>Am <text:s text:c="28"/>G <text:s text:c="24"/>Am <text:s text:c="11"/>G</text:p>
      <text:p text:style-name="P15">No phones, no lights, no motor cars, <text:span text:style-name="T17">not a single luxu-ry.</text:span></text:p>
      <text:p text:style-name="P12"><text:s text:c="8"/>Am <text:s text:c="17"/>G <text:s text:c="9"/>F <text:s text:c="11"/>G <text:s text:c="7"/>Am</text:p>
      <text:p text:style-name="P15">Like Robinson Cru-soe, <text:span text:style-name="T17">it's primitive as can be.</text:span></text:p>
      <text:p text:style-name="P8"/>
      <text:p text:style-name="P12"><text:s text:c="5"/>Am <text:s text:c="22"/>G <text:s text:c="34"/>Am <text:s text:c="13"/>G</text:p>
      <text:p text:style-name="P15">So join us here each week my friend, <text:span text:style-name="T17">you're sure to get a smile.</text:span></text:p>
      <text:p text:style-name="P12"><text:s text:c="10"/>Am <text:s text:c="19"/>G <text:s text:c="14"/>F <text:s text:c="11"/>G <text:s text:c="12"/>Am</text:p>
      <text:p text:style-name="P15">From seven stranded castaways, Here on Gilligan's Isle, </text:p>
      <text:p text:style-name="P12">F <text:s text:c="11"/>G <text:s text:c="12"/>Am <text:s text:c="3"/>F <text:s text:c="10"/>G <text:s text:c="12"/>Am <text:s text:c="10"/>Am </text:p>
      <text:p text:style-name="P15">Here on Gilligan's Isle, <text:s text:c="2"/>Here on Gilligan's Isle!!</text:p>
      <text:p text:style-name="P7"/>
      <text:p text:style-name="P19"><text:span text:style-name="T14">The Ballad of Gilligan's Isl</text:span><text:span text:style-name="T15">e</text:span><text:span text:style-name="T14"> (George Wyle and Sherwood Shwartz, 1964)</text:span></text:p>
      <text:p text:style-name="P1"/>
      <text:p text:style-name="P18"><text:span text:style-name="T10">Intro</text:span><text:span text:style-name="T11">: </text:span><text:span text:style-name="T12">Strum in on </text:span><text:span text:style-name="T13">E</text:span><text:span text:style-name="T12">m</text:span></text:p>
      <text:p text:style-name="P6"/>
      <text:p text:style-name="P3"><text:s text:c="7"/>Em <text:s text:c="32"/>D <text:s text:c="18"/>Em <text:s text:c="18"/>D</text:p>
      <text:p text:style-name="P1">Just sit right back and you'll hear a tale, a tale of a fateful trip,</text:p>
      <text:p text:style-name="P3"><text:s text:c="9"/>Em <text:s text:c="20"/>D <text:s text:c="18"/>C <text:s text:c="13"/>D <text:s text:c="3"/>Em</text:p>
      <text:p text:style-name="P1">That started from this tropic port, a-board this tiny ship.</text:p>
      <text:p text:style-name="P1"/>
      <text:p text:style-name="P3"><text:s text:c="7"/>Em <text:s text:c="25"/>D <text:s text:c="22"/>Em <text:s text:c="22"/>D</text:p>
      <text:p text:style-name="P1">The mate was a mighty sailin' man, the skipper brave and sure,</text:p>
      <text:p text:style-name="P3"><text:s text:c="9"/>Em <text:s text:c="18"/>D <text:s text:c="25"/>C <text:s text:c="6"/>D <text:s text:c="4"/>Em <text:s text:c="5"/>C <text:s text:c="6"/>D <text:s text:c="5"/>Em</text:p>
      <text:p text:style-name="P1">Five passengers set sail that day for a three hour tour, a three hour tour.</text:p>
      <text:p text:style-name="P1"/>
      <text:p text:style-name="P3"><text:s text:c="8"/>Em <text:s text:c="19"/>D <text:s text:c="26"/>Em <text:s text:c="14"/>D</text:p>
      <text:p text:style-name="P1">The weather started getting rough, the tiny ship was tossed.</text:p>
      <text:p text:style-name="P3"><text:s text:c="3"/>Em <text:s text:c="35"/>D</text:p>
      <text:p text:style-name="P1">If not for the courage of the fearless crew,</text:p>
      <text:p text:style-name="P3"><text:s text:c="8"/>C <text:s text:c="10"/>D <text:s text:c="11"/>Em <text:s text:c="7"/>C <text:s text:c="10"/>D <text:s text:c="12"/>Em</text:p>
      <text:p text:style-name="P1">The Minnow would be lost, the Minnow would be lost.</text:p>
      <text:p text:style-name="P1"/>
      <text:p text:style-name="P3"><text:s text:c="7"/>Em <text:s text:c="29"/>D <text:s text:c="22"/>Em <text:s text:c="17"/>D</text:p>
      <text:p text:style-name="P1">The ship's aground on the shore of this un-charted desert isle,</text:p>
      <text:p text:style-name="P3"><text:s text:c="9"/>Em <text:s text:c="13"/>D <text:s text:c="23"/>Em <text:s text:c="23"/>D</text:p>
      <text:p text:style-name="P1">With Gilligan, the Skipper, too, the Millionaire and his wife,</text:p>
      <text:p text:style-name="P3"><text:s text:c="8"/>Em <text:s text:c="3"/>D <text:s text:c="11"/>Em <text:s text:c="17"/>D <text:s text:c="13"/>C <text:s text:c="10"/>D <text:s text:c="12"/>Em</text:p>
      <text:p text:style-name="P1">The movie star, the Professor, and Mary-Ann here on Gilligan's Isle!</text:p>
      <text:p text:style-name="P1"/>
      <text:p text:style-name="P3"><text:s text:c="6"/>Em <text:s text:c="26"/>D <text:s text:c="27"/>Em <text:s text:c="26"/>D</text:p>
      <text:p text:style-name="P1">So this is the tale of our castaways, they're here for a long, long time.</text:p>
      <text:p text:style-name="P3"><text:s text:c="12"/>Em <text:s text:c="22"/>D <text:s text:c="19"/>C <text:s text:c="7"/>D <text:s text:c="6"/>Em</text:p>
      <text:p text:style-name="P1">They'll have to make the best of things, it's an uphill climb.</text:p>
      <text:p text:style-name="P1"/>
      <text:p text:style-name="P3"><text:s text:c="7"/>Em <text:s text:c="22"/>D <text:s text:c="21"/>Em <text:s text:c="15"/>D</text:p>
      <text:p text:style-name="P1">The first mate and his skipper too, will do their very best,</text:p>
      <text:p text:style-name="P3"><text:s text:c="5"/>Em <text:s text:c="20"/>D <text:s text:c="27"/>C <text:s text:c="7"/>D <text:s text:c="6"/>Em</text:p>
      <text:p text:style-name="P1">To make the others comfortable, in the tropic island nest.</text:p>
      <text:p text:style-name="P1"/>
      <text:p text:style-name="P3"><text:s text:c="6"/>Em <text:s text:c="28"/>D <text:s text:c="24"/>Em <text:s text:c="11"/>D</text:p>
      <text:p text:style-name="P1">No phones, no lights, no motor cars, not a single luxu-ry.</text:p>
      <text:p text:style-name="P3"><text:s text:c="8"/>Em <text:s text:c="17"/>D <text:s text:c="9"/>C <text:s text:c="11"/>D <text:s text:c="7"/>Em</text:p>
      <text:p text:style-name="P1">Like Robinson Cru-soe, it's primitive as can be.</text:p>
      <text:p text:style-name="P1"/>
      <text:p text:style-name="P3"><text:s text:c="5"/>Em <text:s text:c="22"/>D <text:s text:c="34"/>Em <text:s text:c="13"/>D</text:p>
      <text:p text:style-name="P1">So join us here each week my friend, you're sure to get a smile.</text:p>
      <text:p text:style-name="P3"><text:s text:c="10"/>Em <text:s text:c="19"/>D <text:s text:c="14"/>C <text:s text:c="11"/>D <text:s text:c="12"/>Em</text:p>
      <text:p text:style-name="P1">From seven stranded castaways, Here on Gilligan's Isle, </text:p>
      <text:p text:style-name="P3">C <text:s text:c="11"/>D <text:s text:c="12"/>Em <text:s text:c="3"/>C <text:s text:c="10"/>D <text:s text:c="12"/>Em <text:s text:c="10"/>Em</text:p>
      <text:p text:style-name="P1">Here on Gilligan's Isle, <text:s text:c="2"/>Here on Gilligan's Isle!!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598in" fo:margin-right="0.65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00:44:25.382000000</meta:creation-date>
    <dc:date>2021-01-07T01:08:16.855000000</dc:date>
    <meta:editing-duration>PT3M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80" meta:word-count="636" meta:character-count="5430" meta:non-whitespace-character-count="2314"/>
  </office:meta>
</office:document-meta>
</file>