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C318B9799A4B7E5.jpg" manifest:media-type="image/jpeg"/>
  <manifest:file-entry manifest:full-path="Pictures/1000000000000096000000C87F655A6668CF4E30.png" manifest:media-type="image/png"/>
  <manifest:file-entry manifest:full-path="Pictures/10000000000000E10000012C4FC93E24E8AF24BE.jpg" manifest:media-type="image/jpeg"/>
  <manifest:file-entry manifest:full-path="Pictures/10000000000000E10000012CD50E8C2DF2B06913.jpg" manifest:media-type="image/jpeg"/>
  <manifest:file-entry manifest:full-path="Pictures/10000000000000E10000012CC1FB2117133828F8.jpg" manifest:media-type="image/jpe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Pictures/10000000000000E10000012C5D225B02B463758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9f6dd"/>
    </style:style>
    <style:style style:name="P3" style:family="paragraph" style:parent-style-name="Standard">
      <style:text-properties style:font-name="Arial" fo:font-size="6pt" style:font-size-asian="5.25pt" style:font-size-complex="6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paragraph-rsid="0019f6dd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officeooo:rsid="0017cbfc" officeooo:paragraph-rsid="0017cbfc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pt" officeooo:rsid="0017cbfc" officeooo:paragraph-rsid="0017cbfc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cbfc" style:font-weight-asian="bold" style:font-weight-complex="bold"/>
    </style:style>
    <style:style style:name="T3" style:family="text">
      <style:text-properties fo:font-weight="bold" officeooo:rsid="0019f6d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officeooo:rsid="0017cbfc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7cbfc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9f6d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0000" loext:opacity="100%" style:font-name="Verdana" fo:font-size="14pt" fo:letter-spacing="normal" fo:font-style="normal" fo:font-weight="normal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0000" loext:opacity="100%" fo:font-size="14pt" fo:letter-spacing="normal" fo:font-style="normal" fo:font-weight="normal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he Ballad of Paladin (Sam Rolfe, Richard Boone </text:span><text:span text:style-name="T2">&amp;</text:span><text:span text:style-name="T1"> Johnny Western, </text:span><text:span text:style-name="T3">1957</text:span><text:span text:style-name="T1">)</text:span></text:p>
      <text:p text:style-name="P2"><text:span text:style-name="T14">for the television series "Have Gun, Will Travel" 1957-1963, and for the radio series, 1958-1960</text:span><text:span text:style-name="T15"> </text:span></text:p>
      <text:p text:style-name="P1"/>
      <text:p text:style-name="P4">C <text:s text:c="24"/>F <text:s text:c="19"/>C</text:p>
      <text:p text:style-name="P5">Paladin, Paladin, where do you roam</text:p>
      <text:p text:style-name="P4"><text:s text:c="28"/>F <text:s text:c="16"/>C</text:p>
      <text:p text:style-name="P5">Paladin, Paladin, far, far from home</text:p>
      <text:p text:style-name="P5"><text:s text:c="2"/></text:p>
      <text:p text:style-name="P4">C <text:s text:c="44"/>G7 <text:s text:c="10"/>C</text:p>
      <text:p text:style-name="P5">Have gun will travel reads the card of a man</text:p>
      <text:p text:style-name="P4"><text:s text:c="44"/>G7 <text:s text:c="6"/>C</text:p>
      <text:p text:style-name="P5">A knight without armor in a savage land</text:p>
      <text:p text:style-name="P4"><text:s text:c="5"/>Am <text:s text:c="32"/>F <text:s text:c="8"/>C</text:p>
      <text:p text:style-name="P5">His fast gun hire heeds the calling wind</text:p>
      <text:p text:style-name="P4"><text:s text:c="3"/>F <text:s text:c="57"/>C</text:p>
      <text:p text:style-name="P5">A soldier of fortune is a man called Paladin</text:p>
      <text:p text:style-name="P5"><text:s/></text:p>
      <text:p text:style-name="P4">C <text:s text:c="24"/>F <text:s text:c="19"/>C</text:p>
      <text:p text:style-name="P5">Paladin, Paladin, where do you roam</text:p>
      <text:p text:style-name="P4"><text:s text:c="28"/>F <text:s text:c="16"/>C</text:p>
      <text:p text:style-name="P5">Paladin, Paladin, far, far from home</text:p>
      <text:p text:style-name="P5"><text:s/></text:p>
      <text:p text:style-name="P4">C <text:s text:c="34"/>G7 <text:s text:c="7"/>C</text:p>
      <text:p text:style-name="P5">He travels on to where ever he must</text:p>
      <text:p text:style-name="P4"><text:s text:c="47"/>G7 <text:s text:c="9"/>C</text:p>
      <text:p text:style-name="P5">A chess knight of silver is his badge of trust</text:p>
      <text:p text:style-name="P4"><text:s text:c="16"/>Am <text:s text:c="35"/>F <text:s text:c="14"/>C</text:p>
      <text:p text:style-name="P5">There are campfire legends that the plainsmen sing</text:p>
      <text:p text:style-name="P4"><text:s text:c="11"/>F <text:s text:c="60"/>C</text:p>
      <text:p text:style-name="P5">Of the man with the gun of the man called Paladin</text:p>
      <text:p text:style-name="P5"><text:s/></text:p>
      <text:p text:style-name="P4">C <text:s text:c="24"/>F <text:s text:c="19"/>C</text:p>
      <text:p text:style-name="P5">Paladin, Paladin, where do you roam</text:p>
      <text:p text:style-name="P4"><text:s text:c="28"/>F <text:s text:c="16"/>C</text:p>
      <text:p text:style-name="P5">Paladin, Paladin, far, far from home</text:p>
      <text:p text:style-name="P5"><text:s/></text:p>
      <text:p text:style-name="P4">F <text:s text:c="18"/>C <text:s text:c="9"/>F <text:s text:c="17"/>C</text:p>
      <text:p text:style-name="P5">Far, far, from home - far, far, from home</text:p>
      <text:p text:style-name="P3"/>
      <table:table table:name="Table1" table:style-name="Table1">
        <table:table-column table:style-name="Table1.A" table:number-columns-repeated="9"/>
        <table:table-row table:style-name="TableLine1835555528336">
          <table:table-cell table:style-name="Table1.A1" office:value-type="string">
            <text:p text:style-name="P9"><draw:frame draw:style-name="fr1" draw:name="Image328" text:anchor-type="paragraph" svg:width="0.75in" svg:height="1in" draw:z-index="0"><draw:image xlink:href="Pictures/1000000000000096000000C87F655A6668CF4E30.png" xlink:type="simple" xlink:show="embed" xlink:actuate="onLoad" draw:mime-type="image/png"/></draw:frame></text:p>
          </table:table-cell>
          <table:table-cell table:style-name="Table1.A1" office:value-type="string">
            <text:p text:style-name="P9"><draw:frame draw:style-name="fr1" draw:name="Image334" text:anchor-type="paragraph" svg:width="0.75in" svg:height="1in" draw:z-index="1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341" text:anchor-type="paragraph" svg:width="0.75in" svg:height="1in" draw:z-index="2"><draw:image xlink:href="Pictures/10000000000000E10000012CDC318B9799A4B7E5.jpg" xlink:type="simple" xlink:show="embed" xlink:actuate="onLoad" draw:mime-type="image/jpeg"/></draw:frame></text:p>
          </table:table-cell>
          <table:table-cell table:style-name="Table1.A1" office:value-type="string">
            <text:p text:style-name="P9"><draw:frame draw:style-name="fr1" draw:name="Image346" text:anchor-type="paragraph" svg:width="0.75in" svg:height="1in" draw:z-index="3"><draw:image xlink:href="Pictures/10000000000000E10000012CD50E8C2DF2B06913.jpg" xlink:type="simple" xlink:show="embed" xlink:actuate="onLoad" draw:mime-type="image/jpeg"/></draw:frame></text:p>
          </table:table-cell>
          <table:table-cell table:style-name="Table1.E1" office:value-type="string">
            <text:p text:style-name="P8">Bari</text:p>
          </table:table-cell>
          <table:table-cell table:style-name="Table1.F1" office:value-type="string">
            <text:p text:style-name="P9"><draw:frame draw:style-name="fr1" draw:name="Image106" text:anchor-type="paragraph" svg:width="0.75in" svg:height="1in" draw:z-index="4"><draw:image xlink:href="Pictures/10000000000000E10000012C8F2152881DE50195.jpg" xlink:type="simple" xlink:show="embed" xlink:actuate="onLoad" draw:mime-type="image/jpeg"/></draw:frame></text:p>
          </table:table-cell>
          <table:table-cell table:style-name="Table1.F1" office:value-type="string">
            <text:p text:style-name="P9"><draw:frame draw:style-name="fr1" draw:name="Image116" text:anchor-type="paragraph" svg:width="0.75in" svg:height="1in" draw:z-index="5"><draw:image xlink:href="Pictures/10000000000000E10000012C49903681D616E65E.jpg" xlink:type="simple" xlink:show="embed" xlink:actuate="onLoad" draw:mime-type="image/jpeg"/></draw:frame></text:p>
          </table:table-cell>
          <table:table-cell table:style-name="Table1.F1" office:value-type="string">
            <text:p text:style-name="P9"><draw:frame draw:style-name="fr1" draw:name="Image139" text:anchor-type="paragraph" svg:width="0.75in" svg:height="1in" draw:z-index="6"><draw:image xlink:href="Pictures/10000000000000E10000012C5D225B02B463758D.jpg" xlink:type="simple" xlink:show="embed" xlink:actuate="onLoad" draw:mime-type="image/jpeg"/></draw:frame></text:p>
          </table:table-cell>
          <table:table-cell table:style-name="Table1.I1" office:value-type="string">
            <text:p text:style-name="P9"><draw:frame draw:style-name="fr1" draw:name="Image229" text:anchor-type="paragraph" svg:width="0.75in" svg:height="1in" draw:z-index="7"><draw:image xlink:href="Pictures/10000000000000E10000012CC1FB2117133828F8.jpg" xlink:type="simple" xlink:show="embed" xlink:actuate="onLoad" draw:mime-type="image/jpe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ourier" svg:font-family="Courier"/>
    <style:font-face style:name="Verdana" svg:font-family="Verdana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06:42:33.757000000</meta:creation-date>
    <dc:date>2021-01-26T06:54:04.923000000</dc:date>
    <meta:editing-duration>PT11M31S</meta:editing-duration>
    <meta:editing-cycles>3</meta:editing-cycles>
    <meta:generator>LibreOffice/7.0.3.1$Windows_X86_64 LibreOffice_project/d7547858d014d4cf69878db179d326fc3483e082</meta:generator>
    <meta:document-statistic meta:table-count="1" meta:image-count="8" meta:object-count="0" meta:page-count="1" meta:paragraph-count="38" meta:word-count="184" meta:character-count="1595" meta:non-whitespace-character-count="690"/>
  </office:meta>
</office:document-meta>
</file>