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76D0F1D87191AD1D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E3ECADBB2F688B47.jpg" manifest:media-type="image/jpeg"/>
  <manifest:file-entry manifest:full-path="Pictures/10000000000000E10000012C181D0BE1A0B1A47B.jpg" manifest:media-type="image/jpeg"/>
  <manifest:file-entry manifest:full-path="Pictures/10000000000000E10000012CA38B13EAD12947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285in" style:rel-column-width="1337*"/>
    </style:style>
    <style:style style:name="Table1.D" style:family="table-column">
      <style:table-column-properties style:column-width="0.4646in" style:rel-column-width="669*"/>
    </style:style>
    <style:style style:name="Table1.E" style:family="table-column">
      <style:table-column-properties style:column-width="0.4639in" style:rel-column-width="668*"/>
    </style:style>
    <style:style style:name="Table1.H" style:family="table-column">
      <style:table-column-properties style:column-width="0.9292in" style:rel-column-width="1338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be3f6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officeooo:paragraph-rsid="000c9958"/>
    </style:style>
    <style:style style:name="P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0.5pt" fo:font-weight="bold" officeooo:paragraph-rsid="000c9958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fo:font-weight="bold" officeooo:paragraph-rsid="000c9958" fo:background-color="#ffff00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text-properties style:font-name="Arial" fo:font-size="10.5pt" officeooo:paragraph-rsid="000c9958" style:font-size-asian="10.5pt" style:font-size-complex="10.5pt"/>
    </style:style>
    <style:style style:name="P12" style:family="paragraph" style:parent-style-name="Standard">
      <style:text-properties style:font-name="Arial" fo:font-size="10.5pt" officeooo:paragraph-rsid="000af6c2" style:font-size-asian="10.5pt" style:font-size-complex="10.5pt"/>
    </style:style>
    <style:style style:name="P13" style:family="paragraph" style:parent-style-name="Standard">
      <style:text-properties style:font-name="Arial" fo:font-size="10.5pt" officeooo:paragraph-rsid="000c9958" fo:background-color="#ffff00" style:font-size-asian="10.5pt" style:font-size-complex="10.5pt"/>
    </style:style>
    <style:style style:name="P14" style:family="paragraph" style:parent-style-name="Standard">
      <style:text-properties style:font-name="Arial" fo:font-size="6pt" style:font-size-asian="5.25pt" style:font-size-complex="6pt"/>
    </style:style>
    <style:style style:name="P15" style:family="paragraph" style:parent-style-name="Standard">
      <style:text-properties style:font-name="Arial" fo:font-size="6pt" officeooo:paragraph-rsid="000c9958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officeooo:paragraph-rsid="000c9958" style:font-size-asian="6pt" style:font-size-complex="6pt"/>
    </style:style>
    <style:style style:name="P17" style:family="paragraph" style:parent-style-name="Standard">
      <style:text-properties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e9815" officeooo:paragraph-rsid="000e9815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0c9958" officeooo:paragraph-rsid="000c9958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af6c2" fo:background-color="#ffff00" loext:char-shading-value="0" style:font-weight-asian="bold" style:font-weight-complex="bold"/>
    </style:style>
    <style:style style:name="T5" style:family="text">
      <style:text-properties officeooo:rsid="000af6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Ballad of Thunder Road (Don Raye / Robert Mitchum) <text:span text:style-name="T5">(G)</text:span></text:p>
      <text:p text:style-name="P17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6" table:number-columns-spanned="4" office:value-type="string">
            <text:p text:style-name="P8">G</text:p>
            <text:p text:style-name="P11">Let me tell the story, I can tell it all;</text:p>
            <text:p text:style-name="P8"><text:s text:c="2"/>Am <text:s text:c="23"/>D7 <text:s text:c="17"/>G</text:p>
            <text:p text:style-name="P11">About the mountain boy who ran illegal alcohol.</text:p>
            <text:p text:style-name="P8"><text:s text:c="6"/>G</text:p>
            <text:p text:style-name="P11">His daddy made the whiskey, </text:p>
            <text:p text:style-name="P11">the son he drove the load;</text:p>
            <text:p text:style-name="P8"><text:s text:c="7"/>Am <text:s text:c="20"/>D7</text:p>
            <text:p text:style-name="P11">And when his engine roared </text:p>
            <text:p text:style-name="P8"><text:s text:c="25"/>G <text:s text:c="12"/>Am <text:s text:c="8"/>G</text:p>
            <text:p text:style-name="P11">They called the highway "Thunder Road".</text:p>
            <text:p text:style-name="P8">G</text:p>
            <text:p text:style-name="P11">Sometimes into Ashville, </text:p>
            <text:p text:style-name="P11">Sometimes Memphis town.</text:p>
            <text:p text:style-name="P8"><text:s text:c="7"/>Am <text:s text:c="10"/>D7</text:p>
            <text:p text:style-name="P11">The Revenuers chased him </text:p>
            <text:p text:style-name="P8"><text:s text:c="14"/>G</text:p>
            <text:p text:style-name="P11">But they couldn't run him down.</text:p>
            <text:p text:style-name="P8"><text:s text:c="8"/>G</text:p>
            <text:p text:style-name="P11">Each time they thought they had him </text:p>
            <text:p text:style-name="P11">His engine would explode.</text:p>
            <text:p text:style-name="P8">Am <text:s text:c="18"/>D7</text:p>
            <text:p text:style-name="P11">He'd go by like they were standing <text:s/></text:p>
            <text:p text:style-name="P8">G <text:s text:c="9"/>Am <text:s text:c="7"/>G</text:p>
            <text:p text:style-name="P11">Still on "Thunder Road".</text:p>
            <text:p text:style-name="P11"/>
            <text:p text:style-name="P8"><text:span text:style-name="T1">Chorus</text:span>:</text:p>
            <text:p text:style-name="P9"><text:s text:c="24"/>C</text:p>
            <text:p text:style-name="P13">And there was thunder, thunder </text:p>
            <text:p text:style-name="P9">G <text:s text:c="33"/>C <text:s text:c="24"/>D7</text:p>
            <text:p text:style-name="P13">Over "Thunder Road", Thunder was his engine </text:p>
            <text:p text:style-name="P9"><text:s text:c="17"/>G <text:s text:c="26"/>G7</text:p>
            <text:p text:style-name="P13">And white lightening was his load.</text:p>
            <text:p text:style-name="P9"><text:s text:c="24"/>C</text:p>
            <text:p text:style-name="P13">And there was moonshine, moonshine </text:p>
            <text:p text:style-name="P9"><text:s text:c="5"/>G</text:p>
            <text:p text:style-name="P13">To quench the devil's thirst.</text:p>
            <text:p text:style-name="P9"><text:s text:c="7"/>Am <text:s text:c="28"/>D7</text:p>
            <text:p text:style-name="P13">The law they swore they'd get him </text:p>
            <text:p text:style-name="P9"><text:s text:c="12"/>G</text:p>
            <text:p text:style-name="P13">But the devil got him first.</text:p>
            <text:p text:style-name="P6"/>
            <text:p text:style-name="P8">G</text:p>
            <text:p text:style-name="P11">It was on the first of April, Nineteen-Fifty-Four</text:p>
            <text:p text:style-name="P8"><text:s text:c="7"/>Am <text:s text:c="22"/>D7</text:p>
            <text:p text:style-name="P11">The Federal man sent word </text:p>
            <text:p text:style-name="P8"><text:s text:c="18"/>G</text:p>
            <text:p text:style-name="P11">He'd better make his run no more.</text:p>
            <text:p text:style-name="P8"><text:s text:c="14"/>G</text:p>
            <text:p text:style-name="P11">He said "200 agents were covering the state;</text:p>
            <text:p text:style-name="P15"/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8"><text:s text:c="11"/>Am <text:s text:c="14"/>D7</text:p>
            <text:p text:style-name="P11">Which ever road he tried to take </text:p>
            <text:p text:style-name="P8"><text:s text:c="11"/>G <text:s text:c="9"/>Am <text:s text:c="7"/>G</text:p>
            <text:p text:style-name="P11">They'd get him sure as fate."</text:p>
            <text:p text:style-name="P8">G</text:p>
            <text:p text:style-name="P11">'Son' his daddy told him, 'make this run your last.</text:p>
            <text:p text:style-name="P8"><text:s text:c="7"/>Am <text:s text:c="21"/>D7</text:p>
            <text:p text:style-name="P11">The tank is filled with 100 proof; </text:p>
            <text:p text:style-name="P8"><text:s text:c="11"/>G</text:p>
            <text:p text:style-name="P11">You're all tuned-up and gassed.</text:p>
            <text:p text:style-name="P8"><text:s text:c="9"/>G</text:p>
            <text:p text:style-name="P11">Now don't take any chances, if you can't get through. </text:p>
            <text:p text:style-name="P8"><text:s text:c="5"/>Am <text:s text:c="19"/>D7</text:p>
            <text:p text:style-name="P11">I'd rather have you back again </text:p>
            <text:p text:style-name="P8"><text:s text:c="9"/>G <text:s text:c="8"/>Am <text:s text:c="9"/>G</text:p>
            <text:p text:style-name="P11">Than all that Mountain Dew.' <text:span text:style-name="T3">Chorus</text:span></text:p>
            <text:p text:style-name="P11"/>
            <text:p text:style-name="P8">G</text:p>
            <text:p text:style-name="P11">Roaring out of Harlan; revving up his mill.</text:p>
            <text:p text:style-name="P8"><text:s text:c="5"/>Am <text:s text:c="19"/>D7</text:p>
            <text:p text:style-name="P11">He shot the Gap at Cumberland </text:p>
            <text:p text:style-name="P8"><text:s text:c="7"/>G</text:p>
            <text:p text:style-name="P11">And streamed by Maynardville.</text:p>
            <text:p text:style-name="P8"><text:s text:c="8"/>G</text:p>
            <text:p text:style-name="P11">With G men on his tail light; road block up ahead,</text:p>
            <text:p text:style-name="P8"><text:s text:c="7"/>Am <text:s text:c="24"/>D7</text:p>
            <text:p text:style-name="P11">The mountain boy took roads </text:p>
            <text:p text:style-name="P8"><text:s text:c="17"/>G <text:s text:c="8"/>Am <text:s text:c="4"/>G</text:p>
            <text:p text:style-name="P11">That even angels fear to tread.</text:p>
            <text:p text:style-name="P8">G</text:p>
            <text:p text:style-name="P11">Blazing right through Knoxville, out on Kingston Pike,</text:p>
            <text:p text:style-name="P8"><text:s text:c="9"/>Am <text:s text:c="18"/>D7</text:p>
            <text:p text:style-name="P11">Then right outside of Bearden, </text:p>
            <text:p text:style-name="P8"><text:s text:c="8"/>G</text:p>
            <text:p text:style-name="P11">They made the fatal strike.</text:p>
            <text:p text:style-name="P8"><text:s text:c="6"/>G</text:p>
            <text:p text:style-name="P11">He left the road at 90; that's all there is to say,</text:p>
            <text:p text:style-name="P11"><text:s/><text:span text:style-name="T2"><text:s text:c="6"/>Am <text:s text:c="13"/>D7</text:span></text:p>
            <text:p text:style-name="P11">The devil got the moonshine </text:p>
            <text:p text:style-name="P8"><text:s text:c="13"/>G <text:s text:c="12"/>Am <text:s text:c="7"/>G</text:p>
            <text:p text:style-name="P11">And the mountain boy that day. <text:span text:style-name="T3">Chorus </text:span><text:span text:style-name="T4">(2X)</text:span></text:p>
            <text:p text:style-name="P11"/>
            <text:p text:style-name="P8"><text:s text:c="7"/>Am <text:s text:c="28"/>D7</text:p>
            <text:p text:style-name="P11">The law they swore they'd get him </text:p>
            <text:p text:style-name="P8"><text:s text:c="12"/>C <text:s text:c="6"/>Am <text:s text:c="5"/>G</text:p>
            <text:p text:style-name="P11">But the devil got him first.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3" draw:name="Image45" text:anchor-type="paragraph" svg:width="0.75in" svg:height="1in" draw:z-index="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5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57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/>
          </table:table-cell>
        </table:table-row>
        <table:table-row>
          <table:table-cell table:style-name="Table1.A7" office:value-type="string">
            <text:p text:style-name="P21"/>
            <text:p text:style-name="P18">Bari</text:p>
          </table:table-cell>
          <table:table-cell table:style-name="Table1.B7" office:value-type="string">
            <text:p text:style-name="P16"><draw:frame draw:style-name="fr1" draw:name="Image1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16"><draw:frame draw:style-name="fr1" draw:name="Image2" text:anchor-type="paragraph" svg:width="0.75in" svg:height="1in" draw:z-index="6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7" table:number-columns-spanned="2" office:value-type="string">
            <text:p text:style-name="P16"><draw:frame draw:style-name="fr1" draw:name="Image3" text:anchor-type="paragraph" svg:width="0.75in" svg:height="1in" draw:z-index="7"><draw:image xlink:href="Pictures/10000000000000E10000012C6A1C62496CC1F2D4.jpg" xlink:type="simple" xlink:show="embed" xlink:actuate="onLoad" loext:mime-type="image/jpeg"/></draw:frame></text:p>
          </table:table-cell>
          <table:covered-table-cell/>
          <table:table-cell table:style-name="Table1.B7" office:value-type="string">
            <text:p text:style-name="P16"><draw:frame draw:style-name="fr1" draw:name="Image4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1.G7" office:value-type="string">
            <text:p text:style-name="P16"><draw:frame draw:style-name="fr1" draw:name="Image5" text:anchor-type="paragraph" svg:width="0.75in" svg:height="1in" draw:z-index="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4:24:20.544000000</meta:creation-date>
    <dc:date>2020-08-15T08:11:51.568000000</dc:date>
    <meta:editing-duration>PT17M39S</meta:editing-duration>
    <meta:editing-cycles>4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94" meta:word-count="389" meta:character-count="2693" meta:non-whitespace-character-count="1523"/>
  </office:meta>
</office:document-meta>
</file>