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1C8DCA40F5CBBD20.png" manifest:media-type="image/png"/>
  <manifest:file-entry manifest:full-path="Pictures/10000000000000E10000012C4FC93E24E8AF24BE.jpg" manifest:media-type="image/jpeg"/>
  <manifest:file-entry manifest:full-path="Pictures/10000000000000E10000012C5A47289D85BAB360.jpg" manifest:media-type="image/jpeg"/>
  <manifest:file-entry manifest:full-path="Pictures/10000000000000E10000012CDC318B9799A4B7E5.jpg" manifest:media-type="image/jpeg"/>
  <manifest:file-entry manifest:full-path="Pictures/10000000000000E10000012C9CF64C944E4954AB.jpg" manifest:media-type="image/jpeg"/>
  <manifest:file-entry manifest:full-path="Pictures/10000000000000E10000012C884421172C3CC778.jpg" manifest:media-type="image/jpeg"/>
  <manifest:file-entry manifest:full-path="Pictures/1000000000000096000000C8B8AC2BC4EAFE2DB0.png" manifest:media-type="image/png"/>
  <manifest:file-entry manifest:full-path="Pictures/1000000000000096000000C82A694DBF0A886828.png" manifest:media-type="image/png"/>
  <manifest:file-entry manifest:full-path="Pictures/10000000000000E10000012C1B6160F4726757B6.jpg" manifest:media-type="image/jpeg"/>
  <manifest:file-entry manifest:full-path="Pictures/10000000000000E10000012C1D8EC566CF9AD5F7.jpg" manifest:media-type="image/jpeg"/>
  <manifest:file-entry manifest:full-path="Pictures/10000000000000E10000012C035C4C56D26A3E2A.jpg" manifest:media-type="image/jpeg"/>
  <manifest:file-entry manifest:full-path="Pictures/10000000000000E10000012C35C8BC688C3E139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04in" style:rel-column-width="7275*"/>
    </style:style>
    <style:style style:name="Table2.B" style:family="table-column">
      <style:table-column-properties style:column-width="0.8111in" style:rel-column-width="7281*"/>
    </style:style>
    <style:style style:name="Table2.E" style:family="table-column">
      <style:table-column-properties style:column-width="0.4063in" style:rel-column-width="3647*"/>
    </style:style>
    <style:style style:name="Table2.F" style:family="table-column">
      <style:table-column-properties style:column-width="0.4049in" style:rel-column-width="3634*"/>
    </style:style>
    <style:style style:name="Table2.J" style:family="table-column">
      <style:table-column-properties style:column-width="0.8125in" style:rel-column-width="7293*"/>
    </style:style>
    <style:style style:name="Table2.A1" style:family="table-cell">
      <style:table-cell-properties fo:padding="0.0382in" fo:border="none"/>
    </style:style>
    <style:style style:name="Table2.G2" style:family="table-cell">
      <style:table-cell-properties fo:padding="0.0382in" fo:border-left="0.5pt solid #000000" fo:border-right="none" fo:border-top="0.5pt solid #000000" fo:border-bottom="0.5pt solid #000000"/>
    </style:style>
    <style:style style:name="Table2.H2" style:family="table-cell">
      <style:table-cell-properties fo:padding="0.0382in" fo:border-left="none" fo:border-right="none" fo:border-top="0.5pt solid #000000" fo:border-bottom="0.5pt solid #000000"/>
    </style:style>
    <style:style style:name="Table2.J2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 fo:background-color="transparent">
        <style:background-image/>
      </style:table-properties>
    </style:style>
    <style:style style:name="Table3.A" style:family="table-column">
      <style:table-column-properties style:column-width="3.65in" style:rel-column-width="32767*"/>
    </style:style>
    <style:style style:name="Table3.B" style:family="table-column">
      <style:table-column-properties style:column-width="3.65in" style:rel-column-width="32768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1.5in" table:align="center" fo:background-color="transparent">
        <style:background-image/>
      </style:table-properties>
    </style:style>
    <style:style style:name="Table4.A" style:family="table-column">
      <style:table-column-properties style:column-width="0.5in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#dddddd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C1" style:family="table-cell">
      <style:table-cell-properties fo:background-color="#dddddd" fo:padding="0.0382in" fo:border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none" fo:border-top="none" fo:border-bottom="0.05pt solid #000000"/>
    </style:style>
    <style:style style:name="Table4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4" style:family="table-cell">
      <style:table-cell-properties fo:padding="0.0382in" fo:border-left="0.05pt solid #000000" fo:border-right="none" fo:border-top="none" fo:border-bottom="0.05pt solid #000000"/>
    </style:style>
    <style:style style:name="Table4.B4" style:family="table-cell">
      <style:table-cell-properties fo:padding="0.0382in" fo:border-left="0.05pt solid #000000" fo:border-right="none" fo:border-top="none" fo:border-bottom="0.05pt solid #000000"/>
    </style:style>
    <style:style style:name="Table4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5" style:family="table-cell">
      <style:table-cell-properties fo:padding="0.0382in" fo:border-left="0.05pt solid #000000" fo:border-right="none" fo:border-top="none" fo:border-bottom="0.05pt solid #000000"/>
    </style:style>
    <style:style style:name="Table4.B5" style:family="table-cell">
      <style:table-cell-properties fo:padding="0.0382in" fo:border-left="0.05pt solid #000000" fo:border-right="none" fo:border-top="none" fo:border-bottom="0.05pt solid #000000"/>
    </style:style>
    <style:style style:name="Table4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6" style:family="table-cell">
      <style:table-cell-properties fo:padding="0.0382in" fo:border-left="0.05pt solid #000000" fo:border-right="none" fo:border-top="none" fo:border-bottom="0.05pt solid #000000"/>
    </style:style>
    <style:style style:name="Table4.B6" style:family="table-cell">
      <style:table-cell-properties fo:padding="0.0382in" fo:border-left="0.05pt solid #000000" fo:border-right="none" fo:border-top="none" fo:border-bottom="0.05pt solid #000000"/>
    </style:style>
    <style:style style:name="Table4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8111in" style:rel-column-width="7281*"/>
    </style:style>
    <style:style style:name="Table5.E" style:family="table-column">
      <style:table-column-properties style:column-width="0.4056in" style:rel-column-width="3643*"/>
    </style:style>
    <style:style style:name="Table5.F" style:family="table-column">
      <style:table-column-properties style:column-width="0.4056in" style:rel-column-width="3638*"/>
    </style:style>
    <style:style style:name="Table5.J" style:family="table-column">
      <style:table-column-properties style:column-width="0.8118in" style:rel-column-width="7286*"/>
    </style:style>
    <style:style style:name="Table5.A1" style:family="table-cell">
      <style:table-cell-properties fo:padding="0.0382in" fo:border="none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00e573" officeooo:paragraph-rsid="00017edb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text-underline-style="none" fo:font-weight="bold" officeooo:paragraph-rsid="00017edb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style:text-underline-style="none" fo:font-weight="bold" officeooo:paragraph-rsid="0003790a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style:text-underline-style="none" fo:font-weight="bold" officeooo:paragraph-rsid="000a3d91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00e573" officeooo:paragraph-rsid="00017edb" fo:background-color="#ffff00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style:text-underline-style="none" officeooo:paragraph-rsid="00017edb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text-underline-style="none" officeooo:paragraph-rsid="00017edb" style:font-size-asian="10pt" style:font-size-complex="10pt"/>
    </style:style>
    <style:style style:name="P8" style:family="paragraph" style:parent-style-name="Standard">
      <style:text-properties style:font-name="Arial" fo:font-size="10pt" style:text-underline-style="none" officeooo:paragraph-rsid="000a3d91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text-underline-style="none" officeooo:paragraph-rsid="000a3d91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style:text-underline-style="none" officeooo:paragraph-rsid="000a3d91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officeooo:paragraph-rsid="000ee97a" style:font-size-asian="2pt" style:font-size-complex="2pt"/>
    </style:style>
    <style:style style:name="P15" style:family="paragraph" style:parent-style-name="Standard">
      <style:paragraph-properties fo:text-align="start" style:justify-single-word="false"/>
      <style:text-properties style:font-name="Arial" fo:font-size="6pt" style:font-size-asian="5.25pt" style:font-size-complex="6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28bc2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00d5e5f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0128bc2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rsid="0000e573" officeooo:paragraph-rsid="00017edb" fo:background-color="#ffff6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paragraph-rsid="00017edb" fo:background-color="#ffff6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rsid="0000e573" officeooo:paragraph-rsid="000a3d91" fo:background-color="#ddddd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fo:font-weight="bold" officeooo:paragraph-rsid="000a3d91" fo:background-color="#ddddd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017edb" fo:background-color="#ffff6d" style:font-size-asian="10pt" style:font-size-complex="10pt"/>
    </style:style>
    <style:style style:name="P24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size="10pt" style:text-underline-style="none" officeooo:paragraph-rsid="000a3d91" fo:background-color="#dddddd" style:font-size-asian="10pt" style:font-size-complex="10pt"/>
    </style:style>
    <style:style style:name="P25" style:family="paragraph" style:parent-style-name="Standard">
      <style:paragraph-properties fo:margin-left="0in" fo:margin-right="0in" fo:text-indent="0in" style:auto-text-indent="false"/>
      <style:text-properties style:font-name="Arial" fo:font-size="10pt" style:text-underline-style="none" officeooo:paragraph-rsid="000a3d91" fo:background-color="#dddddd" style:font-size-asian="10pt" style:font-size-complex="10pt"/>
    </style:style>
    <style:style style:name="P26" style:family="paragraph" style:parent-style-name="Standard">
      <style:paragraph-properties fo:margin-left="0in" fo:margin-right="0in" fo:text-indent="0in" style:auto-text-indent="false"/>
      <style:text-properties officeooo:paragraph-rsid="000a3d91" fo:background-color="#ddddd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bold" officeooo:rsid="000d5e5f" officeooo:paragraph-rsid="000d5e5f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fo:font-weight="bold" officeooo:rsid="000d5e5f" officeooo:paragraph-rsid="00147efa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6pt" officeooo:paragraph-rsid="000d5e5f" style:font-size-asian="5.25pt" style:font-size-complex="6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style:font-size-asian="8.75pt" style:font-weight-asian="bold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paragraph-rsid="00179907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rsid="0000e573" officeooo:paragraph-rsid="00179907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Arial" fo:font-size="12pt" style:text-underline-style="none" fo:font-weight="bold" officeooo:paragraph-rsid="00179907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Arial" fo:font-size="12pt" style:text-underline-style="none" fo:font-weight="bold" officeooo:paragraph-rsid="0019832f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rsid="0000e573" officeooo:paragraph-rsid="00179907" fo:background-color="#ffff00" style:font-size-asian="12pt" style:font-weight-asian="bold" style:font-size-complex="12pt" style:font-weight-complex="bold"/>
    </style:style>
    <style:style style:name="P37" style:family="paragraph" style:parent-style-name="Standard">
      <style:text-properties style:font-name="Arial" fo:font-size="12pt" style:text-underline-style="none" officeooo:paragraph-rsid="00179907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Arial" fo:font-size="12pt" style:text-underline-style="none" officeooo:paragraph-rsid="00179907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Arial" fo:font-size="12pt" style:text-underline-style="none" officeooo:paragraph-rsid="0019832f" style:font-size-asian="12pt" style:font-size-complex="12pt"/>
    </style:style>
    <style:style style:name="P40" style:family="paragraph" style:parent-style-name="Standard">
      <style:text-properties style:font-name="Arial" fo:font-size="12pt" style:text-underline-style="none" officeooo:paragraph-rsid="0019832f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Arial" fo:font-size="12pt" fo:font-weight="bold" officeooo:paragraph-rsid="001628d5" style:font-size-asian="12pt" style:font-weight-asian="bold" style:font-size-complex="12pt" style:font-weight-complex="bold"/>
    </style:style>
    <style:style style:name="P42" style:family="paragraph" style:parent-style-name="Standard">
      <style:text-properties style:font-name="Arial" fo:font-size="12pt" fo:font-weight="bold" officeooo:paragraph-rsid="000d5e5f" style:font-size-asian="12pt" style:font-weight-asian="bold" style:font-size-complex="12pt" style:font-weight-complex="bold"/>
    </style:style>
    <style:style style:name="P43" style:family="paragraph" style:parent-style-name="Standard">
      <style:text-properties style:font-name="Arial" fo:font-size="12pt" fo:font-weight="bold" officeooo:paragraph-rsid="0019832f" style:font-size-asian="12pt" style:font-weight-asian="bold" style:font-size-complex="12pt" style:font-weight-complex="bold"/>
    </style:style>
    <style:style style:name="P44" style:family="paragraph" style:parent-style-name="Standard">
      <style:text-properties style:font-name="Arial" fo:font-size="12pt" fo:font-weight="bold" officeooo:paragraph-rsid="001628d5" style:font-size-asian="12pt" style:font-weight-asian="bold" style:font-size-complex="12pt" style:font-weight-complex="bold"/>
    </style:style>
    <style:style style:name="P45" style:family="paragraph" style:parent-style-name="Standard">
      <style:text-properties style:font-name="Arial" fo:font-size="12pt" fo:font-weight="bold" officeooo:paragraph-rsid="000d5e5f" fo:background-color="#ffff6d" style:font-size-asian="12pt" style:font-weight-asian="bold" style:font-size-complex="12pt" style:font-weight-complex="bold"/>
    </style:style>
    <style:style style:name="P46" style:family="paragraph" style:parent-style-name="Standard">
      <style:text-properties style:font-name="Arial" fo:font-size="12pt" fo:font-weight="bold" officeooo:paragraph-rsid="001628d5" fo:background-color="#ffff6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8" style:family="paragraph" style:parent-style-name="Standard">
      <style:text-properties style:font-name="Arial" fo:font-size="12pt" officeooo:paragraph-rsid="000d5e5f" style:font-size-asian="12pt" style:font-size-complex="12pt"/>
    </style:style>
    <style:style style:name="P49" style:family="paragraph" style:parent-style-name="Standard">
      <style:text-properties style:font-name="Arial" fo:font-size="12pt" officeooo:paragraph-rsid="0019832f" style:font-size-asian="12pt" style:font-size-complex="12pt"/>
    </style:style>
    <style:style style:name="P50" style:family="paragraph" style:parent-style-name="Standard">
      <style:text-properties style:font-name="Arial" fo:font-size="12pt" officeooo:paragraph-rsid="001628d5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Arial" fo:font-size="12pt" officeooo:paragraph-rsid="001628d5" style:font-size-asian="12pt" style:font-size-complex="12pt"/>
    </style:style>
    <style:style style:name="P52" style:family="paragraph" style:parent-style-name="Standard">
      <style:text-properties style:font-name="Arial" fo:font-size="12pt" officeooo:paragraph-rsid="000d5e5f" fo:background-color="#ffff6d" style:font-size-asian="12pt" style:font-size-complex="12pt"/>
    </style:style>
    <style:style style:name="P53" style:family="paragraph" style:parent-style-name="Standard">
      <style:text-properties style:font-name="Arial" fo:font-size="12pt" officeooo:paragraph-rsid="001628d5" fo:background-color="#ffff6d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Arial" fo:font-size="6pt" style:text-underline-style="none" fo:font-weight="bold" officeooo:rsid="0000e573" fo:background-color="#eeeeee" style:font-size-asian="5.25pt" style:font-weight-asian="bold" style:font-size-complex="6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Arial" fo:font-size="6pt" style:text-underline-style="none" style:font-size-asian="5.25pt" style:font-size-complex="6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57" style:family="paragraph" style:parent-style-name="Standard">
      <style:paragraph-properties fo:text-align="start" style:justify-single-word="false"/>
      <style:text-properties style:font-name="Arial" fo:font-size="8pt" fo:font-weight="bold" officeooo:paragraph-rsid="00104f9b" style:font-size-asian="7pt" style:font-weight-asian="bold" style:font-size-complex="8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fo:font-size="8pt" style:text-underline-style="none" fo:font-weight="bold" officeooo:paragraph-rsid="00175e1b" style:font-size-asian="7pt" style:font-weight-asian="bold" style:font-size-complex="8pt" style:font-weight-complex="bold"/>
    </style:style>
    <style:style style:name="P59" style:family="paragraph" style:parent-style-name="Standard">
      <style:text-properties style:font-name="Arial" fo:font-size="11.8000001907349pt" fo:font-weight="bold" officeooo:paragraph-rsid="00107e13" style:font-size-asian="11.8000001907349pt" style:font-weight-asian="bold" style:font-size-complex="11.8000001907349pt" style:font-weight-complex="bold"/>
    </style:style>
    <style:style style:name="P60" style:family="paragraph" style:parent-style-name="Standard">
      <style:text-properties style:font-name="Arial" fo:font-size="11.8000001907349pt" fo:font-weight="bold" officeooo:paragraph-rsid="001c6246" style:font-size-asian="11.8000001907349pt" style:font-weight-asian="bold" style:font-size-complex="11.8000001907349pt" style:font-weight-complex="bold"/>
    </style:style>
    <style:style style:name="P61" style:family="paragraph" style:parent-style-name="Standard">
      <style:text-properties style:font-name="Arial" fo:font-size="11.8000001907349pt" fo:font-weight="bold" officeooo:paragraph-rsid="00175e1b" style:font-size-asian="11.8000001907349pt" style:font-weight-asian="bold" style:font-size-complex="11.8000001907349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Arial" fo:font-size="11.8000001907349pt" fo:font-weight="bold" officeooo:paragraph-rsid="00175e1b" style:font-size-asian="11.8000001907349pt" style:font-weight-asian="bold" style:font-size-complex="11.8000001907349pt" style:font-weight-complex="bold"/>
    </style:style>
    <style:style style:name="P63" style:family="paragraph" style:parent-style-name="Standard">
      <style:text-properties style:font-name="Arial" fo:font-size="11.8000001907349pt" fo:font-weight="bold" officeooo:paragraph-rsid="00107e13" fo:background-color="#ffff6d" style:font-size-asian="11.8000001907349pt" style:font-weight-asian="bold" style:font-size-complex="11.8000001907349pt" style:font-weight-complex="bold"/>
    </style:style>
    <style:style style:name="P64" style:family="paragraph" style:parent-style-name="Standard">
      <style:text-properties style:font-name="Arial" fo:font-size="11.8000001907349pt" fo:font-weight="bold" officeooo:paragraph-rsid="00175e1b" fo:background-color="#ffff6d" style:font-size-asian="11.8000001907349pt" style:font-weight-asian="bold" style:font-size-complex="11.8000001907349pt" style:font-weight-complex="bold"/>
    </style:style>
    <style:style style:name="P65" style:family="paragraph" style:parent-style-name="Standard">
      <style:text-properties style:font-name="Arial" fo:font-size="11.8000001907349pt" fo:font-weight="bold" officeooo:paragraph-rsid="00107e13" fo:background-color="#dddddd" style:font-size-asian="11.8000001907349pt" style:font-weight-asian="bold" style:font-size-complex="11.8000001907349pt" style:font-weight-complex="bold"/>
    </style:style>
    <style:style style:name="P66" style:family="paragraph" style:parent-style-name="Standard">
      <style:text-properties style:font-name="Arial" fo:font-size="11.8000001907349pt" officeooo:paragraph-rsid="00107e13" style:font-size-asian="11.8000001907349pt" style:font-size-complex="11.8000001907349pt"/>
    </style:style>
    <style:style style:name="P67" style:family="paragraph" style:parent-style-name="Standard">
      <style:text-properties style:font-name="Arial" fo:font-size="11.8000001907349pt" officeooo:paragraph-rsid="001c6246" style:font-size-asian="11.8000001907349pt" style:font-size-complex="11.8000001907349pt"/>
    </style:style>
    <style:style style:name="P68" style:family="paragraph" style:parent-style-name="Standard">
      <style:text-properties style:font-name="Arial" fo:font-size="11.8000001907349pt" officeooo:paragraph-rsid="00175e1b" style:font-size-asian="11.8000001907349pt" style:font-size-complex="11.8000001907349pt"/>
    </style:style>
    <style:style style:name="P69" style:family="paragraph" style:parent-style-name="Standard">
      <style:paragraph-properties fo:text-align="start" style:justify-single-word="false"/>
      <style:text-properties style:font-name="Arial" fo:font-size="11.8000001907349pt" officeooo:paragraph-rsid="00175e1b" style:font-size-asian="11.8000001907349pt" style:font-size-complex="11.8000001907349pt"/>
    </style:style>
    <style:style style:name="P70" style:family="paragraph" style:parent-style-name="Standard">
      <style:text-properties style:font-name="Arial" fo:font-size="11.8000001907349pt" officeooo:paragraph-rsid="00107e13" fo:background-color="#ffff6d" style:font-size-asian="11.8000001907349pt" style:font-size-complex="11.8000001907349pt"/>
    </style:style>
    <style:style style:name="P71" style:family="paragraph" style:parent-style-name="Standard">
      <style:text-properties style:font-name="Arial" fo:font-size="11.8000001907349pt" officeooo:paragraph-rsid="00175e1b" fo:background-color="#ffff6d" style:font-size-asian="11.8000001907349pt" style:font-size-complex="11.8000001907349pt"/>
    </style:style>
    <style:style style:name="P72" style:family="paragraph" style:parent-style-name="Standard">
      <style:text-properties style:font-name="Arial" fo:font-size="11.8000001907349pt" officeooo:paragraph-rsid="00107e13" fo:background-color="#dddddd" style:font-size-asian="11.8000001907349pt" style:font-size-complex="11.8000001907349pt"/>
    </style:style>
    <style:style style:name="P73" style:family="paragraph" style:parent-style-name="Standard">
      <style:text-properties style:font-name="Arial" fo:font-size="11.8000001907349pt" officeooo:paragraph-rsid="00175e1b" fo:background-color="#dddddd" style:font-size-asian="11.8000001907349pt" style:font-size-complex="11.8000001907349pt"/>
    </style:style>
    <style:style style:name="P74" style:family="paragraph" style:parent-style-name="Standard">
      <style:text-properties style:font-name="Arial" fo:font-size="11.8000001907349pt" officeooo:paragraph-rsid="001c6246" fo:background-color="#dddddd" style:font-size-asian="11.8000001907349pt" style:font-size-complex="11.8000001907349pt"/>
    </style:style>
    <style:style style:name="P75" style:family="paragraph" style:parent-style-name="Standard">
      <style:text-properties fo:color="#000000" loext:opacity="100%" style:font-name="Arial" fo:font-size="12pt" fo:font-weight="bold" officeooo:paragraph-rsid="000d5e5f" fo:background-color="#dddddd" style:font-size-asian="12pt" style:font-weight-asian="bold" style:font-size-complex="12pt" style:font-weight-complex="bold"/>
    </style:style>
    <style:style style:name="P76" style:family="paragraph" style:parent-style-name="Standard">
      <style:text-properties fo:color="#000000" loext:opacity="100%" style:font-name="Arial" fo:font-size="12pt" officeooo:paragraph-rsid="001628d5" fo:background-color="#dddddd" style:font-size-asian="12pt" style:font-size-complex="12pt"/>
    </style:style>
    <style:style style:name="P77" style:family="paragraph" style:parent-style-name="Standard">
      <style:text-properties fo:color="#000000" loext:opacity="100%" style:font-name="Arial" fo:font-size="12pt" officeooo:paragraph-rsid="000d5e5f" fo:background-color="#dddddd" style:font-size-asian="12pt" style:font-size-complex="12pt"/>
    </style:style>
    <style:style style:name="P78" style:family="paragraph" style:parent-style-name="Standard">
      <style:text-properties fo:color="#000000" loext:opacity="100%" style:font-name="Arial" fo:font-size="12pt" officeooo:paragraph-rsid="0019832f" fo:background-color="#dddddd" style:font-size-asian="12pt" style:font-size-complex="12pt"/>
    </style:style>
    <style:style style:name="P79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fo:font-weight="bold" officeooo:rsid="0000e573" officeooo:paragraph-rsid="00179907" fo:background-color="#ffff6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fo:font-weight="bold" officeooo:paragraph-rsid="00179907" fo:background-color="#ffff6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fo:font-weight="bold" officeooo:rsid="0000e573" officeooo:paragraph-rsid="0019832f" fo:background-color="#ddddd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fo:font-weight="bold" officeooo:paragraph-rsid="0019832f" fo:background-color="#ddddd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paragraph-rsid="00179907" fo:background-color="#ffff6d" style:font-size-asian="12pt" style:font-size-complex="12pt"/>
    </style:style>
    <style:style style:name="P84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paragraph-rsid="0019832f" fo:background-color="#dddddd" style:font-size-asian="12pt" style:font-size-complex="12pt"/>
    </style:style>
    <style:style style:name="P85" style:family="paragraph" style:parent-style-name="Standard">
      <style:paragraph-properties fo:margin-left="0in" fo:margin-right="0in" fo:text-indent="0in" style:auto-text-indent="false"/>
      <style:text-properties fo:font-size="12pt" officeooo:paragraph-rsid="0019832f" fo:background-color="#dddddd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weight="bold" officeooo:rsid="0000888d" officeooo:paragraph-rsid="00175e1b" style:font-weight-asian="bold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Arial" officeooo:rsid="0000a0cd" officeooo:paragraph-rsid="00175e1b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2pt" fo:font-weight="bold" officeooo:rsid="000d5e5f" officeooo:paragraph-rsid="00147efa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font-name="Arial" fo:font-size="12pt" fo:font-weight="bold" officeooo:paragraph-rsid="000d5e5f" style:font-size-asian="12pt" style:font-weight-asian="bold" style:font-size-complex="12pt" style:font-weight-complex="bold"/>
    </style:style>
    <style:style style:name="P90" style:family="paragraph" style:parent-style-name="Table_20_Contents">
      <style:paragraph-properties fo:text-align="start" style:justify-single-word="false"/>
      <style:text-properties style:font-name="Arial" fo:font-size="12pt" fo:font-weight="bold" officeooo:rsid="000d5e5f" officeooo:paragraph-rsid="000d5e5f" fo:background-color="#ffff00" style:font-size-asian="12pt" style:font-weight-asian="bold" style:font-size-complex="12pt" style:font-weight-complex="bold"/>
    </style:style>
    <style:style style:name="P91" style:family="paragraph" style:parent-style-name="Table_20_Contents">
      <style:paragraph-properties fo:text-align="start" style:justify-single-word="false"/>
      <style:text-properties style:font-name="Arial" fo:font-size="12pt" officeooo:rsid="000d5e5f" officeooo:paragraph-rsid="000d5e5f" style:font-size-asian="12pt" style:font-size-complex="12pt"/>
    </style:style>
    <style:style style:name="P92" style:family="paragraph" style:parent-style-name="Table_20_Contents">
      <style:paragraph-properties fo:text-align="start" style:justify-single-word="false"/>
      <style:text-properties style:font-name="Arial" fo:font-size="11.8000001907349pt" fo:font-weight="bold" officeooo:rsid="00107e13" officeooo:paragraph-rsid="00107e13" fo:background-color="#ffff00" style:font-size-asian="11.8000001907349pt" style:font-weight-asian="bold" style:font-size-complex="11.8000001907349pt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style:font-name="Arial" fo:font-size="9pt" style:font-size-asian="7.84999990463257pt" style:font-size-complex="9pt"/>
    </style:style>
    <style:style style:name="T1" style:family="text">
      <style:text-properties officeooo:rsid="0000e57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790a" style:font-weight-asian="bold" style:font-weight-complex="bold"/>
    </style:style>
    <style:style style:name="T4" style:family="text">
      <style:text-properties fo:font-weight="bold" officeooo:rsid="00104f9b" style:font-weight-asian="bold" style:font-weight-complex="bold"/>
    </style:style>
    <style:style style:name="T5" style:family="text">
      <style:text-properties fo:font-weight="bold" officeooo:rsid="0000e573" fo:background-color="#b2b2b2" loext:char-shading-value="0" style:font-weight-asian="bold" style:font-weight-complex="bold"/>
    </style:style>
    <style:style style:name="T6" style:family="text">
      <style:text-properties fo:font-weight="bold" fo:background-color="#ffff6d" loext:char-shading-value="0" style:font-weight-asian="bold" style:font-weight-complex="bold"/>
    </style:style>
    <style:style style:name="T7" style:family="text">
      <style:text-properties fo:font-weight="bold" officeooo:rsid="0000e573" fo:background-color="#ffff6d" loext:char-shading-value="0" style:font-weight-asian="bold" style:font-weight-complex="bold"/>
    </style:style>
    <style:style style:name="T8" style:family="text">
      <style:text-properties fo:font-weight="bold" officeooo:rsid="0000e573" fo:background-color="#dddddd" loext:char-shading-value="0" style:font-weight-asian="bold" style:font-weight-complex="bold"/>
    </style:style>
    <style:style style:name="T9" style:family="text">
      <style:text-properties fo:font-weight="bold" officeooo:rsid="0000e573" fo:background-color="#cccccc" loext:char-shading-value="0" style:font-weight-asian="bold" style:font-weight-complex="bold"/>
    </style:style>
    <style:style style:name="T10" style:family="text">
      <style:text-properties fo:font-weight="bold" officeooo:rsid="0000e573" fo:background-color="#cccccc" loext:char-shading-value="0" style:font-weight-asian="bold" style:font-weight-complex="bold"/>
    </style:style>
    <style:style style:name="T11" style:family="text">
      <style:text-properties officeooo:rsid="0003790a"/>
    </style:style>
    <style:style style:name="T12" style:family="text">
      <style:text-properties fo:color="#000000" loext:opacity="100%"/>
    </style:style>
    <style:style style:name="T13" style:family="text">
      <style:text-properties officeooo:rsid="00066edc"/>
    </style:style>
    <style:style style:name="T14" style:family="text">
      <style:text-properties officeooo:rsid="000a3d91"/>
    </style:style>
    <style:style style:name="T15" style:family="text">
      <style:text-properties style:font-name="Arial"/>
    </style:style>
    <style:style style:name="T16" style:family="text">
      <style:text-properties style:font-name="Arial" fo:font-size="10pt" style:text-underline-style="none" style:font-size-asian="10pt" style:font-size-complex="10pt"/>
    </style:style>
    <style:style style:name="T17" style:family="text">
      <style:text-properties style:font-name="Arial" fo:font-size="10pt" style:text-underline-style="none" officeooo:rsid="000a3d91" style:font-size-asian="10pt" style:font-size-complex="10pt"/>
    </style:style>
    <style:style style:name="T18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9" style:family="text">
      <style:text-properties style:font-name="Arial" fo:font-size="16pt" fo:font-weight="bold" officeooo:rsid="000d5e5f" style:font-size-asian="16pt" style:font-weight-asian="bold" style:font-size-complex="16pt" style:font-weight-complex="bold"/>
    </style:style>
    <style:style style:name="T20" style:family="text">
      <style:text-properties style:font-name="Arial" fo:font-size="16pt" fo:font-weight="bold" officeooo:rsid="00104f9b" style:font-size-asian="16pt" style:font-weight-asian="bold" style:font-size-complex="16pt" style:font-weight-complex="bold"/>
    </style:style>
    <style:style style:name="T21" style:family="text">
      <style:text-properties style:font-name="Arial" style:text-underline-style="none"/>
    </style:style>
    <style:style style:name="T22" style:family="text">
      <style:text-properties style:font-name="Arial" style:text-underline-style="none" officeooo:rsid="000a3d91"/>
    </style:style>
    <style:style style:name="T23" style:family="text">
      <style:text-properties officeooo:rsid="00104f9b"/>
    </style:style>
    <style:style style:name="T24" style:family="text">
      <style:text-properties fo:background-color="#ffff6d" loext:char-shading-value="0"/>
    </style:style>
    <style:style style:name="T25" style:family="text">
      <style:text-properties fo:background-color="#dddddd" loext:char-shading-value="0"/>
    </style:style>
    <style:style style:name="T26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8">The Battle of New Orleans (Jimmy Driftwood, ca. 1959) (</text:span><text:span text:style-name="T19">C</text:span><text:span text:style-name="T18">)</text:span></text:p>
      <text:p text:style-name="P11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F"/>
        <table:table-column table:style-name="Table2.B" table:number-columns-repeated="3"/>
        <table:table-column table:style-name="Table2.J"/>
        <table:table-row table:style-name="TableLine1702870069568">
          <table:table-cell table:style-name="Table2.A1" table:number-columns-spanned="5" office:value-type="string">
            <text:p text:style-name="P90">Strum in on C</text:p>
            <text:p text:style-name="P91"/>
            <text:p text:style-name="P42"><text:s text:c="5"/>C <text:s text:c="10"/>F</text:p>
            <text:p text:style-name="P48">In 1814 we took a little trip</text:p>
            <text:p text:style-name="P42"><text:s text:c="4"/>G7 <text:s text:c="30"/></text:p>
            <text:p text:style-name="P49">A-long with Col. Jackson </text:p>
            <text:p text:style-name="P43"><text:s text:c="16"/>C</text:p>
            <text:p text:style-name="P49">down the mighty Mississip'</text:p>
            <text:p text:style-name="P42"><text:s text:c="48"/>F</text:p>
            <text:p text:style-name="P48">We took a little bacon and we took a little beans</text:p>
            <text:p text:style-name="P42"><text:s text:c="14"/>G7 <text:s text:c="34"/></text:p>
            <text:p text:style-name="P50">And we caught the bloody British </text:p>
            <text:p text:style-name="P44"><text:s text:c="7"/>C</text:p>
            <text:p text:style-name="P50">in a town in New Orleans.</text:p>
            <text:p text:style-name="P48"/>
            <text:p text:style-name="P45">Chorus</text:p>
            <text:p text:style-name="P45"><text:s text:c="7"/>C</text:p>
            <text:p text:style-name="P52">We fired our guns and the British kept a comin'</text:p>
            <text:p text:style-name="P53">There wasn't nigh as many as there </text:p>
            <text:p text:style-name="P46">G7 <text:s text:c="17"/>C</text:p>
            <text:p text:style-name="P53">was a while a-go</text:p>
            <text:p text:style-name="P45"><text:s text:c="40"/>F</text:p>
            <text:p text:style-name="P52">We fired once more and they began to runnin'</text:p>
            <text:p text:style-name="P45"><text:s text:c="50"/>G7 <text:s text:c="16"/>C</text:p>
            <text:p text:style-name="P52">On down the Mississippi to the Gulf of Mex-i-co.</text:p>
            <text:p text:style-name="P48"/>
            <text:p text:style-name="P42"><text:s text:c="6"/>C <text:s text:c="33"/></text:p>
            <text:p text:style-name="P50">We looked down the river </text:p>
            <text:p text:style-name="P44"><text:s text:c="13"/>F</text:p>
            <text:p text:style-name="P50">and we see'd the British come</text:p>
            <text:p text:style-name="P42"><text:s text:c="17"/>G7 <text:s text:c="42"/></text:p>
            <text:p text:style-name="P50">And there musta been a hund'erd of 'em </text:p>
            <text:p text:style-name="P44">C</text:p>
            <text:p text:style-name="P50">beatin' on the drum</text:p>
            <text:p text:style-name="P42"><text:s text:c="49"/></text:p>
            <text:p text:style-name="P50">They stepped so high and they </text:p>
            <text:p text:style-name="P44">F</text:p>
            <text:p text:style-name="P50">made their bugles ring</text:p>
            <text:p text:style-name="P42"><text:s text:c="7"/>G7 <text:s text:c="42"/></text:p>
            <text:p text:style-name="P51">We stood beside our cotton bales </text:p>
            <text:p text:style-name="P41"><text:s text:c="7"/>C</text:p>
            <text:p text:style-name="P51">and didn't say a thing. <text:span text:style-name="T6">Chorus</text:span></text:p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89"><text:s/><text:span text:style-name="T15"><text:s text:c="7"/>C <text:s text:c="30"/>F</text:span></text:p>
            <text:p text:style-name="P48">Old Hick'ry said we could take 'em by su'prise</text:p>
            <text:p text:style-name="P42"><text:s text:c="8"/>G7 <text:s text:c="29"/></text:p>
            <text:p text:style-name="P50">If we didn't fire our musket </text:p>
            <text:p text:style-name="P44"><text:s text:c="10"/>C</text:p>
            <text:p text:style-name="P50">till we looked 'em in the eyes</text:p>
            <text:p text:style-name="P48"><text:s/><text:span text:style-name="T2"><text:s text:c="35"/>F</text:span></text:p>
            <text:p text:style-name="P48">We held our fire till we see'd their faces well</text:p>
            <text:p text:style-name="P48"><text:s/><text:span text:style-name="T2"><text:s text:c="14"/>G7 <text:s text:c="41"/></text:span></text:p>
            <text:p text:style-name="P50">Then we opened up with squirrel guns </text:p>
            <text:p text:style-name="P50"><text:span text:style-name="T2"><text:s text:c="7"/>C</text:span></text:p>
            <text:p text:style-name="P50">and really gave 'em <text:s text:c="2"/>Well - <text:s/><text:span text:style-name="T6">Chorus</text:span></text:p>
            <text:p text:style-name="P48"/>
            <text:p text:style-name="P48"/>
            <text:p text:style-name="P75">Bridge</text:p>
            <text:p text:style-name="P75"><text:s text:c="18"/>C</text:p>
            <text:p text:style-name="P76">Yeah! they ran through the briars </text:p>
            <text:p text:style-name="P76">and they ran through the brambles</text:p>
            <text:p text:style-name="P77">And they ran through the bushes </text:p>
            <text:p text:style-name="P75"><text:s text:c="14"/>G7 <text:s text:c="18"/>C</text:p>
            <text:p text:style-name="P77">Where a rabbit couldn't go</text:p>
            <text:p text:style-name="P78">They ran so fast that the </text:p>
            <text:p text:style-name="P78">hounds couldn't catch 'em</text:p>
            <text:p text:style-name="P75"><text:s text:c="50"/>G7 <text:s text:c="16"/>C</text:p>
            <text:p text:style-name="P77">On down the Mississippi to the Gulf of Mex-i-co.</text:p>
            <text:p text:style-name="P48"/>
            <text:p text:style-name="P42"><text:s text:c="6"/>C <text:s text:c="34"/>F</text:p>
            <text:p text:style-name="P48">We fired our cannon till the barrel melted down</text:p>
            <text:p text:style-name="P48"><text:s/><text:span text:style-name="T2"><text:s text:c="10"/>G7 <text:s text:c="27"/></text:span></text:p>
            <text:p text:style-name="P50">So we grabbed an alligator </text:p>
            <text:p text:style-name="P50"><text:span text:style-name="T2"><text:s text:c="13"/>C</text:span></text:p>
            <text:p text:style-name="P50">and we fought another round</text:p>
            <text:p text:style-name="P42"/>
            <text:p text:style-name="P50">We filled his head with cannonballs </text:p>
            <text:p text:style-name="P44"><text:s text:c="7"/>F</text:p>
            <text:p text:style-name="P50">and powdered his behind</text:p>
            <text:p text:style-name="P42"><text:s text:c="7"/>G7</text:p>
            <text:p text:style-name="P50">And when we touched the powder off, </text:p>
            <text:p text:style-name="P44"><text:s text:c="7"/>C</text:p>
            <text:p text:style-name="P50">the 'gator lost his mind. <text:s/><text:span text:style-name="T24">Chorus</text:span> <text:s/><text:span text:style-name="T25">Bridge</text:span> </text:p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Line1702870074192">
          <table:table-cell table:style-name="Table2.A1" office:value-type="string">
            <text:p text:style-name="P28"/>
            <text:p text:style-name="P28"/>
            <text:p text:style-name="P28">GCEA</text:p>
          </table:table-cell>
          <table:table-cell table:style-name="Table2.A1" office:value-type="string">
            <text:p text:style-name="P14"><draw:frame draw:style-name="fr1" draw:name="Image328" text:anchor-type="paragraph" svg:width="0.75in" svg:height="1in" draw:z-index="0"><draw:image xlink:href="Pictures/1000000000000096000000C81C8DCA40F5CBBD20.png" xlink:type="simple" xlink:show="embed" xlink:actuate="onLoad" draw:mime-type="image/png"/></draw:frame></text:p>
          </table:table-cell>
          <table:table-cell table:style-name="Table2.A1" office:value-type="string">
            <text:p text:style-name="P14"><draw:frame draw:style-name="fr1" draw:name="Image334" text:anchor-type="paragraph" svg:width="0.75in" svg:height="1in" draw:z-index="1"><draw:image xlink:href="Pictures/10000000000000E10000012C4FC93E24E8AF24BE.jpg" xlink:type="simple" xlink:show="embed" xlink:actuate="onLoad" draw:mime-type="image/jpeg"/></draw:frame></text:p>
          </table:table-cell>
          <table:table-cell table:style-name="Table2.A1" office:value-type="string">
            <text:p text:style-name="P14"><draw:frame draw:style-name="fr1" draw:name="Image341" text:anchor-type="paragraph" svg:width="0.75in" svg:height="1in" draw:z-index="2"><draw:image xlink:href="Pictures/10000000000000E10000012CDC318B9799A4B7E5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27"/>
          </table:table-cell>
          <table:covered-table-cell/>
          <table:table-cell table:style-name="Table2.G2" office:value-type="string">
            <text:p text:style-name="P28"/>
            <text:p text:style-name="P28"/>
            <text:p text:style-name="P28">DGBE</text:p>
          </table:table-cell>
          <table:table-cell table:style-name="Table2.H2" office:value-type="string">
            <text:p text:style-name="P14"><draw:frame draw:style-name="fr1" draw:name="Image106" text:anchor-type="paragraph" svg:width="0.75in" svg:height="1in" draw:z-index="3"><draw:image xlink:href="Pictures/10000000000000E10000012C5A47289D85BAB360.jpg" xlink:type="simple" xlink:show="embed" xlink:actuate="onLoad" draw:mime-type="image/jpeg"/></draw:frame></text:p>
          </table:table-cell>
          <table:table-cell table:style-name="Table2.H2" office:value-type="string">
            <text:p text:style-name="P14"><draw:frame draw:style-name="fr1" draw:name="Image116" text:anchor-type="paragraph" svg:width="0.75in" svg:height="1in" draw:z-index="4"><draw:image xlink:href="Pictures/10000000000000E10000012C9CF64C944E4954AB.jpg" xlink:type="simple" xlink:show="embed" xlink:actuate="onLoad" draw:mime-type="image/jpeg"/></draw:frame></text:p>
          </table:table-cell>
          <table:table-cell table:style-name="Table2.J2" office:value-type="string">
            <text:p text:style-name="P14"><draw:frame draw:style-name="fr1" draw:name="Image139" text:anchor-type="paragraph" svg:width="0.75in" svg:height="1in" draw:z-index="5"><draw:image xlink:href="Pictures/10000000000000E10000012C884421172C3CC778.jpg" xlink:type="simple" xlink:show="embed" xlink:actuate="onLoad" draw:mime-type="image/jpeg"/></draw:frame></text:p>
          </table:table-cell>
        </table:table-row>
      </table:table>
      <text:p text:style-name="P15"/>
      <text:p text:style-name="P16">The Battle of New Orleans (Jimmy Driftwood, ca. 1959) (G)</text:p>
      <text:p text:style-name="P31"/>
      <table:table table:name="Table5" table:style-name="Table5">
        <table:table-column table:style-name="Table5.A" table:number-columns-repeated="4"/>
        <table:table-column table:style-name="Table5.E"/>
        <table:table-column table:style-name="Table5.F"/>
        <table:table-column table:style-name="Table5.A" table:number-columns-repeated="3"/>
        <table:table-column table:style-name="Table5.J"/>
        <table:table-row table:style-name="TableLine1702877853904">
          <table:table-cell table:style-name="Table5.A1" table:number-columns-spanned="5" office:value-type="string">
            <text:p text:style-name="P36">Strum in on G</text:p>
            <text:p text:style-name="P33"/>
            <text:p text:style-name="P34"><text:s text:c="5"/>G <text:s text:c="10"/>C</text:p>
            <text:p text:style-name="P37">In 1814 we took a little trip</text:p>
            <text:p text:style-name="P34"><text:s text:c="4"/>D7 <text:s text:c="46"/>G</text:p>
            <text:p text:style-name="P37">A-long with Col. Jackson down the mighty <text:span text:style-name="T1">M</text:span>ississip'</text:p>
            <text:p text:style-name="P34"><text:s text:c="48"/>C</text:p>
            <text:p text:style-name="P37">We took a little bacon and we took a little beans</text:p>
            <text:p text:style-name="P34"><text:s text:c="14"/>D7 <text:s text:c="34"/></text:p>
            <text:p text:style-name="P37">And we <text:span text:style-name="T1">c</text:span>aught the bloody British </text:p>
            <text:p text:style-name="P34"><text:s text:c="7"/>G</text:p>
            <text:p text:style-name="P37">in a town in New Orleans.</text:p>
            <text:p text:style-name="P37"/>
            <text:p text:style-name="P79">Chorus</text:p>
            <text:p text:style-name="P80"><text:s text:c="7"/>G</text:p>
            <text:p text:style-name="P83">We fired our guns and the British kept a comin'</text:p>
            <text:p text:style-name="P80"><text:s text:c="45"/></text:p>
            <text:p text:style-name="P83">There wasn't <text:span text:style-name="T13">nigh </text:span>as many </text:p>
            <text:p text:style-name="P80"><text:s text:c="14"/>D7 <text:s text:c="17"/>G</text:p>
            <text:p text:style-name="P83">as there was a while a-go</text:p>
            <text:p text:style-name="P80"><text:s text:c="40"/>C</text:p>
            <text:p text:style-name="P83">We fired once more and they began to runnin'</text:p>
            <text:p text:style-name="P80"><text:s text:c="50"/>D7 <text:s text:c="16"/>G</text:p>
            <text:p text:style-name="P83">On down the Mississippi to the Gulf of Mex-i-co.</text:p>
            <text:p text:style-name="P37"/>
            <text:p text:style-name="P34"><text:s text:c="6"/>G <text:s/><text:span text:style-name="T11"><text:s text:c="32"/></text:span></text:p>
            <text:p text:style-name="P37">We looked down the river </text:p>
            <text:p text:style-name="P34"><text:span text:style-name="T11"><text:s text:c="13"/>C</text:span></text:p>
            <text:p text:style-name="P37">and we see'd the British come</text:p>
            <text:p text:style-name="P34"><text:s text:c="17"/>D7 <text:s text:c="42"/></text:p>
            <text:p text:style-name="P37">And there musta been a hund'erd of 'em </text:p>
            <text:p text:style-name="P34">G</text:p>
            <text:p text:style-name="P37">beatin' on the drum</text:p>
            <text:p text:style-name="P34"><text:s text:c="36"/></text:p>
            <text:p text:style-name="P37">They stepped so high </text:p>
            <text:p text:style-name="P34"><text:s text:c="15"/>C</text:p>
            <text:p text:style-name="P37">and they made their bugles ring</text:p>
            <text:p text:style-name="P34"><text:s text:c="7"/>D7 <text:s text:c="42"/></text:p>
            <text:p text:style-name="P38">We stood beside our cotton bales </text:p>
            <text:p text:style-name="P32"><text:s text:c="7"/>G</text:p>
            <text:p text:style-name="P38">and didn't say a thing. <text:span text:style-name="T7">Chorus</text:span></text:p>
          </table:table-cell>
          <table:covered-table-cell/>
          <table:covered-table-cell/>
          <table:covered-table-cell/>
          <table:covered-table-cell/>
          <table:table-cell table:style-name="Table5.A1" table:number-columns-spanned="5" office:value-type="string">
            <text:p text:style-name="P40"><text:span text:style-name="T2"><text:s text:c="7"/>G <text:s text:c="30"/></text:span><text:span text:style-name="T3">C</text:span></text:p>
            <text:p text:style-name="P40">Old Hick'ry said we could take 'em by su'prise</text:p>
            <text:p text:style-name="P35"><text:s text:c="8"/>D7 <text:s text:c="29"/></text:p>
            <text:p text:style-name="P40">If we didn't fire our musket </text:p>
            <text:p text:style-name="P35"><text:s text:c="10"/>G</text:p>
            <text:p text:style-name="P40">till we looked 'em in the eyes</text:p>
            <text:p text:style-name="P35"><text:s text:c="36"/>C</text:p>
            <text:p text:style-name="P40">We held our fire till we see'd their faces well</text:p>
            <text:p text:style-name="P35"><text:s text:c="15"/>D7 <text:s text:c="41"/></text:p>
            <text:p text:style-name="P40">Then we opened up with squirrel guns </text:p>
            <text:p text:style-name="P35"><text:s text:c="7"/>G</text:p>
            <text:p text:style-name="P40">and really gave 'em <text:s text:c="2"/>Well - <text:s/><text:span text:style-name="T7">Chorus</text:span></text:p>
            <text:p text:style-name="P39"/>
            <text:p text:style-name="P81">Bridge</text:p>
            <text:p text:style-name="P82"><text:s text:c="18"/>G</text:p>
            <text:p text:style-name="P84">Yeah! they ran through the briars </text:p>
            <text:p text:style-name="P84">and they ran through the brambles</text:p>
            <text:p text:style-name="P84">And they ran through the bushes </text:p>
            <text:p text:style-name="P82"><text:s text:c="14"/>D7 <text:s text:c="18"/>G</text:p>
            <text:p text:style-name="P85"><text:span text:style-name="T22">W</text:span><text:span text:style-name="T21">here a rabbit couldn't go</text:span></text:p>
            <text:p text:style-name="P82"><text:s text:c="45"/><text:span text:style-name="T14"><text:s text:c="36"/></text:span></text:p>
            <text:p text:style-name="P84">They ran so fast that the hounds couldn't catch 'em</text:p>
            <text:p text:style-name="P82"><text:s text:c="50"/>D7 <text:s text:c="16"/>G</text:p>
            <text:p text:style-name="P84">On down the Mississippi to the Gulf of Mex-i-co.</text:p>
            <text:p text:style-name="P40"/>
            <text:p text:style-name="P35"><text:s text:c="6"/>G <text:s text:c="34"/><text:span text:style-name="T11">C</text:span></text:p>
            <text:p text:style-name="P40">We fired our cannon till the barrel melted down</text:p>
            <text:p text:style-name="P35"><text:s text:c="11"/>D7 <text:s text:c="28"/></text:p>
            <text:p text:style-name="P40">So we grabbed an alligator </text:p>
            <text:p text:style-name="P35"><text:s text:c="13"/>G</text:p>
            <text:p text:style-name="P40">and we fought another round</text:p>
            <text:p text:style-name="P35"><text:s text:c="57"/></text:p>
            <text:p text:style-name="P40">We filled his head with cannonballs </text:p>
            <text:p text:style-name="P35"><text:s text:c="7"/>C</text:p>
            <text:p text:style-name="P40">and powdered his behind</text:p>
            <text:p text:style-name="P35"><text:s text:c="7"/>D7 <text:s text:c="49"/></text:p>
            <text:p text:style-name="P40">And <text:span text:style-name="T12">when</text:span> we touched the powder off, </text:p>
            <text:p text:style-name="P35"><text:s text:c="6"/>G</text:p>
            <text:p text:style-name="P40">the 'gator lost his mind. <text:s/><text:span text:style-name="T7">Chorus</text:span> <text:s/><text:span text:style-name="T8">Bridg</text:span><text:span text:style-name="T10">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702877853904">
          <table:table-cell table:style-name="Table5.A1" office:value-type="string">
            <text:p text:style-name="P29"/>
            <text:p text:style-name="P29"/>
            <text:p text:style-name="P29">GCEA</text:p>
          </table:table-cell>
          <table:table-cell table:style-name="Table5.A1" office:value-type="string">
            <text:p text:style-name="P13"><draw:frame draw:style-name="fr1" draw:name="Image1" text:anchor-type="paragraph" svg:width="0.75in" svg:height="1in" draw:z-index="6"><draw:image xlink:href="Pictures/1000000000000096000000C8B8AC2BC4EAFE2DB0.png" xlink:type="simple" xlink:show="embed" xlink:actuate="onLoad" draw:mime-type="image/png"/></draw:frame></text:p>
          </table:table-cell>
          <table:table-cell table:style-name="Table5.A1" office:value-type="string">
            <text:p text:style-name="P13"><draw:frame draw:style-name="fr3" draw:name="Image2" text:anchor-type="paragraph" svg:y="0.0209in" svg:width="0.75in" svg:height="1in" draw:z-index="7"><draw:image xlink:href="Pictures/1000000000000096000000C82A694DBF0A886828.png" xlink:type="simple" xlink:show="embed" xlink:actuate="onLoad" draw:mime-type="image/png"/></draw:frame></text:p>
          </table:table-cell>
          <table:table-cell table:style-name="Table5.A1" office:value-type="string">
            <text:p text:style-name="P13"><draw:frame draw:style-name="fr3" draw:name="Image3" text:anchor-type="paragraph" svg:y="0.0311in" svg:width="0.75in" svg:height="1in" draw:z-index="8"><draw:image xlink:href="Pictures/10000000000000E10000012C1B6160F4726757B6.jpg" xlink:type="simple" xlink:show="embed" xlink:actuate="onLoad" draw:mime-type="image/jpeg"/></draw:frame></text:p>
          </table:table-cell>
          <table:table-cell table:style-name="Table5.A1" table:number-columns-spanned="2" office:value-type="string">
            <text:p text:style-name="P12"/>
          </table:table-cell>
          <table:covered-table-cell/>
          <table:table-cell table:style-name="Table5.A1" office:value-type="string">
            <text:p text:style-name="P29"/>
            <text:p text:style-name="P29"/>
            <text:p text:style-name="P29">DGBE</text:p>
          </table:table-cell>
          <table:table-cell table:style-name="Table5.A1" office:value-type="string">
            <text:p text:style-name="P13"><draw:frame draw:style-name="fr1" draw:name="Image4" text:anchor-type="paragraph" svg:width="0.75in" svg:height="1in" draw:z-index="9"><draw:image xlink:href="Pictures/10000000000000E10000012C1D8EC566CF9AD5F7.jpg" xlink:type="simple" xlink:show="embed" xlink:actuate="onLoad" draw:mime-type="image/jpeg"/></draw:frame></text:p>
          </table:table-cell>
          <table:table-cell table:style-name="Table5.A1" office:value-type="string">
            <text:p text:style-name="P13"><draw:frame draw:style-name="fr2" draw:name="Image5" text:anchor-type="paragraph" svg:width="0.75in" svg:height="1in" draw:z-index="10"><draw:image xlink:href="Pictures/10000000000000E10000012C035C4C56D26A3E2A.jpg" xlink:type="simple" xlink:show="embed" xlink:actuate="onLoad" draw:mime-type="image/jpeg"/></draw:frame></text:p>
          </table:table-cell>
          <table:table-cell table:style-name="Table5.A1" office:value-type="string">
            <text:p text:style-name="P13"><draw:frame draw:style-name="fr1" draw:name="Image6" text:anchor-type="paragraph" svg:width="0.75in" svg:height="1in" draw:z-index="11"><draw:image xlink:href="Pictures/10000000000000E10000012C35C8BC688C3E139A.jpg" xlink:type="simple" xlink:show="embed" xlink:actuate="onLoad" draw:mime-type="image/jpeg"/></draw:frame></text:p>
          </table:table-cell>
        </table:table-row>
      </table:table>
      <text:p text:style-name="P55"/>
      <text:p text:style-name="P18"><text:span text:style-name="T18">The Battle of New Orleans (Jimmy Driftwood, ca. 1959) (</text:span><text:span text:style-name="T20">NN</text:span><text:span text:style-name="T18">)</text:span></text:p>
      <text:p text:style-name="P57"/>
      <table:table table:name="Table4" table:style-name="Table4">
        <table:table-column table:style-name="Table4.A" table:number-columns-repeated="3"/>
        <table:table-row table:style-name="Table4.1">
          <table:table-cell table:style-name="Table4.A1" office:value-type="string">
            <text:p text:style-name="P86">1</text:p>
          </table:table-cell>
          <table:table-cell table:style-name="Table4.A1" office:value-type="string">
            <text:p text:style-name="P86">4</text:p>
          </table:table-cell>
          <table:table-cell table:style-name="Table4.C1" office:value-type="string">
            <text:p text:style-name="P86">5(7)</text:p>
          </table:table-cell>
        </table:table-row>
        <table:table-row table:style-name="TableLine1700866764384">
          <table:table-cell table:style-name="Table4.A3" office:value-type="string">
            <text:p text:style-name="P87">A</text:p>
          </table:table-cell>
          <table:table-cell table:style-name="Table4.B3" office:value-type="string">
            <text:p text:style-name="P87">D</text:p>
          </table:table-cell>
          <table:table-cell table:style-name="Table4.C3" office:value-type="string">
            <text:p text:style-name="P87">E7</text:p>
          </table:table-cell>
        </table:table-row>
        <table:table-row table:style-name="TableLine1700866765472">
          <table:table-cell table:style-name="Table4.A3" office:value-type="string">
            <text:p text:style-name="P87">C</text:p>
          </table:table-cell>
          <table:table-cell table:style-name="Table4.B3" office:value-type="string">
            <text:p text:style-name="P87">F</text:p>
          </table:table-cell>
          <table:table-cell table:style-name="Table4.C3" office:value-type="string">
            <text:p text:style-name="P87">G7</text:p>
          </table:table-cell>
        </table:table-row>
        <table:table-row table:style-name="TableLine1700866767920">
          <table:table-cell table:style-name="Table4.A5" office:value-type="string">
            <text:p text:style-name="P87">D</text:p>
          </table:table-cell>
          <table:table-cell table:style-name="Table4.B5" office:value-type="string">
            <text:p text:style-name="P87">G</text:p>
          </table:table-cell>
          <table:table-cell table:style-name="Table4.C5" office:value-type="string">
            <text:p text:style-name="P87">A7</text:p>
          </table:table-cell>
        </table:table-row>
        <table:table-row table:style-name="TableLine1700866766288">
          <table:table-cell table:style-name="Table4.A5" office:value-type="string">
            <text:p text:style-name="P87">F</text:p>
          </table:table-cell>
          <table:table-cell table:style-name="Table4.B5" office:value-type="string">
            <text:p text:style-name="P87">Bb</text:p>
          </table:table-cell>
          <table:table-cell table:style-name="Table4.C5" office:value-type="string">
            <text:p text:style-name="P87">C7</text:p>
          </table:table-cell>
        </table:table-row>
        <table:table-row table:style-name="TableLine1700866510608">
          <table:table-cell table:style-name="Table4.A6" office:value-type="string">
            <text:p text:style-name="P87">G</text:p>
          </table:table-cell>
          <table:table-cell table:style-name="Table4.B6" office:value-type="string">
            <text:p text:style-name="P87">C</text:p>
          </table:table-cell>
          <table:table-cell table:style-name="Table4.C6" office:value-type="string">
            <text:p text:style-name="P87">D7</text:p>
          </table:table-cell>
        </table:table-row>
      </table:table>
      <text:p text:style-name="P58"/>
      <table:table table:name="Table3" table:style-name="Table3">
        <table:table-column table:style-name="Table3.A"/>
        <table:table-column table:style-name="Table3.B"/>
        <table:table-row table:style-name="TableLine1702870070928">
          <table:table-cell table:style-name="Table3.A1" office:value-type="string">
            <text:p text:style-name="P92">Strum in on 1</text:p>
            <text:p text:style-name="P93"/>
            <text:p text:style-name="P59"><text:s text:c="5"/>1 <text:s text:c="10"/>4</text:p>
            <text:p text:style-name="P66">In 1814 we took a little trip</text:p>
            <text:p text:style-name="P59"><text:s text:c="4"/>5<text:span text:style-name="T23">(</text:span>7<text:span text:style-name="T23">)</text:span> <text:s text:c="30"/></text:p>
            <text:p text:style-name="P67">A-long with Col. Jackson </text:p>
            <text:p text:style-name="P60"><text:s text:c="16"/>1</text:p>
            <text:p text:style-name="P67">down the mighty Mississip'</text:p>
            <text:p text:style-name="P59"><text:s text:c="48"/>4</text:p>
            <text:p text:style-name="P66">We took a little bacon and we took a little beans</text:p>
            <text:p text:style-name="P59"><text:s text:c="14"/>5<text:span text:style-name="T23">(</text:span>7<text:span text:style-name="T23">)</text:span> <text:s text:c="32"/></text:p>
            <text:p text:style-name="P68">And we caught the bloody British </text:p>
            <text:p text:style-name="P61"><text:s text:c="7"/>1</text:p>
            <text:p text:style-name="P68">in a town in New Orleans.</text:p>
            <text:p text:style-name="P66"/>
            <text:p text:style-name="P63">Chorus</text:p>
            <text:p text:style-name="P63"><text:s text:c="7"/>1</text:p>
            <text:p text:style-name="P70">We fired our guns and the British kept a comin'</text:p>
            <text:p text:style-name="P71">There wasn't nigh as many </text:p>
            <text:p text:style-name="P64"><text:s text:c="14"/>5<text:span text:style-name="T23">(</text:span>7<text:span text:style-name="T23">)</text:span> <text:s text:c="15"/>1</text:p>
            <text:p text:style-name="P71">as there was a while a-go</text:p>
            <text:p text:style-name="P63"><text:s text:c="40"/>4</text:p>
            <text:p text:style-name="P70">We fired once more and they began to runnin'</text:p>
            <text:p text:style-name="P63"><text:s text:c="50"/>5<text:span text:style-name="T23">(</text:span>7<text:span text:style-name="T23">)</text:span> <text:s text:c="14"/>1</text:p>
            <text:p text:style-name="P70">On down the Mississippi to the Gulf of Mex-i-co.</text:p>
            <text:p text:style-name="P66"/>
            <text:p text:style-name="P59"><text:s text:c="6"/>1 <text:s text:c="32"/></text:p>
            <text:p text:style-name="P68">We looked down the river </text:p>
            <text:p text:style-name="P61"><text:s text:c="13"/>4</text:p>
            <text:p text:style-name="P68">and we see'd the British come</text:p>
            <text:p text:style-name="P59"><text:s text:c="17"/>5<text:span text:style-name="T23">(</text:span>7<text:span text:style-name="T23">)</text:span> <text:s text:c="40"/></text:p>
            <text:p text:style-name="P68">And there musta been a hund'erd of 'em </text:p>
            <text:p text:style-name="P61">1</text:p>
            <text:p text:style-name="P68">beatin' on the drum</text:p>
            <text:p text:style-name="P59"><text:s text:c="36"/></text:p>
            <text:p text:style-name="P68">They stepped so high </text:p>
            <text:p text:style-name="P61"><text:s text:c="15"/>4</text:p>
            <text:p text:style-name="P68">and they made their bugles ring</text:p>
            <text:p text:style-name="P59"><text:s text:c="7"/>5<text:span text:style-name="T23">(</text:span>7<text:span text:style-name="T23">)</text:span> <text:s text:c="40"/></text:p>
            <text:p text:style-name="P69">We stood beside our cotton bales </text:p>
            <text:p text:style-name="P62"><text:s text:c="7"/>1</text:p>
            <text:p text:style-name="P69">and didn't say a thing. <text:span text:style-name="T6">Chorus</text:span></text:p>
          </table:table-cell>
          <table:table-cell table:style-name="Table3.A1" office:value-type="string">
            <text:p text:style-name="P61"><text:s text:c="7"/>1 <text:s text:c="30"/>4</text:p>
            <text:p text:style-name="P68">Old Hick'ry said we could take 'em by su'prise</text:p>
            <text:p text:style-name="P61"><text:s text:c="8"/>5<text:span text:style-name="T23">(</text:span>7<text:span text:style-name="T23">)</text:span> <text:s text:c="28"/></text:p>
            <text:p text:style-name="P68">If we didn't fire our musket </text:p>
            <text:p text:style-name="P61"><text:s text:c="10"/>1</text:p>
            <text:p text:style-name="P68">till we looked 'em in the eyes</text:p>
            <text:p text:style-name="P61"><text:s text:c="36"/>4</text:p>
            <text:p text:style-name="P68">We held our fire till we see'd their faces well</text:p>
            <text:p text:style-name="P61"><text:s text:c="15"/>5<text:span text:style-name="T23">(</text:span>7<text:span text:style-name="T23">)</text:span> <text:s text:c="40"/></text:p>
            <text:p text:style-name="P68">Then we opened up with squirrel guns </text:p>
            <text:p text:style-name="P61"><text:s text:c="6"/>1</text:p>
            <text:p text:style-name="P68">and really gave<text:span text:style-name="T26"> 'em <text:s text:c="2"/>Well - <text:s/></text:span><text:span text:style-name="T6">Chorus</text:span></text:p>
            <text:p text:style-name="P72"/>
            <text:p text:style-name="P72">Bridge</text:p>
            <text:p text:style-name="P65"><text:s text:c="18"/>1</text:p>
            <text:p text:style-name="P73">Yeah! they ran through the briars </text:p>
            <text:p text:style-name="P73">and they ran through <text:s/>the brambles</text:p>
            <text:p text:style-name="P72">And they ran through the bushes </text:p>
            <text:p text:style-name="P65"><text:s text:c="14"/>5<text:span text:style-name="T23">(</text:span>7<text:span text:style-name="T23">)</text:span> <text:s text:c="16"/>1</text:p>
            <text:p text:style-name="P72">Where a rabbit couldn't go</text:p>
            <text:p text:style-name="P74">They ran so fast that the </text:p>
            <text:p text:style-name="P74">hounds couldn't catch 'em</text:p>
            <text:p text:style-name="P65"><text:s text:c="50"/>5<text:span text:style-name="T23">(</text:span>7<text:span text:style-name="T23">)</text:span> <text:s text:c="14"/>1</text:p>
            <text:p text:style-name="P72">On down the Mississippi to the Gulf of Mex-i-co.</text:p>
            <text:p text:style-name="P66"/>
            <text:p text:style-name="P59"><text:s text:c="6"/>1 <text:s text:c="34"/>4</text:p>
            <text:p text:style-name="P66">We fired our cannon till the barrel melted down</text:p>
            <text:p text:style-name="P59"><text:s text:c="11"/>5<text:span text:style-name="T23">(</text:span>7<text:span text:style-name="T23">)</text:span> <text:s text:c="25"/></text:p>
            <text:p text:style-name="P68">So we grabbed an alligator </text:p>
            <text:p text:style-name="P61"><text:s text:c="13"/>1</text:p>
            <text:p text:style-name="P68">and we fought another round</text:p>
            <text:p text:style-name="P59"><text:s text:c="57"/></text:p>
            <text:p text:style-name="P68">We filled his head with cannonballs </text:p>
            <text:p text:style-name="P61"><text:s text:c="7"/>4</text:p>
            <text:p text:style-name="P68">and powdered his <text:s/>behind</text:p>
            <text:p text:style-name="P66"><text:s/><text:span text:style-name="T2"><text:s text:c="6"/>5</text:span><text:span text:style-name="T4">(</text:span><text:span text:style-name="T2">7</text:span><text:span text:style-name="T4">)</text:span><text:span text:style-name="T2"> <text:s text:c="47"/></text:span></text:p>
            <text:p text:style-name="P68">And when we touched the powder off, </text:p>
            <text:p text:style-name="P68"><text:span text:style-name="T2"><text:s text:c="6"/>1</text:span></text:p>
            <text:p text:style-name="P68">the 'gator lost his mind. <text:s/><text:span text:style-name="T24">Chorus</text:span> <text:s/><text:span text:style-name="T25">Bridge</text:span> 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8T14:15:33.913000000</meta:creation-date>
    <dc:date>2021-01-28T07:53:29.066000000</dc:date>
    <meta:editing-duration>PT1H38M8S</meta:editing-duration>
    <meta:editing-cycles>17</meta:editing-cycles>
    <meta:generator>LibreOffice/7.0.4.2$Windows_X86_64 LibreOffice_project/dcf040e67528d9187c66b2379df5ea4407429775</meta:generator>
    <meta:print-date>2020-12-28T16:21:31.292000000</meta:print-date>
    <meta:document-statistic meta:table-count="4" meta:image-count="12" meta:object-count="0" meta:page-count="3" meta:paragraph-count="251" meta:word-count="946" meta:character-count="7511" meta:non-whitespace-character-count="3599"/>
  </office:meta>
</office:document-meta>
</file>