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560F966147894543.png" manifest:media-type="image/png"/>
  <manifest:file-entry manifest:full-path="Pictures/10000000000000E10000012C024E86D57F19854D.jpg" manifest:media-type="image/jpeg"/>
  <manifest:file-entry manifest:full-path="Pictures/1000000000000096000000C85595EE7797C5C3EE.png" manifest:media-type="image/png"/>
  <manifest:file-entry manifest:full-path="Pictures/10000000000000E10000012CF6823DF88E9C489E.jpg" manifest:media-type="image/jpeg"/>
  <manifest:file-entry manifest:full-path="Pictures/10000000000000E10000012CF7B5AF0EB4810E33.jpg" manifest:media-type="image/jpeg"/>
  <manifest:file-entry manifest:full-path="Pictures/10000000000000E10000012CD8913ABEAD81225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 fo:background-color="transparent">
        <style:background-image/>
      </style:table-properties>
    </style:style>
    <style:style style:name="Table1.A" style:family="table-column">
      <style:table-column-properties style:column-width="0.8125in"/>
    </style:style>
    <style:style style:name="Table1.H" style:family="table-column">
      <style:table-column-properties style:column-width="1.6146in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Table1.D2" style:family="table-cell">
      <style:table-cell-properties fo:padding="0.0382in" fo:border-left="0.5pt solid #000000" fo:border-right="none" fo:border-top="0.5pt solid #000000" fo:border-bottom="0.5pt solid #000000"/>
    </style:style>
    <style:style style:name="Table1.E2" style:family="table-cell">
      <style:table-cell-properties fo:padding="0.0382in" fo:border-left="none" fo:border-right="none" fo:border-top="0.5pt solid #000000" fo:border-bottom="0.5pt solid #000000"/>
    </style:style>
    <style:style style:name="Table1.G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04in" style:rel-column-width="1167*"/>
    </style:style>
    <style:style style:name="Table2.B" style:family="table-column">
      <style:table-column-properties style:column-width="0.8111in" style:rel-column-width="1168*"/>
    </style:style>
    <style:style style:name="Table2.E" style:family="table-column">
      <style:table-column-properties style:column-width="0.4063in" style:rel-column-width="585*"/>
    </style:style>
    <style:style style:name="Table2.F" style:family="table-column">
      <style:table-column-properties style:column-width="0.4049in" style:rel-column-width="583*"/>
    </style:style>
    <style:style style:name="Table2.J" style:family="table-column">
      <style:table-column-properties style:column-width="0.8118in" style:rel-column-width="1169*"/>
    </style:style>
    <style:style style:name="Table2.A1" style:family="table-cell">
      <style:table-cell-properties fo:padding="0.0382in" fo:border="none"/>
    </style:style>
    <style:style style:name="Table2.G2" style:family="table-cell">
      <style:table-cell-properties fo:padding="0.0382in" fo:border-left="0.5pt solid #000000" fo:border-right="none" fo:border-top="0.5pt solid #000000" fo:border-bottom="0.5pt solid #000000"/>
    </style:style>
    <style:style style:name="Table2.H2" style:family="table-cell">
      <style:table-cell-properties fo:padding="0.0382in" fo:border-left="none" fo:border-right="none" fo:border-top="0.5pt solid #000000" fo:border-bottom="0.5pt solid #000000"/>
    </style:style>
    <style:style style:name="Table2.J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rsid="0000e573" officeooo:paragraph-rsid="00017edb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style:text-underline-style="none" fo:font-weight="bold" officeooo:paragraph-rsid="00017edb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style:text-underline-style="none" fo:font-weight="bold" officeooo:paragraph-rsid="0003790a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style:text-underline-style="none" fo:font-weight="bold" officeooo:paragraph-rsid="000a3d91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style:font-size-asian="8.75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style:text-underline-style="none" officeooo:paragraph-rsid="00017edb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style:text-underline-style="none" officeooo:paragraph-rsid="00017edb" style:font-size-asian="10pt" style:font-size-complex="10pt"/>
    </style:style>
    <style:style style:name="P8" style:family="paragraph" style:parent-style-name="Standard">
      <style:text-properties style:font-name="Arial" fo:font-size="10pt" style:text-underline-style="none" officeooo:paragraph-rsid="000a3d91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text-underline-style="none" officeooo:paragraph-rsid="000a3d91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9pt" style:text-underline-style="none" officeooo:paragraph-rsid="000a3d91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6pt" officeooo:paragraph-rsid="000a3d91" style:font-size-asian="5.25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officeooo:rsid="00017edb" officeooo:paragraph-rsid="000a3d9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rsid="0000e573" officeooo:paragraph-rsid="00017edb" fo:background-color="#ffff6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paragraph-rsid="00017edb" fo:background-color="#ffff6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rsid="0000e573" officeooo:paragraph-rsid="000a3d91" fo:background-color="#ddddd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paragraph-rsid="000a3d91" fo:background-color="#ddddd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officeooo:paragraph-rsid="00017edb" fo:background-color="#ffff6d" style:font-size-asian="10pt" style:font-size-complex="10pt"/>
    </style:style>
    <style:style style:name="P20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officeooo:paragraph-rsid="000a3d91" fo:background-color="#dddddd" style:font-size-asian="10pt" style:font-size-complex="10pt"/>
    </style:style>
    <style:style style:name="P21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Arial" fo:font-size="10pt" style:text-underline-style="none" officeooo:paragraph-rsid="000a3d91" fo:background-color="#dddddd" style:font-size-asian="10pt" style:font-size-complex="10pt"/>
    </style:style>
    <style:style style:name="P22" style:family="paragraph" style:parent-style-name="Standard">
      <style:paragraph-properties fo:margin-left="0in" fo:margin-right="0in" fo:text-indent="0in" style:auto-text-indent="false"/>
      <style:text-properties officeooo:paragraph-rsid="000a3d91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style:text-underline-style="none" style:font-size-asian="10.5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style:text-underline-style="none" officeooo:paragraph-rsid="000d5e5f" style:font-size-asian="10pt" style:font-size-complex="10pt"/>
    </style:style>
    <style:style style:name="P26" style:family="paragraph" style:parent-style-name="Standard">
      <style:paragraph-properties fo:text-align="end" style:justify-single-word="false"/>
      <style:text-properties style:font-name="Arial" fo:font-size="10pt" style:text-underline-style="none" officeooo:paragraph-rsid="000d5e5f" style:font-size-asian="10pt" style:font-size-complex="10pt"/>
    </style:style>
    <style:style style:name="P27" style:family="paragraph" style:parent-style-name="Standard">
      <style:text-properties style:font-name="Arial" fo:font-size="10pt" style:text-underline-style="none" officeooo:paragraph-rsid="000d5e5f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rsid="0000e573" officeooo:paragraph-rsid="000d5e5f" style:font-size-asian="10pt" style:font-weight-asian="bold" style:font-size-complex="10pt" style:font-weight-complex="bold"/>
    </style:style>
    <style:style style:name="P29" style:family="paragraph" style:parent-style-name="Standard">
      <style:text-properties style:font-name="Arial" fo:font-size="10pt" style:text-underline-style="none" fo:font-weight="bold" officeooo:paragraph-rsid="000d5e5f" style:font-size-asian="10pt" style:font-weight-asian="bold" style:font-size-complex="10pt" style:font-weight-complex="bold"/>
    </style:style>
    <style:style style:name="P30" style:family="paragraph" style:parent-style-name="Standard"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 fo:font-size="10pt" officeooo:paragraph-rsid="000d5e5f" style:font-size-asian="10pt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officeooo:paragraph-rsid="000d5e5f" style:font-size-asian="10pt" style:font-size-complex="10pt"/>
    </style:style>
    <style:style style:name="P33" style:family="paragraph" style:parent-style-name="Standard">
      <style:text-properties style:font-name="Arial" fo:font-size="10pt" fo:font-weight="bold" officeooo:paragraph-rsid="000d5e5f" style:font-size-asian="10pt" style:font-weight-asian="bold" style:font-size-complex="10pt" style:font-weight-complex="bold"/>
    </style:style>
    <style:style style:name="P34" style:family="paragraph" style:parent-style-name="Standard">
      <style:text-properties style:font-name="Arial" fo:font-size="10pt" fo:font-weight="bold" officeooo:paragraph-rsid="000d5e5f" fo:background-color="#ffff00" style:font-size-asian="10pt" style:font-weight-asian="bold" style:font-size-complex="10pt" style:font-weight-complex="bold"/>
    </style:style>
    <style:style style:name="P35" style:family="paragraph" style:parent-style-name="Standard">
      <style:text-properties style:font-name="Arial" fo:font-size="10pt" fo:font-weight="bold" officeooo:paragraph-rsid="000d5e5f" fo:background-color="#999999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Arial" fo:font-size="6pt" style:font-size-asian="5.25pt" style:font-size-complex="6pt"/>
    </style:style>
    <style:style style:name="P37" style:family="paragraph" style:parent-style-name="Standard">
      <style:paragraph-properties fo:text-align="start" style:justify-single-word="false"/>
      <style:text-properties style:font-name="Arial" fo:font-size="6pt" officeooo:rsid="000d5e5f" officeooo:paragraph-rsid="000d5e5f" style:font-size-asian="5.25pt" style:font-size-complex="6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officeooo:paragraph-rsid="000ee97a" style:font-size-asian="9.60000038146973pt" style:font-size-complex="11pt"/>
    </style:style>
    <style:style style:name="P39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40" style:family="paragraph" style:parent-style-name="Standard">
      <style:paragraph-properties fo:text-align="start" style:justify-single-word="false" fo:break-before="page"/>
      <style:text-properties style:font-name="Arial" fo:font-size="12pt" style:text-underline-style="none" style:font-size-asian="10.5pt" style:font-size-complex="12pt"/>
    </style:style>
    <style:style style:name="P41" style:family="paragraph" style:parent-style-name="Standard">
      <style:paragraph-properties fo:text-align="start" style:justify-single-word="false" fo:break-before="page"/>
      <style:text-properties style:font-name="Arial" fo:font-size="10pt" style:text-underline-style="none" fo:font-weight="bold" officeooo:rsid="0000e573" officeooo:paragraph-rsid="000d5e5f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 fo:break-before="page"/>
      <style:text-properties officeooo:paragraph-rsid="000d5e5f"/>
    </style:style>
    <style:style style:name="P43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rsid="0000e573" officeooo:paragraph-rsid="000d5e5f" fo:background-color="#ffff6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paragraph-rsid="000d5e5f" fo:background-color="#ffff6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rsid="0000e573" officeooo:paragraph-rsid="000d5e5f" fo:background-color="#ddddd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paragraph-rsid="000d5e5f" fo:background-color="#ddddd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officeooo:paragraph-rsid="000d5e5f" fo:background-color="#ffff6d" style:font-size-asian="10pt" style:font-size-complex="10pt"/>
    </style:style>
    <style:style style:name="P48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Arial" fo:font-size="10pt" style:text-underline-style="none" officeooo:paragraph-rsid="000d5e5f" fo:background-color="#dddddd" style:font-size-asian="10pt" style:font-size-complex="10pt"/>
    </style:style>
    <style:style style:name="P49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officeooo:paragraph-rsid="000d5e5f" fo:background-color="#dddddd" style:font-size-asian="10pt" style:font-size-complex="10pt"/>
    </style:style>
    <style:style style:name="P50" style:family="paragraph" style:parent-style-name="Standard">
      <style:paragraph-properties fo:margin-left="0in" fo:margin-right="0in" fo:text-indent="0in" style:auto-text-indent="false"/>
      <style:text-properties officeooo:paragraph-rsid="000d5e5f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2pt" fo:font-weight="bold" officeooo:rsid="000d5e5f" officeooo:paragraph-rsid="000d5e5f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font-name="Arial" fo:font-size="10pt" officeooo:rsid="000d5e5f" officeooo:paragraph-rsid="000d5e5f" style:font-size-asian="10pt" style:font-size-complex="10pt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10pt" fo:font-weight="bold" officeooo:rsid="000d5e5f" officeooo:paragraph-rsid="000d5e5f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Arial" fo:font-size="10pt" fo:font-weight="bold" officeooo:paragraph-rsid="000d5e5f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size="6pt" officeooo:paragraph-rsid="000d5e5f" style:font-size-asian="5.25pt" style:font-size-complex="6pt"/>
    </style:style>
    <style:style style:name="T1" style:family="text">
      <style:text-properties officeooo:rsid="0000e573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00e573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00e573" fo:background-color="#eeeeee" loext:char-shading-value="0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3790a" style:font-weight-asian="bold" style:font-weight-complex="bold"/>
    </style:style>
    <style:style style:name="T8" style:family="text">
      <style:text-properties officeooo:rsid="0003790a"/>
    </style:style>
    <style:style style:name="T9" style:family="text">
      <style:text-properties fo:color="#000000" loext:opacity="100%"/>
    </style:style>
    <style:style style:name="T10" style:family="text">
      <style:text-properties officeooo:rsid="00066edc"/>
    </style:style>
    <style:style style:name="T11" style:family="text">
      <style:text-properties officeooo:rsid="000a3d91"/>
    </style:style>
    <style:style style:name="T12" style:family="text">
      <style:text-properties style:font-name="Arial" fo:font-size="10pt" style:text-underline-style="none" fo:background-color="#dddddd" loext:char-shading-value="0" style:font-size-asian="10pt" style:font-size-complex="10pt"/>
    </style:style>
    <style:style style:name="T13" style:family="text">
      <style:text-properties style:font-name="Arial" fo:font-size="10pt" style:text-underline-style="none" officeooo:rsid="000a3d91" fo:background-color="#dddddd" loext:char-shading-value="0" style:font-size-asian="10pt" style:font-size-complex="10pt"/>
    </style:style>
    <style:style style:name="T14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15" style:family="text">
      <style:text-properties style:font-name="Arial" fo:font-size="16pt" fo:font-weight="bold" officeooo:rsid="000d5e5f" style:font-size-asian="16pt" style:font-weight-asian="bold" style:font-size-complex="16pt" style:font-weight-complex="bold"/>
    </style:style>
    <style:style style:name="T16" style:family="text">
      <style:text-properties fo:font-style="normal" fo:font-weight="normal"/>
    </style:style>
    <style:style style:name="T17" style:family="text">
      <style:text-properties style:font-name="Courier" fo:font-style="normal" fo:font-weight="normal"/>
    </style:style>
    <style:style style:name="T18" style:family="text">
      <style:text-properties fo:background-color="#ffff00" loext:char-shading-value="0"/>
    </style:style>
    <style:style style:name="T19" style:family="text">
      <style:text-properties fo:background-color="#ffff00" loext:char-shading-value="0"/>
    </style:style>
    <style:style style:name="T20" style:family="text">
      <style:text-properties style:font-name="Arial"/>
    </style:style>
    <style:style style:name="T21" style:family="text">
      <style:text-properties fo:background-color="#999999" loext:char-shading-value="0"/>
    </style:style>
    <style:style style:name="T22" style:family="text">
      <style:text-properties fo:background-color="#999999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in">
          <style:column-sep style:width="0.0035in" style:color="#000000" style:height="100%" style:style="dotted"/>
          <style:column style:rel-width="32767*" fo:start-indent="0in" fo:end-indent="0.05in"/>
          <style:column style:rel-width="32768*" fo:start-indent="0.0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4">The Battle of New Orleans (Jimmy Driftwood) (</text:span><text:span text:style-name="T15">C</text:span><text:span text:style-name="T14">)</text:span></text:p>
      <text:p text:style-name="P23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F"/>
        <table:table-column table:style-name="Table2.B" table:number-columns-repeated="3"/>
        <table:table-column table:style-name="Table2.J"/>
        <table:table-row table:style-name="TableLine2251511945584">
          <table:table-cell table:style-name="Table2.A1" table:number-columns-spanned="5" office:value-type="string">
            <text:p text:style-name="P54">Strum in on C</text:p>
            <text:p text:style-name="P53"/>
            <text:p text:style-name="P33"><text:s text:c="5"/>C <text:s text:c="10"/>F</text:p>
            <text:p text:style-name="P31">In 1814 we took a little trip</text:p>
            <text:p text:style-name="P33"><text:s text:c="4"/>G7 <text:s text:c="46"/>C</text:p>
            <text:p text:style-name="P31">A-long with Col. Jackson down the mighty Mississip'</text:p>
            <text:p text:style-name="P33"><text:s text:c="48"/>F</text:p>
            <text:p text:style-name="P31">We took a little bacon and we took a little beans</text:p>
            <text:p text:style-name="P33"><text:s text:c="14"/>G7 <text:s text:c="41"/>C</text:p>
            <text:p text:style-name="P31">And we caught the bloody British in a town in New </text:p>
            <text:p text:style-name="P32">Orleans.</text:p>
            <text:p text:style-name="P31"/>
            <text:p text:style-name="P34">Chorus</text:p>
            <text:p text:style-name="P33"><text:s text:c="7"/>C</text:p>
            <text:p text:style-name="P31">We fired our guns and the British kept a comin'</text:p>
            <text:p text:style-name="P33"><text:s text:c="58"/>G7 <text:s text:c="17"/>C</text:p>
            <text:p text:style-name="P31">There wasn't nigh as many as there was a while a-go</text:p>
            <text:p text:style-name="P33"><text:s text:c="40"/>F</text:p>
            <text:p text:style-name="P31">We fired once more and they began to runnin'</text:p>
            <text:p text:style-name="P33"><text:s text:c="50"/>G7 <text:s text:c="16"/>C</text:p>
            <text:p text:style-name="P31">On down the Mississippi to the Gulf of Mex-i-co.</text:p>
            <text:p text:style-name="P31"/>
            <text:p text:style-name="P33"><text:s text:c="6"/>C <text:s text:c="44"/>F</text:p>
            <text:p text:style-name="P31">We looked down the river and we see'd the British come</text:p>
            <text:p text:style-name="P33"><text:s text:c="17"/>G7 <text:s text:c="42"/>C</text:p>
            <text:p text:style-name="P31">And there musta been a hund'erd of 'em beatin' on the</text:p>
            <text:p text:style-name="P32"><text:s/>drum</text:p>
            <text:p text:style-name="P33"><text:s text:c="50"/>F</text:p>
            <text:p text:style-name="P31">They stepped so high and they made their bugles ring</text:p>
            <text:p text:style-name="P33"><text:s text:c="7"/>G7 <text:s text:c="49"/>C</text:p>
            <text:p text:style-name="P32">We stood beside our cotton bales and didn't say a thing. <text:span text:style-name="T4">Chorus</text:span></text:p>
            <text:p text:style-name="P37"/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55"><text:s/><text:span text:style-name="T20"><text:s text:c="7"/>C <text:s text:c="30"/>F</text:span></text:p>
            <text:p text:style-name="P31">Old Hick'ry said we could take 'em by su'prise</text:p>
            <text:p text:style-name="P33"><text:s text:c="8"/>G7 <text:s text:c="39"/>C</text:p>
            <text:p text:style-name="P31">If we didn't fire our musket till we looked 'em in the eyes</text:p>
            <text:p text:style-name="P31"><text:s/><text:span text:style-name="T6"><text:s text:c="35"/>F</text:span></text:p>
            <text:p text:style-name="P31">We held our fire till we see'd their faces well</text:p>
            <text:p text:style-name="P31"><text:s/><text:span text:style-name="T6"><text:s text:c="14"/>G7 <text:s text:c="48"/>C</text:span></text:p>
            <text:p text:style-name="P31">Then we opened up with squirrel guns and really gave</text:p>
            <text:p text:style-name="P32"><text:s/>'em <text:s text:c="2"/>Well - <text:s/><text:span text:style-name="T4">Chorus</text:span></text:p>
            <text:p text:style-name="P31"/>
            <text:p text:style-name="P31"/>
            <text:p text:style-name="P35">Bridge</text:p>
            <text:p text:style-name="P33"><text:s text:c="18"/>C</text:p>
            <text:p text:style-name="P31">Yeah! they ran through the briars and they ran through</text:p>
            <text:p text:style-name="P32"><text:s/>the brambles</text:p>
            <text:p text:style-name="P31">And they ran through the bushes </text:p>
            <text:p text:style-name="P33"><text:s text:c="14"/>G7 <text:s text:c="18"/>C</text:p>
            <text:p text:style-name="P31">Where a rabbit couldn't go</text:p>
            <text:p text:style-name="P31"><text:s text:c="81"/></text:p>
            <text:p text:style-name="P31">They ran so fast that the hounds couldn't catch 'em</text:p>
            <text:p text:style-name="P33"><text:s text:c="50"/>G7 <text:s text:c="16"/>C</text:p>
            <text:p text:style-name="P31">On down the Mississippi to the Gulf of Mex-i-co.</text:p>
            <text:p text:style-name="P31"/>
            <text:p text:style-name="P33"><text:s text:c="6"/>C <text:s text:c="34"/>F</text:p>
            <text:p text:style-name="P31">We fired our cannon till the barrel melted down</text:p>
            <text:p text:style-name="P31"><text:s/><text:span text:style-name="T6"><text:s text:c="10"/>G7 <text:s text:c="40"/>C</text:span></text:p>
            <text:p text:style-name="P31">So we grabbed an alligator and we fought another round</text:p>
            <text:p text:style-name="P33"><text:s text:c="64"/>F</text:p>
            <text:p text:style-name="P31">We filled his head with cannonballs and powdered his</text:p>
            <text:p text:style-name="P32"><text:s/>behind</text:p>
            <text:p text:style-name="P33"><text:s text:c="7"/>G7 <text:s text:c="55"/>C</text:p>
            <text:p text:style-name="P31">And when we touched the powder off, the 'gator lost his</text:p>
            <text:p text:style-name="P32"><text:s/>mind. <text:s/><text:span text:style-name="T19">Chorus</text:span> <text:s/><text:span text:style-name="T22">Bridge</text:span> </text:p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Line2251511945584">
          <table:table-cell table:style-name="Table2.A1" office:value-type="string">
            <text:p text:style-name="P52">GCEA</text:p>
          </table:table-cell>
          <table:table-cell table:style-name="Table2.A1" office:value-type="string">
            <text:p text:style-name="P38">C</text:p>
          </table:table-cell>
          <table:table-cell table:style-name="Table2.A1" office:value-type="string">
            <text:p text:style-name="P38">F</text:p>
          </table:table-cell>
          <table:table-cell table:style-name="Table2.A1" office:value-type="string">
            <text:p text:style-name="P38">G7</text:p>
          </table:table-cell>
          <table:table-cell table:style-name="Table2.A1" table:number-columns-spanned="2" office:value-type="string">
            <text:p text:style-name="P51"/>
          </table:table-cell>
          <table:covered-table-cell/>
          <table:table-cell table:style-name="Table2.G2" office:value-type="string">
            <text:p text:style-name="P52">DGBE</text:p>
          </table:table-cell>
          <table:table-cell table:style-name="Table2.H2" office:value-type="string">
            <text:p text:style-name="P38">C</text:p>
          </table:table-cell>
          <table:table-cell table:style-name="Table2.H2" office:value-type="string">
            <text:p text:style-name="P38">F</text:p>
          </table:table-cell>
          <table:table-cell table:style-name="Table2.J2" office:value-type="string">
            <text:p text:style-name="P38">G7</text:p>
          </table:table-cell>
        </table:table-row>
      </table:table>
      <text:p text:style-name="P36"/>
      <text:p text:style-name="P39">The Battle of New Orleans (Jimmy Driftwood) (G)</text:p>
      <text:p text:style-name="P5"/>
      <table:table table:name="Table1" table:style-name="Table1">
        <table:table-column table:style-name="Table1.A" table:number-columns-repeated="7"/>
        <table:table-column table:style-name="Table1.H"/>
        <table:table-row table:style-name="Table1.1">
          <table:table-cell table:style-name="Table1.A1" table:number-columns-spanned="8" office:value-type="string">
            <text:section text:style-name="Sect1" text:name="Section1">
              <text:p text:style-name="P1">Strum in on G</text:p>
              <text:p text:style-name="P1"/>
              <text:p text:style-name="P2"><text:s text:c="5"/>G <text:s text:c="10"/>C</text:p>
              <text:p text:style-name="P6">In 1814 we took a little trip</text:p>
              <text:p text:style-name="P2"><text:s text:c="4"/>D7 <text:s text:c="46"/>G</text:p>
              <text:p text:style-name="P6">A-long with Col. Jackson down the mighty <text:span text:style-name="T1">M</text:span>ississip'</text:p>
              <text:p text:style-name="P2"><text:s text:c="48"/>C</text:p>
              <text:p text:style-name="P6">We took a little bacon and we took a little beans</text:p>
              <text:p text:style-name="P2"><text:s text:c="14"/>D7 <text:s text:c="41"/>G</text:p>
              <text:p text:style-name="P8">And we <text:span text:style-name="T1">c</text:span>aught the bloody British in a town in New </text:p>
              <text:p text:style-name="P9">Orleans.</text:p>
              <text:p text:style-name="P6"/>
              <text:p text:style-name="P15">Chorus</text:p>
              <text:p text:style-name="P16"><text:s text:c="7"/>G</text:p>
              <text:p text:style-name="P19">We fired our guns and the British kept a comin'</text:p>
              <text:p text:style-name="P16"><text:s text:c="58"/>D7 <text:s text:c="17"/>G</text:p>
              <text:p text:style-name="P19">There wasn't <text:span text:style-name="T10">nigh </text:span>as many as there was a while a-go</text:p>
              <text:p text:style-name="P16"><text:s text:c="40"/>C</text:p>
              <text:p text:style-name="P19">We fired once more and they began to runnin'</text:p>
              <text:p text:style-name="P16"><text:s text:c="50"/>D7 <text:s text:c="16"/>G</text:p>
              <text:p text:style-name="P19">On down the Mississippi to the Gulf of Mex-i-co.</text:p>
              <text:p text:style-name="P6"/>
              <text:p text:style-name="P2"><text:s text:c="6"/>G <text:s/><text:span text:style-name="T8"><text:s text:c="43"/>C</text:span></text:p>
              <text:p text:style-name="P6">We looked down the river and we see'd the British come</text:p>
              <text:p text:style-name="P3"><text:s text:c="17"/>D7 <text:s text:c="42"/>G</text:p>
              <text:p text:style-name="P8">And there musta been a hund'erd of 'em beatin' on the</text:p>
              <text:p text:style-name="P9"><text:s/>drum</text:p>
              <text:p text:style-name="P2"><text:s text:c="50"/>C</text:p>
              <text:p text:style-name="P6">They stepped so high and they made their bugles ring</text:p>
              <text:p text:style-name="P3"><text:s text:c="7"/>D7 <text:s text:c="49"/>G</text:p>
              <text:p text:style-name="P6">We stood beside our cotton bales and didn't say a thing. <text:span text:style-name="T3">Chorus</text:span></text:p>
              <text:p text:style-name="P6"/>
              <text:p text:style-name="P6"><text:span text:style-name="T6"><text:s text:c="7"/>G <text:s text:c="30"/></text:span><text:span text:style-name="T7">C</text:span></text:p>
              <text:p text:style-name="P6">Old Hick'ry said we could take 'em by su'prise</text:p>
              <text:p text:style-name="P3"><text:s text:c="8"/>D7 <text:s text:c="39"/>G</text:p>
              <text:p text:style-name="P6">If we didn't fire our musket till we looked 'em in the eyes</text:p>
              <text:p text:style-name="P2"><text:s text:c="36"/>C</text:p>
              <text:p text:style-name="P6">We held our fire till we see'd their faces well</text:p>
              <text:p text:style-name="P3"><text:s text:c="15"/>D7 <text:s text:c="48"/>G</text:p>
              <text:p text:style-name="P8">Then we opened up with squirrel guns and really gave</text:p>
              <text:p text:style-name="P9"><text:s/>'em <text:s text:c="2"/>Well - <text:s/><text:span text:style-name="T3">Chorus</text:span></text:p>
              <text:p text:style-name="P7"/>
              <text:p text:style-name="P8"/>
              <text:p text:style-name="P17">Bridge</text:p>
              <text:p text:style-name="P18"><text:s text:c="18"/>G</text:p>
              <text:p text:style-name="P20">Yeah! they ran through the briars and they ran through</text:p>
              <text:p text:style-name="P21"><text:s/>the brambles</text:p>
              <text:p text:style-name="P20">And they ran through the bushes </text:p>
              <text:p text:style-name="P18"><text:s text:c="14"/>D7 <text:s text:c="18"/>G</text:p>
              <text:p text:style-name="P22"><text:span text:style-name="T13">W</text:span><text:span text:style-name="T12">here a rabbit couldn't go</text:span></text:p>
              <text:p text:style-name="P18"><text:s text:c="45"/><text:span text:style-name="T11"><text:s text:c="36"/></text:span></text:p>
              <text:p text:style-name="P20">They ran so fast that the hounds couldn't catch 'em</text:p>
              <text:p text:style-name="P18"><text:s text:c="50"/>D7 <text:s text:c="16"/>G</text:p>
              <text:p text:style-name="P20">On down the Mississippi to the Gulf of Mex-i-co.</text:p>
              <text:p text:style-name="P8"/>
              <text:p text:style-name="P4"><text:s text:c="6"/>G <text:s text:c="34"/><text:span text:style-name="T8">C</text:span></text:p>
              <text:p text:style-name="P8">We fired our cannon till the barrel melted down</text:p>
              <text:p text:style-name="P4"><text:s text:c="11"/>D7 <text:s text:c="40"/>G</text:p>
              <text:p text:style-name="P8">So we grabbed an alligator and we fought another round</text:p>
              <text:p text:style-name="P4"><text:s text:c="64"/>C</text:p>
              <text:p text:style-name="P8">We filled his head with cannonballs and powdered his</text:p>
              <text:p text:style-name="P9"><text:s/>behind</text:p>
              <text:p text:style-name="P4"><text:s text:c="7"/>D7 <text:s text:c="55"/>G</text:p>
              <text:p text:style-name="P8">And <text:span text:style-name="T9">when</text:span> we touched the powder off, the 'gator lost his</text:p>
              <text:p text:style-name="P9"><text:s/>mind. <text:s/><text:span text:style-name="T3">Chorus</text:span> <text:s/><text:span text:style-name="T5">Bridge</text:span></text:p>
            </text:section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"><draw:frame draw:style-name="fr1" draw:name="Image6" text:anchor-type="paragraph" svg:width="0.75in" svg:height="1in" draw:z-index="1"><draw:image xlink:href="Pictures/1000000000000096000000C8560F966147894543.png" xlink:type="simple" xlink:show="embed" xlink:actuate="onLoad" draw:mime-type="image/png"/></draw:frame></text:p>
          </table:table-cell>
          <table:table-cell table:style-name="Table1.A1" office:value-type="string">
            <text:p text:style-name="P12"><draw:frame draw:style-name="fr3" draw:name="Image5" text:anchor-type="paragraph" svg:y="0.0209in" svg:width="0.75in" svg:height="1in" draw:z-index="3"><draw:image xlink:href="Pictures/1000000000000096000000C85595EE7797C5C3EE.png" xlink:type="simple" xlink:show="embed" xlink:actuate="onLoad" draw:mime-type="image/png"/></draw:frame></text:p>
          </table:table-cell>
          <table:table-cell table:style-name="Table1.A1" office:value-type="string">
            <text:p text:style-name="P12"><draw:frame draw:style-name="fr3" draw:name="Image4" text:anchor-type="paragraph" svg:y="0.0311in" svg:width="0.75in" svg:height="1in" draw:z-index="5"><draw:image xlink:href="Pictures/10000000000000E10000012CF7B5AF0EB4810E33.jpg" xlink:type="simple" xlink:show="embed" xlink:actuate="onLoad" draw:mime-type="image/jpeg"/></draw:frame></text:p>
          </table:table-cell>
          <table:table-cell table:style-name="Table1.D2" office:value-type="string">
            <text:p text:style-name="P13"/>
            <text:p text:style-name="P14">Baritone</text:p>
          </table:table-cell>
          <table:table-cell table:style-name="Table1.E2" office:value-type="string">
            <text:p text:style-name="P12"><draw:frame draw:style-name="fr1" draw:name="Image3" text:anchor-type="paragraph" svg:width="0.75in" svg:height="1in" draw:z-index="4"><draw:image xlink:href="Pictures/10000000000000E10000012C024E86D57F19854D.jpg" xlink:type="simple" xlink:show="embed" xlink:actuate="onLoad" draw:mime-type="image/jpeg"/></draw:frame></text:p>
          </table:table-cell>
          <table:table-cell table:style-name="Table1.E2" office:value-type="string">
            <text:p text:style-name="P12"><draw:frame draw:style-name="fr2" draw:name="Image2" text:anchor-type="paragraph" svg:width="0.75in" svg:height="1in" draw:z-index="2"><draw:image xlink:href="Pictures/10000000000000E10000012CD8913ABEAD812258.jpg" xlink:type="simple" xlink:show="embed" xlink:actuate="onLoad" draw:mime-type="image/jpeg"/></draw:frame></text:p>
          </table:table-cell>
          <table:table-cell table:style-name="Table1.G2" office:value-type="string">
            <text:p text:style-name="P12"><draw:frame draw:style-name="fr1" draw:name="Image1" text:anchor-type="paragraph" svg:width="0.75in" svg:height="1in" draw:z-index="0"><draw:image xlink:href="Pictures/10000000000000E10000012CF6823DF88E9C489E.jpg" xlink:type="simple" xlink:show="embed" xlink:actuate="onLoad" draw:mime-type="image/jpeg"/></draw:frame></text:p>
          </table:table-cell>
          <table:table-cell table:style-name="Table1.A1" office:value-type="string">
            <text:p text:style-name="P11"/>
          </table:table-cell>
        </table:table-row>
      </table:table>
      <text:p text:style-name="P24"/>
      <text:p text:style-name="P24"/>
      <text:p text:style-name="P40"/>
      <text:p text:style-name="P41">Strum in on G</text:p>
      <text:p text:style-name="P28"/>
      <text:p text:style-name="P29"><text:s text:c="5"/>G <text:s text:c="10"/>C</text:p>
      <text:p text:style-name="P27">In 1814 we took a little trip</text:p>
      <text:p text:style-name="P29"><text:s text:c="4"/>D7 <text:s text:c="46"/>G</text:p>
      <text:p text:style-name="P27">A-long with Col. Jackson down the mighty <text:span text:style-name="T1">M</text:span>ississip'</text:p>
      <text:p text:style-name="P29"><text:s text:c="48"/>C</text:p>
      <text:p text:style-name="P27">We took a little bacon and we took a little beans</text:p>
      <text:p text:style-name="P29"><text:s text:c="14"/>D7 <text:s text:c="41"/>G</text:p>
      <text:p text:style-name="P27">And we <text:span text:style-name="T1">c</text:span>aught the bloody British in a town in New </text:p>
      <text:p text:style-name="P26">Orleans.</text:p>
      <text:p text:style-name="P27"/>
      <text:p text:style-name="P43">Chorus</text:p>
      <text:p text:style-name="P44"><text:s text:c="7"/>G</text:p>
      <text:p text:style-name="P47">We fired our guns and the British kept a comin'</text:p>
      <text:p text:style-name="P44"><text:s text:c="58"/>D7 <text:s text:c="17"/>G</text:p>
      <text:p text:style-name="P47">There wasn't <text:span text:style-name="T10">nigh </text:span>as many as there was a while a-go</text:p>
      <text:p text:style-name="P44"><text:s text:c="40"/>C</text:p>
      <text:p text:style-name="P47">We fired once more and they began to runnin'</text:p>
      <text:p text:style-name="P44"><text:s text:c="50"/>D7 <text:s text:c="16"/>G</text:p>
      <text:p text:style-name="P47">On down the Mississippi to the Gulf of Mex-i-co.</text:p>
      <text:p text:style-name="P27"/>
      <text:p text:style-name="P29"><text:s text:c="6"/>G <text:s/><text:span text:style-name="T8"><text:s text:c="43"/>C</text:span></text:p>
      <text:p text:style-name="P27">We looked down the river and we see'd the British come</text:p>
      <text:p text:style-name="P29"><text:s text:c="17"/>D7 <text:s text:c="42"/>G</text:p>
      <text:p text:style-name="P27">And there musta been a hund'erd of 'em beatin' on the</text:p>
      <text:p text:style-name="P26"><text:s/>drum</text:p>
      <text:p text:style-name="P29"><text:s text:c="50"/>C</text:p>
      <text:p text:style-name="P27">They stepped so high and they made their bugles ring</text:p>
      <text:p text:style-name="P29"><text:s text:c="7"/>D7 <text:s text:c="49"/>G</text:p>
      <text:p text:style-name="P27">We stood beside our cotton bales and didn't say a thing. <text:span text:style-name="T3">Chorus</text:span></text:p>
      <text:p text:style-name="P25"/>
      <text:p text:style-name="P25"/>
      <text:p text:style-name="P27"><text:span text:style-name="T6"><text:s text:c="7"/>G <text:s text:c="30"/></text:span><text:span text:style-name="T7">C</text:span></text:p>
      <text:p text:style-name="P27">Old Hick'ry said we could take 'em by su'prise</text:p>
      <text:p text:style-name="P29"><text:s text:c="8"/>D7 <text:s text:c="39"/>G</text:p>
      <text:p text:style-name="P27">If we didn't fire our musket till we looked 'em in the eyes</text:p>
      <text:p text:style-name="P29"><text:s text:c="36"/>C</text:p>
      <text:p text:style-name="P27">We held our fire till we see'd their faces well</text:p>
      <text:p text:style-name="P29"><text:s text:c="15"/>D7 <text:s text:c="48"/>G</text:p>
      <text:p text:style-name="P27">Then we opened up with squirrel guns and really gave</text:p>
      <text:p text:style-name="P26"><text:s/>'em <text:s text:c="2"/>Well - <text:s/><text:span text:style-name="T3">Chorus</text:span></text:p>
      <text:p text:style-name="P25"/>
      <text:p text:style-name="P27"/>
      <text:p text:style-name="P45">Bridge</text:p>
      <text:p text:style-name="P46"><text:s text:c="18"/>G</text:p>
      <text:p text:style-name="P49">Yeah! they ran through the briars and they ran through</text:p>
      <text:p text:style-name="P48"><text:s/>the brambles</text:p>
      <text:p text:style-name="P49">And they ran through the bushes </text:p>
      <text:p text:style-name="P46"><text:s text:c="14"/>D7 <text:s text:c="18"/>G</text:p>
      <text:p text:style-name="P50"><text:span text:style-name="T13">W</text:span><text:span text:style-name="T12">here a rabbit couldn't go</text:span></text:p>
      <text:p text:style-name="P46"><text:s text:c="45"/><text:span text:style-name="T11"><text:s text:c="36"/></text:span></text:p>
      <text:p text:style-name="P49">They ran so fast that the hounds couldn't catch 'em</text:p>
      <text:p text:style-name="P46"><text:s text:c="50"/>D7 <text:s text:c="16"/>G</text:p>
      <text:p text:style-name="P49">On down the Mississippi to the Gulf of Mex-i-co.</text:p>
      <text:p text:style-name="P27"/>
      <text:p text:style-name="P29"><text:s text:c="6"/>G <text:s text:c="34"/><text:span text:style-name="T8">C</text:span></text:p>
      <text:p text:style-name="P27">We fired our cannon till the barrel melted down</text:p>
      <text:p text:style-name="P29"><text:s text:c="11"/>D7 <text:s text:c="40"/>G</text:p>
      <text:p text:style-name="P27">So we grabbed an alligator and we fought another round</text:p>
      <text:p text:style-name="P29"><text:s text:c="64"/>C</text:p>
      <text:p text:style-name="P27">We filled his head with cannonballs and powdered his</text:p>
      <text:p text:style-name="P26"><text:s/>behind</text:p>
      <text:p text:style-name="P29"><text:soft-page-break/><text:s text:c="7"/>D7 <text:s text:c="55"/>G</text:p>
      <text:p text:style-name="P27">And <text:span text:style-name="T9">when</text:span> we touched the powder off, the 'gator lost his</text:p>
      <text:p text:style-name="P26"><text:s/>mind. <text:s/><text:span text:style-name="T3">Chorus</text:span> <text:s/><text:span text:style-name="T5">Bridge</text:span></text:p>
      <text:p text:style-name="P26"><text:span text:style-name="T5"/></text:p>
      <text:p text:style-name="P26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8T14:15:33.913000000</meta:creation-date>
    <dc:date>2021-01-26T13:21:17.226000000</dc:date>
    <meta:editing-duration>PT46M11S</meta:editing-duration>
    <meta:editing-cycles>7</meta:editing-cycles>
    <meta:generator>LibreOffice/7.0.3.1$Windows_X86_64 LibreOffice_project/d7547858d014d4cf69878db179d326fc3483e082</meta:generator>
    <meta:print-date>2020-12-28T16:21:31.292000000</meta:print-date>
    <meta:document-statistic meta:table-count="2" meta:image-count="6" meta:object-count="0" meta:page-count="5" meta:paragraph-count="185" meta:word-count="919" meta:character-count="7770" meta:non-whitespace-character-count="3491"/>
  </office:meta>
</office:document-meta>
</file>