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06A19ECBAD4DFE77.png" manifest:media-type="image/png"/>
  <manifest:file-entry manifest:full-path="Pictures/10000000000000E10000012CEB6EA7B0FFB43AAB.jpg" manifest:media-type="image/jpeg"/>
  <manifest:file-entry manifest:full-path="Pictures/10000000000000E10000012CCEFA4598B45B467E.jpg" manifest:media-type="image/jpeg"/>
  <manifest:file-entry manifest:full-path="Pictures/1000000000000096000000C85595EE7797C5C3EE.png" manifest:media-type="image/pn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96000000C8560F966147894543.png" manifest:media-type="image/png"/>
  <manifest:file-entry manifest:full-path="Pictures/10000000000000E10000012C5D225B02B463758D.jpg" manifest:media-type="image/jpeg"/>
  <manifest:file-entry manifest:full-path="Pictures/10000000000000E10000012CF7B5AF0EB4810E33.jpg" manifest:media-type="image/jpeg"/>
  <manifest:file-entry manifest:full-path="Pictures/10000000000000E10000012C024E86D57F19854D.jpg" manifest:media-type="image/jpeg"/>
  <manifest:file-entry manifest:full-path="Pictures/10000000000000E10000012CD8913ABEAD812258.jpg" manifest:media-type="image/jpe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11in"/>
    </style:style>
    <style:style style:name="Table1.I" style:family="table-column">
      <style:table-column-properties style:column-width="0.8132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F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E" style:family="table-column">
      <style:table-column-properties style:column-width="0.4063in" style:rel-column-width="585*"/>
    </style:style>
    <style:style style:name="Table2.F" style:family="table-column">
      <style:table-column-properties style:column-width="0.4049in" style:rel-column-width="583*"/>
    </style:style>
    <style:style style:name="Table2.J" style:family="table-column">
      <style:table-column-properties style:column-width="0.8118in" style:rel-column-width="1169*"/>
    </style:style>
    <style:style style:name="Table2.A1" style:family="table-cell">
      <style:table-cell-properties fo:padding="0.0382in" fo:border="none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1.2167in" style:rel-column-width="10922*"/>
    </style:style>
    <style:style style:name="Table3.D" style:family="table-column">
      <style:table-column-properties style:column-width="1.2167in" style:rel-column-width="10923*"/>
    </style:style>
    <style:style style:name="Table3.A1" style:family="table-cell">
      <style:table-cell-properties fo:padding="0.0382in" fo:border="none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B2" style:family="table-cell">
      <style:table-cell-properties fo:background-color="#ffffa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D2" style:family="table-cell">
      <style:table-cell-properties fo:background-color="#ffffa6" fo:padding="0.0382in" fo:border="0.5pt solid #000000">
        <style:background-image/>
      </style:table-cell-properties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none" fo:border-top="none" fo:border-bottom="0.5pt solid #000000"/>
    </style:style>
    <style:style style:name="Table3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.B4" style:family="table-cell">
      <style:table-cell-properties fo:background-color="#eeeeee" fo:padding="0.0382in" fo:border-left="0.5pt solid #000000" fo:border-right="none" fo:border-top="none" fo:border-bottom="0.5pt solid #000000">
        <style:background-image/>
      </style:table-cell-properties>
    </style:style>
    <style:style style:name="Table3.D4" style:family="table-cell">
      <style:table-cell-properties fo:background-color="#eeeeee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none" fo:border-top="none" fo:border-bottom="0.5pt solid #000000"/>
    </style:style>
    <style:style style:name="Table3.D5" style:family="table-cell">
      <style:table-cell-properties fo:padding="0.0382in" fo:border-left="0.5pt solid #000000" fo:border-right="0.5pt solid #000000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none" fo:border-top="none" fo:border-bottom="0.5pt solid #000000"/>
    </style:style>
    <style:style style:name="Table3.D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8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d5e5f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d5e5f" style:font-size-asian="10pt" style:font-size-complex="10pt"/>
    </style:style>
    <style:style style:name="P16" style:family="paragraph" style:parent-style-name="Standard">
      <style:text-properties style:font-name="Arial" fo:font-size="10pt" style:text-underline-style="none" officeooo:paragraph-rsid="000d5e5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d5e5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text-underline-style="none" fo:font-weight="bold" officeooo:paragraph-rsid="000d5e5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104f9b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fo:background-color="#ffff0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Standard">
      <style:text-properties style:font-name="Arial" fo:font-size="10pt" officeooo:paragraph-rsid="000d5e5f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107e13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officeooo:paragraph-rsid="000d5e5f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paragraph-rsid="0010ffa7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officeooo:paragraph-rsid="00107e13" style:font-size-asian="10pt" style:font-size-complex="10pt"/>
    </style:style>
    <style:style style:name="P29" style:family="paragraph" style:parent-style-name="Standard">
      <style:text-properties style:font-name="Arial" fo:font-size="10pt" officeooo:paragraph-rsid="00107e13" style:font-size-asian="10pt" style:font-size-complex="10pt"/>
    </style:style>
    <style:style style:name="P30" style:family="paragraph" style:parent-style-name="Standard">
      <style:text-properties style:font-name="Arial" fo:font-size="10pt" officeooo:paragraph-rsid="0010ffa7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rsid="0010ffa7" officeooo:paragraph-rsid="0010ffa7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officeooo:rsid="0011f4e5" officeooo:paragraph-rsid="0011f4e5" style:font-size-asian="10pt" style:font-size-complex="10pt"/>
    </style:style>
    <style:style style:name="P33" style:family="paragraph" style:parent-style-name="Standard">
      <style:text-properties style:font-name="Arial" fo:font-size="10pt" fo:font-weight="bold" officeooo:paragraph-rsid="000d5e5f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paragraph-rsid="00107e13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10pt" fo:font-weight="bold" officeooo:paragraph-rsid="0010ffa7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" fo:font-size="10pt" fo:font-weight="bold" officeooo:paragraph-rsid="000d5e5f" fo:background-color="#ffff6d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fo:font-weight="bold" officeooo:paragraph-rsid="00107e13" fo:background-color="#ffff6d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Arial" fo:font-size="10pt" fo:font-weight="bold" officeooo:paragraph-rsid="00107e13" fo:background-color="#dddddd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Arial" fo:font-size="10pt" officeooo:paragraph-rsid="000d5e5f" fo:background-color="#ffff6d" style:font-size-asian="10pt" style:font-size-complex="10pt"/>
    </style:style>
    <style:style style:name="P40" style:family="paragraph" style:parent-style-name="Standard">
      <style:text-properties style:font-name="Arial" fo:font-size="10pt" officeooo:paragraph-rsid="00107e13" fo:background-color="#ffff6d" style:font-size-asian="10pt" style:font-size-complex="10pt"/>
    </style:style>
    <style:style style:name="P41" style:family="paragraph" style:parent-style-name="Standard">
      <style:text-properties style:font-name="Arial" fo:font-size="10pt" officeooo:paragraph-rsid="00107e13" fo:background-color="#dddddd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43" style:family="paragraph" style:parent-style-name="Standard">
      <style:paragraph-properties fo:text-align="start" style:justify-single-word="false"/>
      <style:text-properties style:font-name="Arial" fo:font-size="6pt" officeooo:paragraph-rsid="00107e13" style:font-size-asian="5.25pt" style:font-size-complex="6pt"/>
    </style:style>
    <style:style style:name="P44" style:family="paragraph" style:parent-style-name="Standard">
      <style:paragraph-properties fo:text-align="start" style:justify-single-word="false"/>
      <style:text-properties style:font-name="Arial" fo:font-size="6pt" officeooo:rsid="000d5e5f" officeooo:paragraph-rsid="000d5e5f" style:font-size-asian="5.25pt" style:font-size-complex="6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officeooo:rsid="0010ffa7" officeooo:paragraph-rsid="0010ffa7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officeooo:rsid="0010ffa7" officeooo:paragraph-rsid="0010ffa7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2pt" officeooo:paragraph-rsid="000ee97a" style:font-size-asian="2pt" style:font-size-complex="2pt"/>
    </style:style>
    <style:style style:name="P48" style:family="paragraph" style:parent-style-name="Standard">
      <style:text-properties fo:color="#000000" loext:opacity="100%" style:font-name="Arial" fo:font-size="10pt" fo:font-weight="bold" officeooo:paragraph-rsid="000d5e5f" fo:background-color="#dddddd" style:font-size-asian="10pt" style:font-weight-asian="bold" style:font-size-complex="10pt" style:font-weight-complex="bold"/>
    </style:style>
    <style:style style:name="P49" style:family="paragraph" style:parent-style-name="Standard">
      <style:text-properties fo:color="#000000" loext:opacity="100%" style:font-name="Arial" fo:font-size="10pt" officeooo:paragraph-rsid="000d5e5f" fo:background-color="#dddddd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d5e5f" fo:background-color="#dddddd" style:font-size-asian="10pt" style:font-size-complex="10pt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8bc2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start" style:justify-single-word="false" fo:break-before="page"/>
      <style:text-properties style:font-name="Arial" fo:font-size="10pt" style:text-underline-style="none" fo:font-weight="bold" officeooo:rsid="0000e573" officeooo:paragraph-rsid="000d5e5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officeooo:paragraph-rsid="000d5e5f"/>
    </style:style>
    <style:style style:name="P54" style:family="paragraph" style:parent-style-name="Standard">
      <style:paragraph-properties fo:text-align="center" style:justify-single-word="false" fo:break-before="page"/>
      <style:text-properties officeooo:paragraph-rsid="00128bc2"/>
    </style:style>
    <style:style style:name="P5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d5e5f" fo:background-color="#ffff6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5e5f" fo:background-color="#ffff6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d5e5f" fo:background-color="#ddddd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5e5f" fo:background-color="#ddddd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5e5f" fo:background-color="#ffff6d" style:font-size-asian="10pt" style:font-size-complex="10pt"/>
    </style:style>
    <style:style style:name="P64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d5e5f" fo:background-color="#dddddd" style:font-size-asian="10pt" style:font-size-complex="10pt"/>
    </style:style>
    <style:style style:name="P6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5e5f" fo:background-color="#dddddd" style:font-size-asian="10pt" style:font-size-complex="10pt"/>
    </style:style>
    <style:style style:name="P6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6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69" style:family="paragraph" style:parent-style-name="Standard">
      <style:paragraph-properties fo:margin-left="0in" fo:margin-right="0in" fo:text-indent="0in" style:auto-text-indent="false"/>
      <style:text-properties officeooo:paragraph-rsid="000d5e5f"/>
    </style:style>
    <style:style style:name="P70" style:family="paragraph" style:parent-style-name="Standard">
      <style:paragraph-properties fo:margin-left="0in" fo:margin-right="0in" fo:text-indent="0in" style:auto-text-indent="false"/>
      <style:text-properties officeooo:paragraph-rsid="000a3d91" fo:background-color="#ddddd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0d5e5f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147efa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0pt" officeooo:rsid="000d5e5f" officeooo:paragraph-rsid="000d5e5f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paragraph-rsid="000a3d91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0d5e5f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17edb" officeooo:paragraph-rsid="000a3d91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fo:font-weight="bold" officeooo:rsid="00107e13" officeooo:paragraph-rsid="00107e13" style:font-size-asian="8.75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0pt" fo:font-weight="bold" officeooo:rsid="00107e13" officeooo:paragraph-rsid="00107e13" fo:background-color="#ffff00" style:font-size-asian="8.75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0pt" fo:font-weight="bold" officeooo:rsid="000d5e5f" officeooo:paragraph-rsid="000d5e5f" fo:background-color="#ffff00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6pt" officeooo:paragraph-rsid="000d5e5f" style:font-size-asian="5.25pt" style:font-size-complex="6pt"/>
    </style:style>
    <style:style style:name="T1" style:family="text">
      <style:text-properties officeooo:rsid="0000e573"/>
    </style:style>
    <style:style style:name="T2" style:family="text">
      <style:text-properties fo:font-weight="bold" officeooo:rsid="0000e573" fo:background-color="#ffff00" loext:char-shading-value="0" style:font-weight-asian="bold" style:font-weight-complex="bold"/>
    </style:style>
    <style:style style:name="T3" style:family="text">
      <style:text-properties fo:font-weight="bold" officeooo:rsid="0000e573" fo:background-color="#eeeeee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790a" style:font-weight-asian="bold" style:font-weight-complex="bold"/>
    </style:style>
    <style:style style:name="T6" style:family="text">
      <style:text-properties fo:font-weight="bold" officeooo:rsid="00104f9b" style:font-weight-asian="bold" style:font-weight-complex="bold"/>
    </style:style>
    <style:style style:name="T7" style:family="text">
      <style:text-properties fo:font-weight="bold" officeooo:rsid="0000e573" fo:background-color="#b2b2b2" loext:char-shading-value="0" style:font-weight-asian="bold" style:font-weight-complex="bold"/>
    </style:style>
    <style:style style:name="T8" style:family="text">
      <style:text-properties fo:font-weight="bold" fo:background-color="#ffff6d" loext:char-shading-value="0" style:font-weight-asian="bold" style:font-weight-complex="bold"/>
    </style:style>
    <style:style style:name="T9" style:family="text">
      <style:text-properties fo:font-weight="bold" officeooo:rsid="0000e573" fo:background-color="#ffff6d" loext:char-shading-value="0" style:font-weight-asian="bold" style:font-weight-complex="bold"/>
    </style:style>
    <style:style style:name="T10" style:family="text">
      <style:text-properties fo:font-weight="bold" officeooo:rsid="0000e573" fo:background-color="#dddddd" loext:char-shading-value="0" style:font-weight-asian="bold" style:font-weight-complex="bold"/>
    </style:style>
    <style:style style:name="T11" style:family="text">
      <style:text-properties officeooo:rsid="0003790a"/>
    </style:style>
    <style:style style:name="T12" style:family="text">
      <style:text-properties fo:color="#000000" loext:opacity="100%"/>
    </style:style>
    <style:style style:name="T13" style:family="text">
      <style:text-properties officeooo:rsid="00066edc"/>
    </style:style>
    <style:style style:name="T14" style:family="text">
      <style:text-properties officeooo:rsid="000a3d91"/>
    </style:style>
    <style:style style:name="T15" style:family="text">
      <style:text-properties style:font-name="Arial" fo:font-size="10pt" style:text-underline-style="none" fo:background-color="#dddddd" loext:char-shading-value="0" style:font-size-asian="10pt" style:font-size-complex="10pt"/>
    </style:style>
    <style:style style:name="T16" style:family="text">
      <style:text-properties style:font-name="Arial" fo:font-size="10pt" style:text-underline-style="none" officeooo:rsid="000a3d91" fo:background-color="#dddddd" loext:char-shading-value="0" style:font-size-asian="10pt" style:font-size-complex="10pt"/>
    </style:style>
    <style:style style:name="T17" style:family="text">
      <style:text-properties style:font-name="Arial" fo:font-size="10pt" style:text-underline-style="none" style:font-size-asian="10pt" style:font-size-complex="10pt"/>
    </style:style>
    <style:style style:name="T18" style:family="text">
      <style:text-properties style:font-name="Arial" fo:font-size="10pt" style:text-underline-style="none" officeooo:rsid="000a3d91" style:font-size-asian="10pt" style:font-size-complex="10pt"/>
    </style:style>
    <style:style style:name="T1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Arial" fo:font-size="16pt" fo:font-weight="bold" officeooo:rsid="000d5e5f" style:font-size-asian="16pt" style:font-weight-asian="bold" style:font-size-complex="16pt" style:font-weight-complex="bold"/>
    </style:style>
    <style:style style:name="T21" style:family="text">
      <style:text-properties style:font-name="Arial" fo:font-size="16pt" fo:font-weight="bold" officeooo:rsid="00104f9b" style:font-size-asian="16pt" style:font-weight-asian="bold" style:font-size-complex="16pt" style:font-weight-complex="bold"/>
    </style:style>
    <style:style style:name="T22" style:family="text"/>
    <style:style style:name="T23" style:family="text">
      <style:text-properties style:font-name="Arial"/>
    </style:style>
    <style:style style:name="T24" style:family="text">
      <style:text-properties officeooo:rsid="00104f9b"/>
    </style:style>
    <style:style style:name="T25" style:family="text">
      <style:text-properties fo:background-color="#b2b2b2" loext:char-shading-value="0"/>
    </style:style>
    <style:style style:name="T26" style:family="text">
      <style:text-properties fo:background-color="#ffff6d" loext:char-shading-value="0"/>
    </style:style>
    <style:style style:name="T27" style:family="text">
      <style:text-properties fo:background-color="#ddddd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9">The Battle of New Orleans (Jimmy Driftwood, ca. 1959) (</text:span><text:span text:style-name="T20">C</text:span><text:span text:style-name="T19">)</text:span>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2251511945584">
          <table:table-cell table:style-name="Table2.A1" table:number-columns-spanned="5" office:value-type="string">
            <text:p text:style-name="P81">Strum in on C</text:p>
            <text:p text:style-name="P75"/>
            <text:p text:style-name="P33"><text:s text:c="5"/>C <text:s text:c="10"/>F</text:p>
            <text:p text:style-name="P23">In 1814 we took a little trip</text:p>
            <text:p text:style-name="P33"><text:s text:c="4"/>G7 <text:s text:c="46"/>C</text:p>
            <text:p text:style-name="P23">A-long with Col. Jackson down the mighty Mississip'</text:p>
            <text:p text:style-name="P33"><text:s text:c="48"/>F</text:p>
            <text:p text:style-name="P23">We took a little bacon and we took a little beans</text:p>
            <text:p text:style-name="P33"><text:s text:c="14"/>G7 <text:s text:c="41"/>C</text:p>
            <text:p text:style-name="P23">And we caught the bloody British in a town in New </text:p>
            <text:p text:style-name="P26">Orleans.</text:p>
            <text:p text:style-name="P23"/>
            <text:p text:style-name="P36">Chorus</text:p>
            <text:p text:style-name="P36"><text:s text:c="7"/>C</text:p>
            <text:p text:style-name="P39">We fired our guns and the British kept a comin'</text:p>
            <text:p text:style-name="P36"><text:s text:c="58"/>G7 <text:s text:c="17"/>C</text:p>
            <text:p text:style-name="P39">There wasn't nigh as many as there was a while a-go</text:p>
            <text:p text:style-name="P36"><text:s text:c="40"/>F</text:p>
            <text:p text:style-name="P39">We fired once more and they began to runnin'</text:p>
            <text:p text:style-name="P36"><text:s text:c="50"/>G7 <text:s text:c="16"/>C</text:p>
            <text:p text:style-name="P39">On down the Mississippi to the Gulf of Mex-i-co.</text:p>
            <text:p text:style-name="P23"/>
            <text:p text:style-name="P33"><text:s text:c="6"/>C <text:s text:c="44"/>F</text:p>
            <text:p text:style-name="P23">We looked down the river and we see'd the British come</text:p>
            <text:p text:style-name="P33"><text:s text:c="17"/>G7 <text:s text:c="42"/>C</text:p>
            <text:p text:style-name="P23">And there musta been a hund'erd of 'em beatin' on the</text:p>
            <text:p text:style-name="P26"><text:s/>drum</text:p>
            <text:p text:style-name="P33"><text:s text:c="50"/>F</text:p>
            <text:p text:style-name="P23">They stepped so high and they made their bugles ring</text:p>
            <text:p text:style-name="P33"><text:s text:c="7"/>G7 <text:s text:c="49"/>C</text:p>
            <text:p text:style-name="P26">We stood beside our cotton bales and didn't say a thing. <text:span text:style-name="T8">Chorus</text:span>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77"><text:s/><text:span text:style-name="T23"><text:s text:c="7"/>C <text:s text:c="30"/>F</text:span></text:p>
            <text:p text:style-name="P23">Old Hick'ry said we could take 'em by su'prise</text:p>
            <text:p text:style-name="P33"><text:s text:c="8"/>G7 <text:s text:c="39"/>C</text:p>
            <text:p text:style-name="P23">If we didn't fire our musket till we looked 'em in the eyes</text:p>
            <text:p text:style-name="P23"><text:s/><text:span text:style-name="T4"><text:s text:c="35"/>F</text:span></text:p>
            <text:p text:style-name="P23">We held our fire till we see'd their faces well</text:p>
            <text:p text:style-name="P23"><text:s/><text:span text:style-name="T4"><text:s text:c="14"/>G7 <text:s text:c="48"/>C</text:span></text:p>
            <text:p text:style-name="P23">Then we opened up with squirrel guns and really gave</text:p>
            <text:p text:style-name="P26"><text:s/>'em <text:s text:c="2"/>Well - <text:s/><text:span text:style-name="T8">Chorus</text:span></text:p>
            <text:p text:style-name="P23"/>
            <text:p text:style-name="P23"/>
            <text:p text:style-name="P48">Bridge</text:p>
            <text:p text:style-name="P48"><text:s text:c="18"/>C</text:p>
            <text:p text:style-name="P49">Yeah! they ran through the briars and they ran through</text:p>
            <text:p text:style-name="P50"><text:s/>the brambles</text:p>
            <text:p text:style-name="P49">And they ran through the bushes </text:p>
            <text:p text:style-name="P48"><text:s text:c="14"/>G7 <text:s text:c="18"/>C</text:p>
            <text:p text:style-name="P49">Where a rabbit couldn't go</text:p>
            <text:p text:style-name="P49"><text:s text:c="81"/></text:p>
            <text:p text:style-name="P49">They ran so fast that the hounds couldn't catch 'em</text:p>
            <text:p text:style-name="P48"><text:s text:c="50"/>G7 <text:s text:c="16"/>C</text:p>
            <text:p text:style-name="P49">On down the Mississippi to the Gulf of Mex-i-co.</text:p>
            <text:p text:style-name="P23"/>
            <text:p text:style-name="P33"><text:s text:c="6"/>C <text:s text:c="34"/>F</text:p>
            <text:p text:style-name="P23">We fired our cannon till the barrel melted down</text:p>
            <text:p text:style-name="P23"><text:s/><text:span text:style-name="T4"><text:s text:c="10"/>G7 <text:s text:c="40"/>C</text:span></text:p>
            <text:p text:style-name="P23">So we grabbed an alligator and we fought another round</text:p>
            <text:p text:style-name="P33"><text:s text:c="64"/>F</text:p>
            <text:p text:style-name="P23">We filled his head with cannonballs and powdered his</text:p>
            <text:p text:style-name="P26"><text:s/>behind</text:p>
            <text:p text:style-name="P33"><text:s text:c="7"/>G7 <text:s text:c="55"/>C</text:p>
            <text:p text:style-name="P23">And when we touched the powder off, the 'gator lost his</text:p>
            <text:p text:style-name="P26"><text:s/>mind. <text:s/><text:span text:style-name="T26">Chorus</text:span> <text:s/><text:span text:style-name="T27">Bridge</text:span> 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Line2251511945584">
          <table:table-cell table:style-name="Table2.A1" office:value-type="string">
            <text:p text:style-name="P72"/>
            <text:p text:style-name="P72"/>
            <text:p text:style-name="P72">GCEA</text:p>
          </table:table-cell>
          <table:table-cell table:style-name="Table2.A1" office:value-type="string">
            <text:p text:style-name="P47"><draw:frame draw:style-name="fr1" draw:name="Image328" text:anchor-type="paragraph" svg:width="0.75in" svg:height="1in" draw:z-index="0"><draw:image xlink:href="Pictures/1000000000000096000000C806A19ECBAD4DFE77.png" xlink:type="simple" xlink:show="embed" xlink:actuate="onLoad" draw:mime-type="image/png"/></draw:frame></text:p>
          </table:table-cell>
          <table:table-cell table:style-name="Table2.A1" office:value-type="string">
            <text:p text:style-name="P47"><draw:frame draw:style-name="fr1" draw:name="Image334" text:anchor-type="paragraph" svg:width="0.75in" svg:height="1in" draw:z-index="1"><draw:image xlink:href="Pictures/10000000000000E10000012CEB6EA7B0FFB43AAB.jpg" xlink:type="simple" xlink:show="embed" xlink:actuate="onLoad" draw:mime-type="image/jpeg"/></draw:frame></text:p>
          </table:table-cell>
          <table:table-cell table:style-name="Table2.A1" office:value-type="string">
            <text:p text:style-name="P47"><draw:frame draw:style-name="fr1" draw:name="Image341" text:anchor-type="paragraph" svg:width="0.75in" svg:height="1in" draw:z-index="2"><draw:image xlink:href="Pictures/10000000000000E10000012CCEFA4598B45B467E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71"/>
          </table:table-cell>
          <table:covered-table-cell/>
          <table:table-cell table:style-name="Table2.G2" office:value-type="string">
            <text:p text:style-name="P72"/>
            <text:p text:style-name="P72"/>
            <text:p text:style-name="P72">DGBE</text:p>
          </table:table-cell>
          <table:table-cell table:style-name="Table2.H2" office:value-type="string">
            <text:p text:style-name="P47"><draw:frame draw:style-name="fr1" draw:name="Image106" text:anchor-type="paragraph" svg:width="0.75in" svg:height="1in" draw:z-index="3"><draw:image xlink:href="Pictures/10000000000000E10000012C8F2152881DE50195.jpg" xlink:type="simple" xlink:show="embed" xlink:actuate="onLoad" draw:mime-type="image/jpeg"/></draw:frame></text:p>
          </table:table-cell>
          <table:table-cell table:style-name="Table2.H2" office:value-type="string">
            <text:p text:style-name="P47"><draw:frame draw:style-name="fr1" draw:name="Image116" text:anchor-type="paragraph" svg:width="0.75in" svg:height="1in" draw:z-index="4"><draw:image xlink:href="Pictures/10000000000000E10000012C49903681D616E65E.jpg" xlink:type="simple" xlink:show="embed" xlink:actuate="onLoad" draw:mime-type="image/jpeg"/></draw:frame></text:p>
          </table:table-cell>
          <table:table-cell table:style-name="Table2.J2" office:value-type="string">
            <text:p text:style-name="P47"><draw:frame draw:style-name="fr1" draw:name="Image139" text:anchor-type="paragraph" svg:width="0.75in" svg:height="1in" draw:z-index="5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42"/>
      <text:p text:style-name="P51">The Battle of New Orleans (Jimmy Driftwood, ca. 1959) (G)</text:p>
      <text:p text:style-name="P5"/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table:number-columns-spanned="9" office:value-type="string">
            <text:section text:style-name="Sect1" text:name="Section1">
              <text:p text:style-name="P20">Strum in on G</text:p>
              <text:p text:style-name="P1"/>
              <text:p text:style-name="P2"><text:s text:c="5"/>G <text:s text:c="10"/>C</text:p>
              <text:p text:style-name="P6">In 1814 we took a little trip</text:p>
              <text:p text:style-name="P2"><text:s text:c="4"/>D7 <text:s text:c="46"/>G</text:p>
              <text:p text:style-name="P6">A-long with Col. Jackson down the mighty <text:span text:style-name="T1">M</text:span>ississip'</text:p>
              <text:p text:style-name="P2"><text:s text:c="48"/>C</text:p>
              <text:p text:style-name="P6">We took a little bacon and we took a little beans</text:p>
              <text:p text:style-name="P2"><text:s text:c="14"/>D7 <text:s text:c="41"/>G</text:p>
              <text:p text:style-name="P8">And we <text:span text:style-name="T1">c</text:span>aught the bloody British in a town in New </text:p>
              <text:p text:style-name="P9">Orleans.</text:p>
              <text:p text:style-name="P6"/>
              <text:p text:style-name="P56">Chorus</text:p>
              <text:p text:style-name="P58"><text:s text:c="7"/>G</text:p>
              <text:p text:style-name="P64">We fired our guns and the British kept a comin'</text:p>
              <text:p text:style-name="P58"><text:s text:c="58"/>D7 <text:s text:c="17"/>G</text:p>
              <text:p text:style-name="P64">There wasn't <text:span text:style-name="T13">nigh </text:span>as many as there was a while a-go</text:p>
              <text:p text:style-name="P58"><text:s text:c="40"/>C</text:p>
              <text:p text:style-name="P64">We fired once more and they began to runnin'</text:p>
              <text:p text:style-name="P58"><text:s text:c="50"/>D7 <text:s text:c="16"/>G</text:p>
              <text:p text:style-name="P64">On down the Mississippi to the Gulf of Mex-i-co.</text:p>
              <text:p text:style-name="P6"/>
              <text:p text:style-name="P2"><text:s text:c="6"/>G <text:s/><text:span text:style-name="T11"><text:s text:c="43"/>C</text:span></text:p>
              <text:p text:style-name="P6">We looked down the river and we see'd the British come</text:p>
              <text:p text:style-name="P3"><text:s text:c="17"/>D7 <text:s text:c="42"/>G</text:p>
              <text:p text:style-name="P8">And there musta been a hund'erd of 'em beatin' on the</text:p>
              <text:p text:style-name="P9"><text:s/>drum</text:p>
              <text:p text:style-name="P2"><text:s text:c="50"/>C</text:p>
              <text:p text:style-name="P6">They stepped so high and they made their bugles ring</text:p>
              <text:p text:style-name="P3"><text:s text:c="7"/>D7 <text:s text:c="49"/>G</text:p>
              <text:p text:style-name="P6">We stood beside our cotton bales and didn't say a thing. <text:span text:style-name="T9">Chorus</text:span></text:p>
              <text:p text:style-name="P6"/>
              <text:p text:style-name="P6"><text:span text:style-name="T4"><text:s text:c="7"/>G <text:s text:c="30"/></text:span><text:span text:style-name="T5">C</text:span></text:p>
              <text:p text:style-name="P6">Old Hick'ry said we could take 'em by su'prise</text:p>
              <text:p text:style-name="P3"><text:s text:c="8"/>D7 <text:s text:c="39"/>G</text:p>
              <text:p text:style-name="P6">If we didn't fire our musket till we looked 'em in the eyes</text:p>
              <text:p text:style-name="P2"><text:s text:c="36"/>C</text:p>
              <text:p text:style-name="P6">We held our fire till we see'd their faces well</text:p>
              <text:p text:style-name="P3"><text:s text:c="15"/>D7 <text:s text:c="48"/>G</text:p>
              <text:p text:style-name="P8">Then we opened up with squirrel guns and really gave</text:p>
              <text:p text:style-name="P9"><text:s/>'em <text:s text:c="2"/>Well - <text:s/><text:span text:style-name="T9">Chorus</text:span></text:p>
              <text:p text:style-name="P7"/>
              <text:p text:style-name="P8"/>
              <text:p text:style-name="P60">Bridge</text:p>
              <text:p text:style-name="P62"><text:s text:c="18"/>G</text:p>
              <text:p text:style-name="P67">Yeah! they ran through the briars and they ran through</text:p>
              <text:p text:style-name="P68"><text:s/>the brambles</text:p>
              <text:p text:style-name="P67">And they ran through the bushes </text:p>
              <text:p text:style-name="P62"><text:s text:c="14"/>D7 <text:s text:c="18"/>G</text:p>
              <text:p text:style-name="P70"><text:span text:style-name="T18">W</text:span><text:span text:style-name="T17">here a rabbit couldn't go</text:span></text:p>
              <text:p text:style-name="P62"><text:s text:c="45"/><text:span text:style-name="T14"><text:s text:c="36"/></text:span></text:p>
              <text:p text:style-name="P67">They ran so fast that the hounds couldn't catch 'em</text:p>
              <text:p text:style-name="P62"><text:s text:c="50"/>D7 <text:s text:c="16"/>G</text:p>
              <text:p text:style-name="P67">On down the Mississippi to the Gulf of Mex-i-co.</text:p>
              <text:p text:style-name="P8"/>
              <text:p text:style-name="P4"><text:s text:c="6"/>G <text:s text:c="34"/><text:span text:style-name="T11">C</text:span></text:p>
              <text:p text:style-name="P8">We fired our cannon till the barrel melted down</text:p>
              <text:p text:style-name="P4"><text:s text:c="11"/>D7 <text:s text:c="40"/>G</text:p>
              <text:p text:style-name="P8">So we grabbed an alligator and we fought another round</text:p>
              <text:p text:style-name="P4"><text:s text:c="64"/>C</text:p>
              <text:p text:style-name="P8">We filled his head with cannonballs and powdered his</text:p>
              <text:p text:style-name="P9"><text:s/>behind</text:p>
              <text:p text:style-name="P4"><text:s text:c="7"/>D7 <text:s text:c="55"/>G</text:p>
              <text:p text:style-name="P8">And <text:span text:style-name="T12">when</text:span> we touched the powder off, the 'gator lost his</text:p>
              <text:p text:style-name="P9"><text:s/>mind. <text:s/><text:span text:style-name="T9">Chorus</text:span> <text:s/><text:span text:style-name="T10">Bridg</text:span><text:span text:style-name="T7">e</text:span></text:p>
            </text:section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3"/>
            <text:p text:style-name="P73"/>
            <text:p text:style-name="P73">GCEA</text:p>
          </table:table-cell>
          <table:table-cell table:style-name="Table1.A1" office:value-type="string">
            <text:p text:style-name="P22"><draw:frame draw:style-name="fr1" draw:name="Image7" text:anchor-type="paragraph" svg:width="0.75in" svg:height="1in" draw:z-index="8"><draw:image xlink:href="Pictures/1000000000000096000000C8560F966147894543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3" draw:name="Image8" text:anchor-type="paragraph" svg:y="0.0209in" svg:width="0.75in" svg:height="1in" draw:z-index="7"><draw:image xlink:href="Pictures/1000000000000096000000C85595EE7797C5C3EE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3" draw:name="Image9" text:anchor-type="paragraph" svg:y="0.0311in" svg:width="0.75in" svg:height="1in" draw:z-index="6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F2" office:value-type="string">
            <text:p text:style-name="P73"/>
            <text:p text:style-name="P73"/>
            <text:p text:style-name="P73">DGBE</text:p>
          </table:table-cell>
          <table:table-cell table:style-name="Table1.G2" office:value-type="string">
            <text:p text:style-name="P22"><draw:frame draw:style-name="fr1" draw:name="Image10" text:anchor-type="paragraph" svg:width="0.75in" svg:height="1in" draw:z-index="9"><draw:image xlink:href="Pictures/10000000000000E10000012C024E86D57F19854D.jpg" xlink:type="simple" xlink:show="embed" xlink:actuate="onLoad" draw:mime-type="image/jpeg"/></draw:frame></text:p>
          </table:table-cell>
          <table:table-cell table:style-name="Table1.G2" office:value-type="string">
            <text:p text:style-name="P22"><draw:frame draw:style-name="fr2" draw:name="Image11" text:anchor-type="paragraph" svg:width="0.75in" svg:height="1in" draw:z-index="10"><draw:image xlink:href="Pictures/10000000000000E10000012CD8913ABEAD812258.jpg" xlink:type="simple" xlink:show="embed" xlink:actuate="onLoad" draw:mime-type="image/jpeg"/></draw:frame></text:p>
          </table:table-cell>
          <table:table-cell table:style-name="Table1.I2" office:value-type="string">
            <text:p text:style-name="P22"><draw:frame draw:style-name="fr1" draw:name="Image12" text:anchor-type="paragraph" svg:width="0.75in" svg:height="1in" draw:z-index="11"><draw:image xlink:href="Pictures/10000000000000E10000012CF6823DF88E9C489E.jpg" xlink:type="simple" xlink:show="embed" xlink:actuate="onLoad" draw:mime-type="image/jpeg"/></draw:frame></text:p>
          </table:table-cell>
        </table:table-row>
      </table:table>
      <text:p text:style-name="P12"/>
      <text:p text:style-name="P54"><text:span text:style-name="T19">The Battle of New Orleans (Jimmy Driftwood, ca. 1959) (</text:span><text:span text:style-name="T21">NN</text:span><text:span text:style-name="T19">)</text:span></text:p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251370821584">
          <table:table-cell table:style-name="Table3.A1" table:number-rows-spanned="8" office:value-type="string">
            <text:p text:style-name="P80">Strum in on 1</text:p>
            <text:p text:style-name="P82"/>
            <text:p text:style-name="P34"><text:s text:c="5"/>1 <text:s text:c="10"/>4</text:p>
            <text:p text:style-name="P29">In 1814 we took a little trip</text:p>
            <text:p text:style-name="P34"><text:s text:c="4"/>5<text:span text:style-name="T24">(</text:span>7<text:span text:style-name="T24">)</text:span> <text:s text:c="45"/>1</text:p>
            <text:p text:style-name="P29">A-long with Col. Jackson down the mighty Mississip'</text:p>
            <text:p text:style-name="P34"><text:s text:c="48"/>4</text:p>
            <text:p text:style-name="P29">We took a little bacon and we took a little beans</text:p>
            <text:p text:style-name="P34"><text:s text:c="14"/>5<text:span text:style-name="T24">(</text:span>7<text:span text:style-name="T24">)</text:span> <text:s text:c="39"/>1</text:p>
            <text:p text:style-name="P29">And we caught the bloody British in a town in New </text:p>
            <text:p text:style-name="P28">Orleans.</text:p>
            <text:p text:style-name="P29"/>
            <text:p text:style-name="P37">Chorus</text:p>
            <text:p text:style-name="P37"><text:s text:c="7"/>1</text:p>
            <text:p text:style-name="P40">We fired our guns and the British kept a comin'</text:p>
            <text:p text:style-name="P37"><text:s text:c="58"/>5<text:span text:style-name="T24">(</text:span>7<text:span text:style-name="T24">)</text:span> <text:s text:c="15"/>1</text:p>
            <text:p text:style-name="P40">There wasn't nigh as many as there was a while a-go</text:p>
            <text:p text:style-name="P37"><text:s text:c="40"/>4</text:p>
            <text:p text:style-name="P40">We fired once more and they began to runnin'</text:p>
            <text:p text:style-name="P37"><text:s text:c="50"/>5<text:span text:style-name="T24">(</text:span>7<text:span text:style-name="T24">)</text:span> <text:s text:c="14"/>1</text:p>
            <text:p text:style-name="P40">On down the Mississippi to the Gulf of Mex-i-co.</text:p>
            <text:p text:style-name="P29"/>
            <text:p text:style-name="P34"><text:s text:c="6"/>1 <text:s text:c="44"/>4</text:p>
            <text:p text:style-name="P29">We looked down the river and we see'd the British come</text:p>
            <text:p text:style-name="P34"><text:s text:c="17"/>5<text:span text:style-name="T24">(</text:span>7<text:span text:style-name="T24">)</text:span> <text:s text:c="40"/>1</text:p>
            <text:p text:style-name="P29">And there musta been a hund'erd of 'em beatin' on the</text:p>
            <text:p text:style-name="P28"><text:s/>drum</text:p>
            <text:p text:style-name="P34"><text:s text:c="50"/>4</text:p>
            <text:p text:style-name="P29">They stepped so high and they made their bugles ring</text:p>
            <text:p text:style-name="P34"><text:s text:c="7"/>5<text:span text:style-name="T24">(</text:span>7<text:span text:style-name="T24">)</text:span> <text:s text:c="47"/>1</text:p>
            <text:p text:style-name="P28">We stood beside our cotton bales and didn't say a thing. <text:span text:style-name="T8">Chorus</text:span></text:p>
            <text:p text:style-name="P25"/>
            <text:p text:style-name="P35"><text:s text:c="7"/>1 <text:s text:c="30"/>4</text:p>
            <text:p text:style-name="P30">Old Hick'ry said we could take 'em by su'prise</text:p>
            <text:p text:style-name="P35"><text:s text:c="8"/>5<text:span text:style-name="T24">(</text:span>7<text:span text:style-name="T24">)</text:span> <text:s text:c="37"/>1</text:p>
            <text:p text:style-name="P30">If we didn't fire our musket till we looked 'em in the eyes</text:p>
            <text:p text:style-name="P35"><text:s text:c="36"/>4</text:p>
            <text:p text:style-name="P30">We held our fire till we see'd their faces well</text:p>
            <text:p text:style-name="P35"><text:s text:c="15"/>5<text:span text:style-name="T24">(</text:span>7<text:span text:style-name="T24">)</text:span> <text:s text:c="46"/>1</text:p>
            <text:p text:style-name="P30">Then we opened up with squirrel guns and really gave</text:p>
            <text:p text:style-name="P27"><text:s/>'em <text:s text:c="2"/>Well - <text:s/><text:span text:style-name="T8">Chorus</text:span></text:p>
            <text:p text:style-name="P43"/>
          </table:table-cell>
          <table:table-cell table:style-name="Table3.A1" table:number-columns-spanned="3" office:value-type="string">
            <text:p text:style-name="P41">Bridge</text:p>
            <text:p text:style-name="P38"><text:s text:c="18"/>1</text:p>
            <text:p text:style-name="P41">Yeah! they ran through the briars and they ran through</text:p>
            <text:p text:style-name="P41"><text:s/>the brambles</text:p>
            <text:p text:style-name="P41">And they ran through the bushes </text:p>
            <text:p text:style-name="P38"><text:s text:c="14"/>5<text:span text:style-name="T24">(</text:span>7<text:span text:style-name="T24">)</text:span> <text:s text:c="16"/>1</text:p>
            <text:p text:style-name="P41">Where a rabbit couldn't go</text:p>
            <text:p text:style-name="P41"><text:s text:c="81"/></text:p>
            <text:p text:style-name="P41">They ran so fast that the hounds couldn't catch 'em</text:p>
            <text:p text:style-name="P38"><text:s text:c="50"/>5<text:span text:style-name="T24">(</text:span>7<text:span text:style-name="T24">)</text:span> <text:s text:c="14"/>1</text:p>
            <text:p text:style-name="P41">On down the Mississippi to the Gulf of Mex-i-co.</text:p>
            <text:p text:style-name="P29"/>
            <text:p text:style-name="P34"><text:s text:c="6"/>1 <text:s text:c="34"/>4</text:p>
            <text:p text:style-name="P29">We fired our cannon till the barrel melted down</text:p>
            <text:p text:style-name="P34"><text:s text:c="11"/>5<text:span text:style-name="T24">(</text:span>7<text:span text:style-name="T24">)</text:span> <text:s text:c="38"/>1</text:p>
            <text:p text:style-name="P29">So we grabbed an alligator and we fought another round</text:p>
            <text:p text:style-name="P34"><text:s text:c="64"/>4</text:p>
            <text:p text:style-name="P29">We filled his head with cannonballs and powdered his</text:p>
            <text:p text:style-name="P29"><text:s/>behind</text:p>
            <text:p text:style-name="P29"><text:s/><text:span text:style-name="T4"><text:s text:c="6"/>5</text:span><text:span text:style-name="T6">(</text:span><text:span text:style-name="T4">7</text:span><text:span text:style-name="T6">)</text:span><text:span text:style-name="T4"> <text:s text:c="53"/>1</text:span></text:p>
            <text:p text:style-name="P29">And when we touched the powder off, the 'gator lost his</text:p>
            <text:p text:style-name="P28"><text:s/>mind. <text:s/><text:span text:style-name="T26">Chorus</text:span> <text:s/><text:span text:style-name="T27">Bridge</text:span> </text:p>
            <text:p text:style-name="P25"/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45">1</text:p>
          </table:table-cell>
          <table:table-cell table:style-name="Table3.B2" office:value-type="string">
            <text:p text:style-name="P46">4</text:p>
          </table:table-cell>
          <table:table-cell table:style-name="Table3.D2" office:value-type="string">
            <text:p text:style-name="P45">5(7)</text:p>
          </table:table-cell>
        </table:table-row>
        <table:table-row table:style-name="TableLine2251370821584">
          <table:covered-table-cell/>
          <table:table-cell table:style-name="Table3.B6" office:value-type="string">
            <text:p text:style-name="P31">A</text:p>
          </table:table-cell>
          <table:table-cell table:style-name="Table3.C6" office:value-type="string">
            <text:p text:style-name="P32">D</text:p>
          </table:table-cell>
          <table:table-cell table:style-name="Table3.D6" office:value-type="string">
            <text:p text:style-name="P32">E7</text:p>
          </table:table-cell>
        </table:table-row>
        <table:table-row table:style-name="Table3.2">
          <table:covered-table-cell/>
          <table:table-cell table:style-name="Table3.B4" office:value-type="string">
            <text:p text:style-name="P31">C</text:p>
          </table:table-cell>
          <table:table-cell table:style-name="Table3.B4" office:value-type="string">
            <text:p text:style-name="P31">F</text:p>
          </table:table-cell>
          <table:table-cell table:style-name="Table3.D4" office:value-type="string">
            <text:p text:style-name="P31">G7</text:p>
          </table:table-cell>
        </table:table-row>
        <table:table-row table:style-name="TableLine2251370821584">
          <table:covered-table-cell/>
          <table:table-cell table:style-name="Table3.B6" office:value-type="string">
            <text:p text:style-name="P31">D</text:p>
          </table:table-cell>
          <table:table-cell table:style-name="Table3.C6" office:value-type="string">
            <text:p text:style-name="P31">G</text:p>
          </table:table-cell>
          <table:table-cell table:style-name="Table3.D6" office:value-type="string">
            <text:p text:style-name="P31">A7</text:p>
          </table:table-cell>
        </table:table-row>
        <table:table-row table:style-name="TableLine2251370821584">
          <table:covered-table-cell/>
          <table:table-cell table:style-name="Table3.B6" office:value-type="string">
            <text:p text:style-name="P31">F</text:p>
          </table:table-cell>
          <table:table-cell table:style-name="Table3.C6" office:value-type="string">
            <text:p text:style-name="P31">Bb</text:p>
          </table:table-cell>
          <table:table-cell table:style-name="Table3.D6" office:value-type="string">
            <text:p text:style-name="P31">C7</text:p>
          </table:table-cell>
        </table:table-row>
        <table:table-row table:style-name="Table3.2">
          <table:covered-table-cell/>
          <table:table-cell table:style-name="Table3.B4" office:value-type="string">
            <text:p text:style-name="P31">G</text:p>
          </table:table-cell>
          <table:table-cell table:style-name="Table3.B4" office:value-type="string">
            <text:p text:style-name="P31">C</text:p>
          </table:table-cell>
          <table:table-cell table:style-name="Table3.D4" office:value-type="string">
            <text:p text:style-name="P31">D7</text:p>
          </table:table-cell>
        </table:table-row>
        <table:table-row table:style-name="TableLine2251370821584">
          <table:covered-table-cell/>
          <table:table-cell table:style-name="Table3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4"/>
      <text:p text:style-name="P52">Strum in on G</text:p>
      <text:p text:style-name="P17"/>
      <text:p text:style-name="P18"><text:s text:c="5"/>G <text:s text:c="10"/>C</text:p>
      <text:p text:style-name="P16">In 1814 we took a little trip</text:p>
      <text:p text:style-name="P18"><text:s text:c="4"/>D7 <text:s text:c="46"/>G</text:p>
      <text:p text:style-name="P16">A-long with Col. Jackson down the mighty <text:span text:style-name="T1">M</text:span>ississip'</text:p>
      <text:p text:style-name="P18"><text:s text:c="48"/>C</text:p>
      <text:p text:style-name="P16">We took a little bacon and we took a little beans</text:p>
      <text:p text:style-name="P18"><text:s text:c="14"/>D7 <text:s text:c="41"/>G</text:p>
      <text:p text:style-name="P16">And we <text:span text:style-name="T1">c</text:span>aught the bloody British in a town in New </text:p>
      <text:p text:style-name="P15">Orleans.</text:p>
      <text:p text:style-name="P16"/>
      <text:p text:style-name="P55">Chorus</text:p>
      <text:p text:style-name="P57"><text:s text:c="7"/>G</text:p>
      <text:p text:style-name="P63">We fired our guns and the British kept a comin'</text:p>
      <text:p text:style-name="P57"><text:s text:c="58"/>D7 <text:s text:c="17"/>G</text:p>
      <text:p text:style-name="P63">There wasn't <text:span text:style-name="T13">nigh </text:span>as many as there was a while a-go</text:p>
      <text:p text:style-name="P57"><text:s text:c="40"/>C</text:p>
      <text:p text:style-name="P63">We fired once more and they began to runnin'</text:p>
      <text:p text:style-name="P57"><text:s text:c="50"/>D7 <text:s text:c="16"/>G</text:p>
      <text:p text:style-name="P63">On down the Mississippi to the Gulf of Mex-i-co.</text:p>
      <text:p text:style-name="P16"/>
      <text:p text:style-name="P18"><text:s text:c="6"/>G <text:s/><text:span text:style-name="T11"><text:s text:c="43"/>C</text:span></text:p>
      <text:p text:style-name="P16">We looked down the river and we see'd the British come</text:p>
      <text:p text:style-name="P18"><text:s text:c="17"/>D7 <text:s text:c="42"/>G</text:p>
      <text:p text:style-name="P16">And there musta been a hund'erd of 'em beatin' on the</text:p>
      <text:p text:style-name="P15"><text:s/>drum</text:p>
      <text:p text:style-name="P18"><text:s text:c="50"/>C</text:p>
      <text:p text:style-name="P16">They stepped so high and they made their bugles ring</text:p>
      <text:p text:style-name="P18"><text:s text:c="7"/>D7 <text:s text:c="49"/>G</text:p>
      <text:p text:style-name="P16">We stood beside our cotton bales and didn't say a thing. <text:span text:style-name="T2">Chorus</text:span></text:p>
      <text:p text:style-name="P14"/>
      <text:p text:style-name="P14"/>
      <text:p text:style-name="P16"><text:span text:style-name="T4"><text:s text:c="7"/>G <text:s text:c="30"/></text:span><text:span text:style-name="T5">C</text:span></text:p>
      <text:p text:style-name="P16">Old Hick'ry said we could take 'em by su'prise</text:p>
      <text:p text:style-name="P18"><text:s text:c="8"/>D7 <text:s text:c="39"/>G</text:p>
      <text:p text:style-name="P16">If we didn't fire our musket till we looked 'em in the eyes</text:p>
      <text:p text:style-name="P18"><text:s text:c="36"/>C</text:p>
      <text:p text:style-name="P16">We held our fire till we see'd their faces well</text:p>
      <text:p text:style-name="P18"><text:s text:c="15"/>D7 <text:s text:c="48"/>G</text:p>
      <text:p text:style-name="P16">Then we opened up with squirrel guns and really gave</text:p>
      <text:p text:style-name="P15"><text:s/>'em <text:s text:c="2"/>Well - <text:s/><text:span text:style-name="T2">Chorus</text:span></text:p>
      <text:p text:style-name="P14"/>
      <text:p text:style-name="P16"/>
      <text:p text:style-name="P59">Bridge</text:p>
      <text:p text:style-name="P61"><text:s text:c="18"/>G</text:p>
      <text:p text:style-name="P66">Yeah! they ran through the briars and they ran through</text:p>
      <text:p text:style-name="P65"><text:s/>the brambles</text:p>
      <text:p text:style-name="P66">And they ran through the bushes </text:p>
      <text:p text:style-name="P61"><text:s text:c="14"/>D7 <text:s text:c="18"/>G</text:p>
      <text:p text:style-name="P69"><text:span text:style-name="T16">W</text:span><text:span text:style-name="T15">here a rabbit couldn't go</text:span></text:p>
      <text:p text:style-name="P61"><text:s text:c="45"/><text:span text:style-name="T14"><text:s text:c="36"/></text:span></text:p>
      <text:p text:style-name="P66">They ran so fast that the hounds couldn't catch 'em</text:p>
      <text:p text:style-name="P61"><text:s text:c="50"/>D7 <text:s text:c="16"/>G</text:p>
      <text:p text:style-name="P66">On down the Mississippi to the Gulf of Mex-i-co.</text:p>
      <text:p text:style-name="P16"/>
      <text:p text:style-name="P18"><text:s text:c="6"/>G <text:s text:c="34"/><text:span text:style-name="T11">C</text:span></text:p>
      <text:p text:style-name="P16">We fired our cannon till the barrel melted down</text:p>
      <text:p text:style-name="P18"><text:s text:c="11"/>D7 <text:s text:c="40"/>G</text:p>
      <text:p text:style-name="P16">So we grabbed an alligator and we fought another round</text:p>
      <text:p text:style-name="P18"><text:s text:c="64"/>C</text:p>
      <text:p text:style-name="P16">We filled his head with cannonballs and powdered his</text:p>
      <text:p text:style-name="P15"><text:s/>behind</text:p>
      <text:p text:style-name="P18"><text:soft-page-break/><text:s text:c="7"/>D7 <text:s text:c="55"/>G</text:p>
      <text:p text:style-name="P16">And <text:span text:style-name="T12">when</text:span> we touched the powder off, the 'gator lost his</text:p>
      <text:p text:style-name="P15"><text:s/>mind. <text:s/><text:span text:style-name="T2">Chorus</text:span> <text:s/><text:span text:style-name="T3">Bridge</text:span></text:p>
      <text:p text:style-name="P15"><text:span text:style-name="T3"/></text:p>
      <text:p text:style-name="P1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26T13:56:19.271000000</dc:date>
    <meta:editing-duration>PT1H10M59S</meta:editing-duration>
    <meta:editing-cycles>12</meta:editing-cycles>
    <meta:generator>LibreOffice/7.0.3.1$Windows_X86_64 LibreOffice_project/d7547858d014d4cf69878db179d326fc3483e082</meta:generator>
    <meta:print-date>2020-12-28T16:21:31.292000000</meta:print-date>
    <meta:document-statistic meta:table-count="3" meta:image-count="12" meta:object-count="0" meta:page-count="5" meta:paragraph-count="257" meta:word-count="1244" meta:character-count="10419" meta:non-whitespace-character-count="4728"/>
  </office:meta>
</office:document-meta>
</file>