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FB1D1D0D454CF9B5.jpg" manifest:media-type="image/jpeg"/>
  <manifest:file-entry manifest:full-path="Pictures/1000000000000096000000C8C238604844300966.png" manifest:media-type="image/png"/>
  <manifest:file-entry manifest:full-path="Pictures/1000000000000096000000C88541934E732D3DAC.png" manifest:media-type="image/png"/>
  <manifest:file-entry manifest:full-path="Pictures/10000000000000E10000012CD728FCC0E74637B8.jpg" manifest:media-type="image/jpeg"/>
  <manifest:file-entry manifest:full-path="Pictures/10000000000000E10000012C8F2152881DE50195.jpg" manifest:media-type="image/jpeg"/>
  <manifest:file-entry manifest:full-path="Pictures/10000000000000E10000012C9C4DEFD360C3F5B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 fo:background-color="transparent">
        <style:background-image/>
      </style:table-properties>
    </style:style>
    <style:style style:name="Table1.A" style:family="table-column">
      <style:table-column-properties style:column-width="0.8125in"/>
    </style:style>
    <style:style style:name="Table1.H" style:family="table-column">
      <style:table-column-properties style:column-width="1.6146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D2" style:family="table-cell">
      <style:table-cell-properties fo:padding="0.0382in" fo:border-left="0.5pt solid #000000" fo:border-right="none" fo:border-top="0.5pt solid #000000" fo:border-bottom="0.5pt solid #000000"/>
    </style:style>
    <style:style style:name="Table1.E2" style:family="table-cell">
      <style:table-cell-properties fo:padding="0.0382in" fo:border-left="none" fo:border-right="none" fo:border-top="0.5pt solid #000000" fo:border-bottom="0.5pt solid #000000"/>
    </style:style>
    <style:style style:name="Table1.G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1.5in" table:align="center" fo:background-color="transparent">
        <style:background-image/>
      </style:table-properties>
    </style:style>
    <style:style style:name="Table2.A" style:family="table-column">
      <style:table-column-properties style:column-width="0.5in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C1" style:family="table-cell">
      <style:table-cell-properties fo:background-color="#dddddd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B6" style:family="table-cell">
      <style:table-cell-properties fo:padding="0.0382in" fo:border-left="0.05pt solid #000000" fo:border-right="none" fo:border-top="none" fo:border-bottom="0.05pt solid #000000"/>
    </style:style>
    <style:style style:name="Table2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.3in" table:align="margins" fo:background-color="transparent">
        <style:background-image/>
      </style:table-properties>
    </style:style>
    <style:style style:name="Table3.A" style:family="table-column">
      <style:table-column-properties style:column-width="7.3in" style:rel-column-width="65535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0e573" officeooo:paragraph-rsid="00017edb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style:text-underline-style="none" fo:font-weight="bold" officeooo:paragraph-rsid="00017edb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style:text-underline-style="none" fo:font-weight="bold" officeooo:paragraph-rsid="0003790a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style:text-underline-style="none" fo:font-weight="bold" officeooo:paragraph-rsid="000a3d9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size-asian="8.75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style:text-underline-style="none" officeooo:paragraph-rsid="00017edb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text-underline-style="none" officeooo:paragraph-rsid="00017edb" style:font-size-asian="10pt" style:font-size-complex="10pt"/>
    </style:style>
    <style:style style:name="P9" style:family="paragraph" style:parent-style-name="Standard">
      <style:text-properties style:font-name="Arial" fo:font-size="10pt" style:text-underline-style="none" officeooo:paragraph-rsid="000a3d91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style:text-underline-style="none" officeooo:paragraph-rsid="000a3d91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9pt" style:text-underline-style="none" officeooo:paragraph-rsid="000a3d91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officeooo:paragraph-rsid="000a3d91" style:font-size-asian="5.25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officeooo:rsid="00017edb" officeooo:paragraph-rsid="000a3d9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0e573" officeooo:paragraph-rsid="00017edb" fo:background-color="#ffff6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17edb" fo:background-color="#ffff6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0e573" officeooo:paragraph-rsid="000a3d91" fo:background-color="#ddddd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a3d91" fo:background-color="#ddddd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17edb" fo:background-color="#ffff6d" style:font-size-asian="10pt" style:font-size-complex="10pt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a3d91" fo:background-color="#dddddd" style:font-size-asian="10pt" style:font-size-complex="10pt"/>
    </style:style>
    <style:style style:name="P22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ize="10pt" style:text-underline-style="none" officeooo:paragraph-rsid="000a3d91" fo:background-color="#dddddd" style:font-size-asian="10pt" style:font-size-complex="10pt"/>
    </style:style>
    <style:style style:name="P23" style:family="paragraph" style:parent-style-name="Standard">
      <style:paragraph-properties fo:margin-left="0in" fo:margin-right="0in" fo:text-indent="0in" style:auto-text-indent="false"/>
      <style:text-properties officeooo:paragraph-rsid="000a3d91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0.5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3484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paragraph-rsid="000f3484" style:font-size-asian="8.75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0e573" officeooo:paragraph-rsid="000f3484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Arial" fo:font-size="10pt" style:text-underline-style="none" fo:font-weight="bold" officeooo:paragraph-rsid="000f3484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Arial" fo:font-size="10pt" style:text-underline-style="none" fo:font-weight="bold" officeooo:rsid="0000e573" officeooo:paragraph-rsid="000f3484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Arial" fo:font-size="10pt" style:text-underline-style="none" officeooo:paragraph-rsid="000f3484" style:font-size-asian="10pt" style:font-size-complex="10pt"/>
    </style:style>
    <style:style style:name="P31" style:family="paragraph" style:parent-style-name="Standard">
      <style:text-properties style:font-name="Arial" fo:font-size="10pt" style:text-underline-style="none" fo:font-weight="normal" officeooo:rsid="0000e573" officeooo:paragraph-rsid="000f3484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9pt" style:text-underline-style="none" officeooo:paragraph-rsid="000f3484" style:font-size-asian="9pt" style:font-size-complex="9pt"/>
    </style:style>
    <style:style style:name="P33" style:family="paragraph" style:parent-style-name="Standard">
      <style:paragraph-properties fo:text-align="start" style:justify-single-word="false"/>
      <style:text-properties style:font-name="Courier New" fo:font-size="12pt" style:text-underline-style="none" officeooo:paragraph-rsid="000f3484" style:font-size-asian="10.5pt" style:font-size-complex="12pt"/>
    </style:style>
    <style:style style:name="P34" style:family="paragraph" style:parent-style-name="Standard">
      <style:paragraph-properties fo:text-align="start" style:justify-single-word="false"/>
      <style:text-properties officeooo:paragraph-rsid="000f3484"/>
    </style:style>
    <style:style style:name="P35" style:family="paragraph" style:parent-style-name="Standard">
      <style:paragraph-properties fo:text-align="center" style:justify-single-word="false" fo:break-before="page"/>
      <style:text-properties officeooo:paragraph-rsid="000f3484"/>
    </style:style>
    <style:style style:name="P36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3438f" officeooo:paragraph-rsid="000f3484" fo:background-color="#ffff00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f3484" fo:background-color="#ffff0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3438f" officeooo:paragraph-rsid="000f3484" fo:background-color="#cccccc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f3484" fo:background-color="#cccccc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f3484" fo:background-color="#ffff00" style:font-size-asian="10pt" style:font-size-complex="10pt"/>
    </style:style>
    <style:style style:name="P41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f3484" fo:background-color="#ccccc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weight="bold" officeooo:rsid="0000888d" officeooo:paragraph-rsid="000f3484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officeooo:rsid="0000a0cd" officeooo:paragraph-rsid="000f3484"/>
    </style:style>
    <style:style style:name="T1" style:family="text">
      <style:text-properties officeooo:rsid="0000e573"/>
    </style:style>
    <style:style style:name="T2" style:family="text">
      <style:text-properties fo:font-weight="bold" officeooo:rsid="0000e573" fo:background-color="#ffff00" loext:char-shading-value="0" style:font-weight-asian="bold" style:font-weight-complex="bold"/>
    </style:style>
    <style:style style:name="T3" style:family="text">
      <style:text-properties fo:font-weight="bold" officeooo:rsid="0003438f" fo:background-color="#ffff00" loext:char-shading-value="0" style:font-weight-asian="bold" style:font-weight-complex="bold"/>
    </style:style>
    <style:style style:name="T4" style:family="text">
      <style:text-properties fo:font-weight="bold" officeooo:rsid="0000e573" fo:background-color="#eeeeee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3790a" style:font-weight-asian="bold" style:font-weight-complex="bold"/>
    </style:style>
    <style:style style:name="T7" style:family="text">
      <style:text-properties fo:font-weight="bold" officeooo:rsid="0000e573" fo:background-color="transparent" loext:char-shading-value="0" style:font-weight-asian="bold" style:font-weight-complex="bold"/>
    </style:style>
    <style:style style:name="T8" style:family="text">
      <style:text-properties fo:font-weight="bold" officeooo:rsid="0003438f" fo:background-color="transparent" loext:char-shading-value="0" style:font-weight-asian="bold" style:font-weight-complex="bold"/>
    </style:style>
    <style:style style:name="T9" style:family="text">
      <style:text-properties fo:font-weight="bold" officeooo:rsid="0003438f" fo:background-color="#dddddd" loext:char-shading-value="0" style:font-weight-asian="bold" style:font-weight-complex="bold"/>
    </style:style>
    <style:style style:name="T10" style:family="text">
      <style:text-properties officeooo:rsid="0003790a"/>
    </style:style>
    <style:style style:name="T11" style:family="text">
      <style:text-properties fo:color="#000000" loext:opacity="100%"/>
    </style:style>
    <style:style style:name="T12" style:family="text">
      <style:text-properties officeooo:rsid="00066edc"/>
    </style:style>
    <style:style style:name="T13" style:family="text">
      <style:text-properties officeooo:rsid="000a3d91"/>
    </style:style>
    <style:style style:name="T14" style:family="text">
      <style:text-properties style:font-name="Arial" fo:font-size="10pt" style:text-underline-style="none" fo:background-color="#dddddd" loext:char-shading-value="0" style:font-size-asian="10pt" style:font-size-complex="10pt"/>
    </style:style>
    <style:style style:name="T15" style:family="text">
      <style:text-properties style:font-name="Arial" fo:font-size="10pt" style:text-underline-style="none" officeooo:rsid="000a3d91" fo:background-color="#dddddd" loext:char-shading-value="0" style:font-size-asian="10pt" style:font-size-complex="10pt"/>
    </style:style>
    <style:style style:name="T16" style:family="text">
      <style:text-properties style:font-name="Arial" fo:font-size="10pt" style:text-underline-style="none" fo:font-weight="bold" officeooo:rsid="0000e573" style:font-size-asian="10pt" style:font-weight-asian="bold" style:font-size-complex="10pt" style:font-weight-complex="bold"/>
    </style:style>
    <style:style style:name="T17" style:family="text">
      <style:text-properties style:font-name="Arial" fo:font-size="10pt" style:text-underline-style="none" fo:font-weight="bold" officeooo:rsid="000de465" style:font-size-asian="10pt" style:font-weight-asian="bold" style:font-size-complex="10pt" style:font-weight-complex="bold"/>
    </style:style>
    <style:style style:name="T18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Arial" fo:font-size="16pt" fo:font-weight="bold" officeooo:rsid="000f093b" style:font-size-asian="16pt" style:font-weight-asian="bold" style:font-size-complex="16pt" style:font-weight-complex="bold"/>
    </style:style>
    <style:style style:name="T20" style:family="text">
      <style:text-properties officeooo:rsid="000da0e0"/>
    </style:style>
    <style:style style:name="T21" style:family="text">
      <style:text-properties officeooo:rsid="00064547"/>
    </style:style>
    <style:style style:name="T22" style:family="text">
      <style:text-properties officeooo:rsid="0003438f"/>
    </style:style>
    <style:style style:name="T23" style:family="text">
      <style:text-properties style:text-line-through-style="none" style:text-line-through-type="none"/>
    </style:style>
    <style:style style:name="T24" style:family="text">
      <style:text-properties officeooo:rsid="000a8cee"/>
    </style:style>
    <style:style style:name="T25" style:family="text">
      <style:text-properties fo:font-weight="normal" officeooo:rsid="0000e573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in">
          <style:column-sep style:width="0.0035in" style:color="#000000" style:height="100%" style:style="dotted"/>
          <style:column style:rel-width="32767*" fo:start-indent="0in" fo:end-indent="0.05in"/>
          <style:column style:rel-width="32768*" fo:start-indent="0.0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Battle of New Orleans (Jimmy Driftwood) (G)</text:p>
      <text:p text:style-name="P6"/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table:number-columns-spanned="8" office:value-type="string">
            <text:section text:style-name="Sect1" text:name="Section1">
              <text:p text:style-name="P2">Strum in on G</text:p>
              <text:p text:style-name="P2"/>
              <text:p text:style-name="P3"><text:s text:c="5"/>G <text:s text:c="10"/>C</text:p>
              <text:p text:style-name="P7">In 1814 we took a little trip</text:p>
              <text:p text:style-name="P3"><text:s text:c="4"/>D7 <text:s text:c="46"/>G</text:p>
              <text:p text:style-name="P7">A-long with Col. Jackson down the mighty <text:span text:style-name="T1">M</text:span>ississip'</text:p>
              <text:p text:style-name="P3"><text:s text:c="48"/>C</text:p>
              <text:p text:style-name="P7">We took a little bacon and we took a little beans</text:p>
              <text:p text:style-name="P3"><text:s text:c="14"/>D7 <text:s text:c="41"/>G</text:p>
              <text:p text:style-name="P9">And we <text:span text:style-name="T1">c</text:span>aught the bloody British in a town in New </text:p>
              <text:p text:style-name="P10">Orleans.</text:p>
              <text:p text:style-name="P7"/>
              <text:p text:style-name="P16">Chorus</text:p>
              <text:p text:style-name="P17"><text:s text:c="7"/>G</text:p>
              <text:p text:style-name="P20">We fired our guns and the British kept a comin'</text:p>
              <text:p text:style-name="P17"><text:s text:c="58"/>D7 <text:s text:c="17"/>G</text:p>
              <text:p text:style-name="P20">There wasn't <text:span text:style-name="T12">nigh </text:span>as many as there was a while a-go</text:p>
              <text:p text:style-name="P17"><text:s text:c="45"/><text:span text:style-name="T20"><text:s text:c="26"/></text:span><text:s text:c="2"/></text:p>
              <text:p text:style-name="P20">We fired once more and they began to runnin'</text:p>
              <text:p text:style-name="P17"><text:s text:c="50"/>D7 <text:s text:c="16"/>G</text:p>
              <text:p text:style-name="P20">On down the Mississippi to the Gulf of Mex-i-co.</text:p>
              <text:p text:style-name="P7"/>
              <text:p text:style-name="P3"><text:s text:c="6"/>G <text:s/><text:span text:style-name="T10"><text:s text:c="43"/>C</text:span></text:p>
              <text:p text:style-name="P7">We looked down the river and we see'd the British come</text:p>
              <text:p text:style-name="P4"><text:s text:c="17"/>D7 <text:s text:c="42"/>G</text:p>
              <text:p text:style-name="P9">And there musta been a hund'erd of 'em beatin' on the</text:p>
              <text:p text:style-name="P10"><text:s/>drum</text:p>
              <text:p text:style-name="P3"><text:s text:c="50"/>C</text:p>
              <text:p text:style-name="P7">They stepped so high and they made their bugles ring</text:p>
              <text:p text:style-name="P4"><text:s text:c="7"/>D7 <text:s text:c="49"/>G</text:p>
              <text:p text:style-name="P7">We stood beside our cotton bales and didn't say a thing. <text:span text:style-name="T2">Chorus</text:span></text:p>
              <text:p text:style-name="P7"/>
              <text:p text:style-name="P7"><text:span text:style-name="T5"><text:s text:c="7"/>G <text:s text:c="30"/></text:span><text:span text:style-name="T6">C</text:span></text:p>
              <text:p text:style-name="P7">Old Hick'ry said we could take 'em by su'prise</text:p>
              <text:p text:style-name="P4"><text:s text:c="8"/>D7 <text:s text:c="39"/>G</text:p>
              <text:p text:style-name="P7">If we didn't fire our musket till we looked 'em in the eyes</text:p>
              <text:p text:style-name="P3"><text:s text:c="36"/>C</text:p>
              <text:p text:style-name="P7">We held our fire till we see'd their faces well</text:p>
              <text:p text:style-name="P4"><text:s text:c="15"/>D7 <text:s text:c="48"/>G</text:p>
              <text:p text:style-name="P9">Then we opened up with squirrel guns and really gave</text:p>
              <text:p text:style-name="P10"><text:s/>'em <text:s text:c="2"/>Well - <text:s/><text:span text:style-name="T2">Chorus</text:span></text:p>
              <text:p text:style-name="P8"/>
              <text:p text:style-name="P9"/>
              <text:p text:style-name="P18">Bridge</text:p>
              <text:p text:style-name="P19"><text:s text:c="18"/>G</text:p>
              <text:p text:style-name="P21">Yeah! they ran through the briars and they ran through</text:p>
              <text:p text:style-name="P22"><text:s/>the brambles</text:p>
              <text:p text:style-name="P21">And they ran through the bushes </text:p>
              <text:p text:style-name="P19"><text:s text:c="14"/>D7 <text:s text:c="18"/>G</text:p>
              <text:p text:style-name="P23"><text:span text:style-name="T15">W</text:span><text:span text:style-name="T14">here a rabbit couldn't go</text:span></text:p>
              <text:p text:style-name="P19"><text:s text:c="45"/><text:span text:style-name="T13"><text:s text:c="36"/></text:span></text:p>
              <text:p text:style-name="P21">They ran so fast that the hounds couldn't catch 'em</text:p>
              <text:p text:style-name="P19"><text:s text:c="50"/>D7 <text:s text:c="16"/>G</text:p>
              <text:p text:style-name="P21">On down the Mississippi to the Gulf of Mex-i-co.</text:p>
              <text:p text:style-name="P9"/>
              <text:p text:style-name="P5"><text:s text:c="6"/>G <text:s text:c="34"/><text:span text:style-name="T10">C</text:span></text:p>
              <text:p text:style-name="P9">We fired our cannon till the barrel melted down</text:p>
              <text:p text:style-name="P5"><text:s text:c="11"/>D7 <text:s text:c="40"/>G</text:p>
              <text:p text:style-name="P9">So we grabbed an alligator and we fought another round</text:p>
              <text:p text:style-name="P5"><text:s text:c="64"/>C</text:p>
              <text:p text:style-name="P9">We filled his head with cannonballs and powdered his</text:p>
              <text:p text:style-name="P10"><text:s/>behind</text:p>
              <text:p text:style-name="P5"><text:s text:c="7"/>D7 <text:s text:c="55"/>G</text:p>
              <text:p text:style-name="P9">And <text:span text:style-name="T11">when</text:span> we touched the powder off, the 'gator lost his</text:p>
              <text:p text:style-name="P10"><text:s/>mind. <text:s/><text:span text:style-name="T2">Chorus</text:span> <text:s/><text:span text:style-name="T4">Bridge</text:span></text:p>
            </text:section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3"><draw:frame draw:style-name="fr1" draw:name="Image6" text:anchor-type="paragraph" svg:width="0.75in" svg:height="1in" draw:z-index="1"><draw:image xlink:href="Pictures/1000000000000096000000C8C238604844300966.png" xlink:type="simple" xlink:show="embed" xlink:actuate="onLoad" draw:mime-type="image/png"/></draw:frame></text:p>
          </table:table-cell>
          <table:table-cell table:style-name="Table1.A1" office:value-type="string">
            <text:p text:style-name="P13"><draw:frame draw:style-name="fr3" draw:name="Image5" text:anchor-type="paragraph" svg:y="0.0209in" svg:width="0.75in" svg:height="1in" draw:z-index="3"><draw:image xlink:href="Pictures/1000000000000096000000C88541934E732D3DAC.png" xlink:type="simple" xlink:show="embed" xlink:actuate="onLoad" draw:mime-type="image/png"/></draw:frame></text:p>
          </table:table-cell>
          <table:table-cell table:style-name="Table1.A1" office:value-type="string">
            <text:p text:style-name="P13"><draw:frame draw:style-name="fr3" draw:name="Image4" text:anchor-type="paragraph" svg:y="0.0311in" svg:width="0.75in" svg:height="1in" draw:z-index="5"><draw:image xlink:href="Pictures/10000000000000E10000012CFB1D1D0D454CF9B5.jpg" xlink:type="simple" xlink:show="embed" xlink:actuate="onLoad" draw:mime-type="image/jpeg"/></draw:frame></text:p>
          </table:table-cell>
          <table:table-cell table:style-name="Table1.D2" office:value-type="string">
            <text:p text:style-name="P14"/>
            <text:p text:style-name="P15">Baritone</text:p>
          </table:table-cell>
          <table:table-cell table:style-name="Table1.E2" office:value-type="string">
            <text:p text:style-name="P13"><draw:frame draw:style-name="fr1" draw:name="Image3" text:anchor-type="paragraph" svg:width="0.75in" svg:height="1in" draw:z-index="4"><draw:image xlink:href="Pictures/10000000000000E10000012CD728FCC0E74637B8.jpg" xlink:type="simple" xlink:show="embed" xlink:actuate="onLoad" draw:mime-type="image/jpeg"/></draw:frame></text:p>
          </table:table-cell>
          <table:table-cell table:style-name="Table1.E2" office:value-type="string">
            <text:p text:style-name="P13"><draw:frame draw:style-name="fr2" draw:name="Image2" text:anchor-type="paragraph" svg:width="0.75in" svg:height="1in" draw:z-index="2"><draw:image xlink:href="Pictures/10000000000000E10000012C8F2152881DE50195.jpg" xlink:type="simple" xlink:show="embed" xlink:actuate="onLoad" draw:mime-type="image/jpeg"/></draw:frame></text:p>
          </table:table-cell>
          <table:table-cell table:style-name="Table1.G2" office:value-type="string">
            <text:p text:style-name="P13"><draw:frame draw:style-name="fr1" draw:name="Image1" text:anchor-type="paragraph" svg:width="0.75in" svg:height="1in" draw:z-index="0"><draw:image xlink:href="Pictures/10000000000000E10000012C9C4DEFD360C3F5B6.jpg" xlink:type="simple" xlink:show="embed" xlink:actuate="onLoad" draw:mime-type="image/jpeg"/></draw:frame></text:p>
          </table:table-cell>
          <table:table-cell table:style-name="Table1.A1" office:value-type="string">
            <text:p text:style-name="P12"/>
          </table:table-cell>
        </table:table-row>
      </table:table>
      <text:p text:style-name="P24"/>
      <text:p text:style-name="P24"/>
      <text:p text:style-name="P24"/>
      <text:p text:style-name="P35"><text:span text:style-name="T18">The Battle of New Orleans (Jimmy Driftwood) (</text:span><text:span text:style-name="T19">NN</text:span><text:span text:style-name="T18">)</text:span></text:p>
      <text:p text:style-name="P25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42">1</text:p>
          </table:table-cell>
          <table:table-cell table:style-name="Table2.A1" office:value-type="string">
            <text:p text:style-name="P42">4</text:p>
          </table:table-cell>
          <table:table-cell table:style-name="Table2.C1" office:value-type="string">
            <text:p text:style-name="P42">5(7)</text:p>
          </table:table-cell>
        </table:table-row>
        <table:table-row table:style-name="TableLine2481324536096">
          <table:table-cell table:style-name="Table2.A3" office:value-type="string">
            <text:p text:style-name="P43">A</text:p>
          </table:table-cell>
          <table:table-cell table:style-name="Table2.B3" office:value-type="string">
            <text:p text:style-name="P43">D</text:p>
          </table:table-cell>
          <table:table-cell table:style-name="Table2.C3" office:value-type="string">
            <text:p text:style-name="P43">E7</text:p>
          </table:table-cell>
        </table:table-row>
        <table:table-row table:style-name="TableLine2481324538000">
          <table:table-cell table:style-name="Table2.A3" office:value-type="string">
            <text:p text:style-name="P43">C</text:p>
          </table:table-cell>
          <table:table-cell table:style-name="Table2.B3" office:value-type="string">
            <text:p text:style-name="P43">F</text:p>
          </table:table-cell>
          <table:table-cell table:style-name="Table2.C3" office:value-type="string">
            <text:p text:style-name="P43">G7</text:p>
          </table:table-cell>
        </table:table-row>
        <table:table-row table:style-name="TableLine2481324538816">
          <table:table-cell table:style-name="Table2.A5" office:value-type="string">
            <text:p text:style-name="P43">D</text:p>
          </table:table-cell>
          <table:table-cell table:style-name="Table2.B5" office:value-type="string">
            <text:p text:style-name="P43">G</text:p>
          </table:table-cell>
          <table:table-cell table:style-name="Table2.C5" office:value-type="string">
            <text:p text:style-name="P43">A7</text:p>
          </table:table-cell>
        </table:table-row>
        <table:table-row table:style-name="TableLine2481324553232">
          <table:table-cell table:style-name="Table2.A5" office:value-type="string">
            <text:p text:style-name="P43">F</text:p>
          </table:table-cell>
          <table:table-cell table:style-name="Table2.B5" office:value-type="string">
            <text:p text:style-name="P43">Bb</text:p>
          </table:table-cell>
          <table:table-cell table:style-name="Table2.C5" office:value-type="string">
            <text:p text:style-name="P43">C7</text:p>
          </table:table-cell>
        </table:table-row>
        <table:table-row table:style-name="TableLine2481324557584">
          <table:table-cell table:style-name="Table2.A6" office:value-type="string">
            <text:p text:style-name="P43">G</text:p>
          </table:table-cell>
          <table:table-cell table:style-name="Table2.B6" office:value-type="string">
            <text:p text:style-name="P43">C</text:p>
          </table:table-cell>
          <table:table-cell table:style-name="Table2.C6" office:value-type="string">
            <text:p text:style-name="P43">D7</text:p>
          </table:table-cell>
        </table:table-row>
      </table:table>
      <text:p text:style-name="P25"/>
      <text:p text:style-name="P2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section text:style-name="Sect1" text:name="Section2">
              <text:p text:style-name="P34"><text:span text:style-name="T16">Strum in on </text:span><text:span text:style-name="T17">1</text:span></text:p>
              <text:p text:style-name="P27"/>
              <text:p text:style-name="P28"><text:s text:c="4"/>1 <text:s text:c="12"/>4</text:p>
              <text:p text:style-name="P30">In 1814 we took a little trip</text:p>
              <text:p text:style-name="P28"><text:s text:c="4"/>5(7) <text:s text:c="45"/>1</text:p>
              <text:p text:style-name="P30">A-long with Col. Jackson down the mighty <text:span text:style-name="T21">M</text:span>ississip'</text:p>
              <text:p text:style-name="P28"><text:s text:c="48"/>4</text:p>
              <text:p text:style-name="P30">We took a little bacon and we took a little beans</text:p>
              <text:p text:style-name="P28"><text:s text:c="14"/>5(7) <text:s text:c="39"/>1</text:p>
              <text:p text:style-name="P30">And we <text:span text:style-name="T22">c</text:span>aught the bloody British in a town in New Orleans.</text:p>
              <text:p text:style-name="P30"/>
              <text:p text:style-name="P36">Chorus</text:p>
              <text:p text:style-name="P37"><text:s text:c="6"/>1</text:p>
              <text:p text:style-name="P40">We fired our guns and the British kept a comin'</text:p>
              <text:p text:style-name="P37"><text:s text:c="50"/>5(7) <text:s text:c="15"/>1</text:p>
              <text:p text:style-name="P40">There wasn't as many as there was a while a-go</text:p>
              <text:p text:style-name="P37"><text:s text:c="71"/></text:p>
              <text:p text:style-name="P40">We fired once more and they began to runnin'</text:p>
              <text:p text:style-name="P37"><text:s text:c="50"/>5(7) <text:s text:c="12"/>1</text:p>
              <text:p text:style-name="P40">On down the Mississippi to the Gulf of Mex-<text:span text:style-name="T23">ico</text:span>.</text:p>
              <text:p text:style-name="P30"/>
              <text:p text:style-name="P28"><text:s text:c="6"/>1 <text:span text:style-name="T24"><text:s text:c="46"/>4</text:span></text:p>
              <text:p text:style-name="P30">We looked down the river and we see'd the British come</text:p>
              <text:p text:style-name="P28"><text:s text:c="17"/>5(7) <text:s text:c="41"/>1</text:p>
              <text:p text:style-name="P30">And there musta been a hund'erd of 'em beatin' on the drum</text:p>
              <text:p text:style-name="P28"><text:s text:c="51"/>4</text:p>
              <text:p text:style-name="P30">They stepped so high and they made their bugles ring</text:p>
              <text:p text:style-name="P28"><text:s text:c="7"/>5(7) <text:s text:c="47"/>1</text:p>
              <text:p text:style-name="P30"><text:span text:style-name="T25">We stood beside our cotton bales and didn't say a thing.</text:span><text:span text:style-name="T7"> </text:span><text:span text:style-name="T3">Chorus</text:span></text:p>
              <text:p text:style-name="P30"/>
              <text:p text:style-name="P30"/>
              <text:p text:style-name="P28"><text:s text:c="7"/>1<text:span text:style-name="T24"> <text:s text:c="31"/>4</text:span></text:p>
              <text:p text:style-name="P30">Old Hick'ry said we could take 'em by su'prise</text:p>
              <text:p text:style-name="P28"><text:s text:c="10"/>5(7) <text:s text:c="36"/>1</text:p>
              <text:p text:style-name="P30">If we didn't fire our musket till we looked 'em in the eyes</text:p>
              <text:p text:style-name="P28"><text:s text:c="37"/>4</text:p>
              <text:p text:style-name="P30">We held our fire till we see'd their faces well</text:p>
              <text:p text:style-name="P28"><text:s text:c="15"/>5(7) <text:s text:c="46"/>1</text:p>
              <text:p text:style-name="P30">Then we opened up with squirrel guns and really gave 'em <text:s text:c="2"/>Well - <text:span text:style-name="T3">Chorus</text:span></text:p>
              <text:p text:style-name="P30"/>
              <text:p text:style-name="P38">Bridge</text:p>
              <text:p text:style-name="P39"><text:s text:c="18"/>1</text:p>
              <text:p text:style-name="P41">Yeah! they ran through the briars and they ran through the brambles</text:p>
              <text:p text:style-name="P39"><text:s text:c="53"/></text:p>
              <text:p text:style-name="P41">And they ran through the bushes </text:p>
              <text:p text:style-name="P39"><text:s text:c="14"/>5(7) <text:s text:c="16"/>1</text:p>
              <text:p text:style-name="P41">where a rabbit couldn't go</text:p>
              <text:p text:style-name="P39"><text:s text:c="2"/><text:span text:style-name="T24"><text:s text:c="78"/></text:span></text:p>
              <text:p text:style-name="P41">They ran so fast that the hounds couldn't catch 'em</text:p>
              <text:p text:style-name="P39"><text:s text:c="50"/>5(7) <text:s text:c="14"/>1</text:p>
              <text:p text:style-name="P41">On down the Mississippi to the Gulf of Mex-i-co.</text:p>
              <text:p text:style-name="P30"/>
              <text:p text:style-name="P28"><text:s text:c="7"/>1 <text:s/><text:span text:style-name="T24"><text:s text:c="33"/>4</text:span></text:p>
              <text:p text:style-name="P30">We fired our cannon till the barrel melted down</text:p>
              <text:p text:style-name="P28"><text:s text:c="12"/>5(7) <text:s text:c="37"/>1</text:p>
              <text:p text:style-name="P30">So we grabbed an alligator and we fought another round</text:p>
              <text:p text:style-name="P28"><text:s text:c="65"/>4</text:p>
              <text:p text:style-name="P30">We filled his head with cannonballs and powdered his behind</text:p>
              <text:p text:style-name="P28"><text:s text:c="8"/>5(7) <text:s text:c="46"/></text:p>
              <text:p text:style-name="P31">And when we touched the powder off, </text:p>
              <text:p text:style-name="P29"><text:s text:c="7"/>1</text:p>
              <text:p text:style-name="P30"><text:span text:style-name="T25">the 'gator lost his mind.</text:span><text:span text:style-name="T4"> </text:span><text:span text:style-name="T3">Chorus</text:span><text:span text:style-name="T8"> <text:s/></text:span><text:span text:style-name="T9">Bridge</text:span></text:p>
            </text:section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8T14:15:33.913000000</meta:creation-date>
    <dc:date>2021-01-05T11:30:07.399000000</dc:date>
    <meta:editing-duration>PT37M7S</meta:editing-duration>
    <meta:editing-cycles>7</meta:editing-cycles>
    <meta:generator>LibreOffice/7.0.3.1$Windows_X86_64 LibreOffice_project/d7547858d014d4cf69878db179d326fc3483e082</meta:generator>
    <meta:print-date>2021-01-05T11:28:37.428000000</meta:print-date>
    <meta:document-statistic meta:table-count="3" meta:image-count="6" meta:object-count="0" meta:page-count="2" meta:paragraph-count="134" meta:word-count="628" meta:character-count="5337" meta:non-whitespace-character-count="2391"/>
  </office:meta>
</office:document-meta>
</file>