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23E447ED16C3FA6B.jpg" manifest:media-type="image/jpeg"/>
  <manifest:file-entry manifest:full-path="Pictures/1000000000000096000000C8BDACF660D114E4A0.png" manifest:media-type="image/png"/>
  <manifest:file-entry manifest:full-path="Pictures/1000000000000096000000C8CA0EAC94E747CBD1.png" manifest:media-type="image/png"/>
  <manifest:file-entry manifest:full-path="Pictures/10000000000000E10000012CF7B5AF0EB4810E33.jpg" manifest:media-type="image/jpeg"/>
  <manifest:file-entry manifest:full-path="Pictures/10000000000000E10000012C1EF41CAF43FB8AD4.jpg" manifest:media-type="image/jpeg"/>
  <manifest:file-entry manifest:full-path="Pictures/10000000000000E10000012CD728FCC0E74637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6.5021in"/>
    </style:style>
    <style:style style:name="Table1.B" style:family="table-column">
      <style:table-column-properties style:column-width="0.8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00e573" officeooo:paragraph-rsid="0000e57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00e573" officeooo:paragraph-rsid="00017edb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none" fo:font-weight="bold" officeooo:paragraph-rsid="0000e573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style:text-underline-style="none" fo:font-weight="bold" officeooo:paragraph-rsid="00017ed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style:text-underline-style="none" fo:font-weight="bold" officeooo:paragraph-rsid="0003790a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10" style:family="paragraph" style:parent-style-name="Standard">
      <style:text-properties style:font-name="Arial" fo:font-size="14pt" style:text-underline-style="none" officeooo:paragraph-rsid="0000e573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12" style:family="paragraph" style:parent-style-name="Standard">
      <style:text-properties style:font-name="Arial" fo:font-size="14pt" style:text-underline-style="none" officeooo:paragraph-rsid="00017edb" style:font-size-asian="14pt" style:font-size-complex="14pt"/>
    </style:style>
    <style:style style:name="P13" style:family="paragraph" style:parent-style-name="Standard">
      <style:text-properties style:font-name="Arial" fo:font-size="14pt" style:text-underline-style="none" officeooo:paragraph-rsid="0003790a" style:font-size-asian="14pt" style:font-size-complex="14pt"/>
    </style:style>
    <style:style style:name="P14" style:family="paragraph" style:parent-style-name="Standard">
      <style:text-properties style:font-name="Arial" fo:font-size="14pt" style:text-underline-style="none" officeooo:paragraph-rsid="0004c733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style:text-underline-style="none" officeooo:paragraph-rsid="00017edb" style:font-size-asian="5.25pt" style:font-size-complex="6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0e573" officeooo:paragraph-rsid="0000e573" fo:background-color="#ffff0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0e573" officeooo:paragraph-rsid="00017edb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17ed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00e573" officeooo:paragraph-rsid="0000e573" fo:background-color="#eeeee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017edb" style:font-size-asian="14pt" style:font-size-complex="14pt"/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017edb" officeooo:paragraph-rsid="00017edb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017edb" officeooo:paragraph-rsid="00017edb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officeooo:rsid="00017edb" officeooo:paragraph-rsid="00017edb" style:font-size-asian="2pt" style:font-size-complex="2pt"/>
    </style:style>
    <style:style style:name="T1" style:family="text">
      <style:text-properties officeooo:rsid="0000e573"/>
    </style:style>
    <style:style style:name="T2" style:family="text">
      <style:text-properties fo:font-weight="bold" officeooo:rsid="0000e573" fo:background-color="#ffff00" loext:char-shading-value="0" style:font-weight-asian="bold" style:font-weight-complex="bold"/>
    </style:style>
    <style:style style:name="T3" style:family="text">
      <style:text-properties fo:font-weight="bold" officeooo:rsid="0000e573" fo:background-color="#eeeeee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790a" style:font-weight-asian="bold" style:font-weight-complex="bold"/>
    </style:style>
    <style:style style:name="T6" style:family="text">
      <style:text-properties officeooo:rsid="0003790a"/>
    </style:style>
    <style:style style:name="T7" style:family="text">
      <style:text-properties fo:color="#c9211e" loext:opacity="100%"/>
    </style:style>
    <style:style style:name="T8" style:family="text">
      <style:text-properties fo:color="#000000" loext:opacity="100%"/>
    </style:style>
    <style:style style:name="T9" style:family="text">
      <style:text-properties officeooo:rsid="00066e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The Battle of New Orleans (Jimmy Driftwood) (G)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5">Strum in on G</text:p>
            <text:p text:style-name="P5"/>
            <text:p text:style-name="P12"><text:span text:style-name="T4"><text:s text:c="5"/>G <text:s text:c="10"/>C</text:span></text:p>
            <text:p text:style-name="P12">In 1814 we took a little trip</text:p>
            <text:p text:style-name="P12"><text:span text:style-name="T4"><text:s text:c="4"/>D7 <text:s text:c="46"/>G</text:span></text:p>
            <text:p text:style-name="P12">A-long with Col. Jackson down the mighty <text:span text:style-name="T1">M</text:span>ississip'</text:p>
            <text:p text:style-name="P12"><text:span text:style-name="T4"><text:s text:c="48"/>C</text:span></text:p>
            <text:p text:style-name="P12">We took a little bacon and we took a little beans</text:p>
            <text:p text:style-name="P12"><text:span text:style-name="T4"><text:s text:c="14"/>D7 <text:s text:c="41"/>G</text:span></text:p>
            <text:p text:style-name="P12">And we <text:span text:style-name="T1">c</text:span>aught the bloody British in a town in New Orleans.</text:p>
            <text:p text:style-name="P12"/>
            <text:p text:style-name="P17">Chorus</text:p>
            <text:p text:style-name="P22"><text:span text:style-name="T4"><text:s text:c="7"/>G</text:span></text:p>
            <text:p text:style-name="P22">We fired our guns and the British kept a comin'</text:p>
            <text:p text:style-name="P22"><text:span text:style-name="T4"><text:s text:c="58"/>D7 <text:s text:c="17"/>G</text:span></text:p>
            <text:p text:style-name="P22">There wasn't <text:span text:style-name="T9">nigh </text:span>as many as there was a while a-go</text:p>
            <text:p text:style-name="P22"><text:span text:style-name="T4"><text:s text:c="40"/>C</text:span></text:p>
            <text:p text:style-name="P22">We fired once more and they began to runnin'</text:p>
            <text:p text:style-name="P19"><text:s text:c="50"/>D7 <text:s text:c="16"/>G</text:p>
            <text:p text:style-name="P22">On down the Mississippi to the Gulf of Mex-i-co.</text:p>
            <text:p text:style-name="P12"/>
            <text:p text:style-name="P7"><text:s text:c="6"/>G <text:s/><text:span text:style-name="T6"><text:s text:c="43"/>C</text:span></text:p>
            <text:p text:style-name="P12">We looked down the river and we see'd the British come</text:p>
            <text:p text:style-name="P8"><text:s text:c="17"/>D7 <text:s text:c="42"/>G</text:p>
            <text:p text:style-name="P12">And there musta been a hund'erd of 'em beatin' on the drum</text:p>
            <text:p text:style-name="P7"><text:s text:c="50"/>C</text:p>
            <text:p text:style-name="P12">They stepped so high and they made their bugles ring</text:p>
            <text:p text:style-name="P13"><text:span text:style-name="T4"><text:s text:c="7"/>D7 <text:s text:c="49"/>G</text:span></text:p>
            <text:p text:style-name="P12">We stood beside our cotton bales and didn't say a thing. <text:span text:style-name="T2">Chorus</text:span></text:p>
            <text:p text:style-name="P12"/>
            <text:p text:style-name="P12"><text:span text:style-name="T4"><text:s text:c="7"/>G <text:s text:c="30"/></text:span><text:span text:style-name="T5">C</text:span></text:p>
            <text:p text:style-name="P12">Old Hick'ry said we could take 'em by su'prise</text:p>
            <text:p text:style-name="P8"><text:s text:c="8"/>D7 <text:s text:c="39"/>G</text:p>
            <text:p text:style-name="P12">If we didn't fire our musket till we looked 'em in the eyes</text:p>
            <text:p text:style-name="P12"><text:span text:style-name="T4"><text:s text:c="36"/>C</text:span></text:p>
            <text:p text:style-name="P12">We held our fire till we see'd their faces well</text:p>
            <text:p text:style-name="P13"><text:span text:style-name="T4"><text:s text:c="15"/>D7 <text:s text:c="48"/>G</text:span></text:p>
            <text:p text:style-name="P12">Then we opened up with squirrel guns and really gave 'em <text:s text:c="2"/>Well - <text:span text:style-name="T2">Chorus</text:span></text:p>
            <text:p text:style-name="P15"/>
          </table:table-cell>
          <table:table-cell table:style-name="Table1.A1" office:value-type="string">
            <text:p text:style-name="P27"><draw:frame draw:style-name="fr1" draw:name="Image330" text:anchor-type="paragraph" svg:width="0.75in" svg:height="1in" draw:z-index="0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7"><draw:frame draw:style-name="fr3" draw:name="Image336" text:anchor-type="paragraph" svg:y="0.0209in" svg:width="0.75in" svg:height="1in" draw:z-index="1"><draw:image xlink:href="Pictures/1000000000000096000000C8CA0EAC94E747CBD1.png" xlink:type="simple" xlink:show="embed" xlink:actuate="onLoad" draw:mime-type="image/pn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7"><draw:frame draw:style-name="fr3" draw:name="Image343" text:anchor-type="paragraph" svg:y="0.0311in" svg:width="0.75in" svg:height="1in" draw:z-index="2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25"/>
            <text:p text:style-name="P26">Baritone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27"><draw:frame draw:style-name="fr1" draw:name="Image118" text:anchor-type="paragraph" svg:width="0.75in" svg:height="1in" draw:z-index="3"><draw:image xlink:href="Pictures/10000000000000E10000012CD728FCC0E74637B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27"><draw:frame draw:style-name="fr2" draw:name="Image113" text:anchor-type="paragraph" svg:width="0.75in" svg:height="1in" draw:z-index="4"><draw:image xlink:href="Pictures/10000000000000E10000012C1EF41CAF43FB8AD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27"><draw:frame draw:style-name="fr1" draw:name="Image132" text:anchor-type="paragraph" svg:width="0.75in" svg:height="1in" draw:z-index="5"><draw:image xlink:href="Pictures/10000000000000E10000012C23E447ED16C3FA6B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4"/>
          </table:table-cell>
        </table:table-row>
      </table:table>
      <text:p text:style-name="P11"/>
      <text:p text:style-name="P23">The Battle of New Orleans (G) – Page 2</text:p>
      <text:p text:style-name="P9"/>
      <text:p text:style-name="P20">Bridge</text:p>
      <text:p text:style-name="P18"><text:s text:c="18"/>G</text:p>
      <text:p text:style-name="P21">Yeah! they ran through the briars and they ran through the brambles</text:p>
      <text:p text:style-name="P21"><text:span text:style-name="T4"><text:s text:c="67"/>D7 <text:s text:c="18"/>G</text:span></text:p>
      <text:p text:style-name="P21">And they ran through the bushes where a rabbit couldn't go</text:p>
      <text:p text:style-name="P21"><text:span text:style-name="T4"/></text:p>
      <text:p text:style-name="P21">They ran so fast that the hounds couldn't catch 'em</text:p>
      <text:p text:style-name="P21"><text:span text:style-name="T4"><text:s text:c="50"/>D7 <text:s text:c="16"/>G</text:span></text:p>
      <text:p text:style-name="P21">On down the Mississippi to the Gulf of Mex-i-co.</text:p>
      <text:p text:style-name="P9"/>
      <text:p text:style-name="P2"><text:s text:c="6"/>G <text:s text:c="34"/><text:span text:style-name="T6">C</text:span></text:p>
      <text:p text:style-name="P9">We fired our cannon till the barrel melted down</text:p>
      <text:p text:style-name="P13"><text:span text:style-name="T4"><text:s text:c="11"/>D7 <text:s text:c="40"/>G</text:span></text:p>
      <text:p text:style-name="P9">So we grabbed an alligator and we fought another round</text:p>
      <text:p text:style-name="P9"><text:span text:style-name="T4"><text:s text:c="64"/>C</text:span></text:p>
      <text:p text:style-name="P9">We filled his head with cannonballs and powdered his behind</text:p>
      <text:p text:style-name="P14"><text:span text:style-name="T4"><text:s text:c="7"/>D7 <text:s text:c="55"/>G</text:span></text:p>
      <text:p text:style-name="P10">And <text:span text:style-name="T8">when</text:span> we touched the powder off, the 'gator lost his mind. <text:span text:style-name="T2">Chorus</text:span> <text:s/><text:span text:style-name="T3">Bridge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4:15:33.913000000</meta:creation-date>
    <dc:date>2020-12-28T16:21:02.584000000</dc:date>
    <meta:editing-duration>PT24M14S</meta:editing-duration>
    <meta:editing-cycles>4</meta:editing-cycles>
    <meta:generator>LibreOffice/7.0.3.1$Windows_X86_64 LibreOffice_project/d7547858d014d4cf69878db179d326fc3483e082</meta:generator>
    <meta:document-statistic meta:table-count="1" meta:image-count="6" meta:object-count="0" meta:page-count="2" meta:paragraph-count="53" meta:word-count="315" meta:character-count="2613" meta:non-whitespace-character-count="1207"/>
  </office:meta>
</office:document-meta>
</file>