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B7F2522C6949308C.png" manifest:media-type="image/png"/>
  <manifest:file-entry manifest:full-path="Pictures/1000000000000096000000C8EA6D3F34E6ADEB2C.png" manifest:media-type="image/png"/>
  <manifest:file-entry manifest:full-path="Pictures/10000000000000E10000012C57E13FDBA903D41D.jpg" manifest:media-type="image/jpeg"/>
  <manifest:file-entry manifest:full-path="Pictures/10000000000000E10000012C3043CA59594C05E0.jpg" manifest:media-type="image/jpeg"/>
  <manifest:file-entry manifest:full-path="Pictures/10000000000000E10000012CFEB0F306571429CA.jpg" manifest:media-type="image/jpeg"/>
  <manifest:file-entry manifest:full-path="Pictures/10000000000000E10000012C659F9C0F00A4BF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1.6146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D2" style:family="table-cell">
      <style:table-cell-properties fo:padding="0.0382in" fo:border-left="0.5pt solid #000000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text-properties style:font-name="Arial" fo:font-size="14pt" style:text-underline-style="none" officeooo:paragraph-rsid="0000e573" style:font-size-asian="14pt" style:font-size-complex="14pt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0e573" officeooo:paragraph-rsid="0000e573" fo:background-color="#eeeee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17edb" officeooo:paragraph-rsid="00017ed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17edb" officeooo:paragraph-rsid="00017ed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pt" officeooo:rsid="00017edb" officeooo:paragraph-rsid="00017edb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fo:font-weight="bold" officeooo:paragraph-rsid="0003790a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none" fo:font-weight="bold" officeooo:paragraph-rsid="0004c73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style:text-underline-style="none" fo:font-weight="bold" officeooo:paragraph-rsid="00017edb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style:text-underline-style="none" fo:font-weight="bold" officeooo:paragraph-rsid="0003790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style:text-underline-style="none" fo:font-weight="bold" officeooo:paragraph-rsid="000a3d9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style:text-underline-style="none" officeooo:paragraph-rsid="00017edb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17edb" style:font-size-asian="10pt" style:font-size-complex="10pt"/>
    </style:style>
    <style:style style:name="P23" style:family="paragraph" style:parent-style-name="Standard">
      <style:text-properties style:font-name="Arial" fo:font-size="10pt" style:text-underline-style="none" officeooo:paragraph-rsid="000a3d91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a3d91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a3d91" style:font-size-asian="9pt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0.5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17edb" fo:background-color="#ffff6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17edb" fo:background-color="#ffff6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a3d91" fo:background-color="#ddddd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a3d91" fo:background-color="#ddddd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17edb" fo:background-color="#ffff6d" style:font-size-asian="10pt" style:font-size-complex="10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37" style:family="paragraph" style:parent-style-name="Standard">
      <style:paragraph-properties fo:margin-left="0in" fo:margin-right="0in" fo:text-indent="0in" style:auto-text-indent="false"/>
      <style:text-properties officeooo:paragraph-rsid="000a3d91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17edb" officeooo:paragraph-rsid="000a3d9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0a3d91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00e573"/>
    </style:style>
    <style:style style:name="T2" style:family="text">
      <style:text-properties fo:font-weight="bold" officeooo:rsid="0000e573" fo:background-color="#ffff00" loext:char-shading-value="0" style:font-weight-asian="bold" style:font-weight-complex="bold"/>
    </style:style>
    <style:style style:name="T3" style:family="text">
      <style:text-properties fo:font-weight="bold" officeooo:rsid="0000e573" fo:background-color="#eeeeee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790a" style:font-weight-asian="bold" style:font-weight-complex="bold"/>
    </style:style>
    <style:style style:name="T6" style:family="text">
      <style:text-properties officeooo:rsid="0003790a"/>
    </style:style>
    <style:style style:name="T7" style:family="text">
      <style:text-properties fo:color="#000000" loext:opacity="100%"/>
    </style:style>
    <style:style style:name="T8" style:family="text">
      <style:text-properties officeooo:rsid="00066edc"/>
    </style:style>
    <style:style style:name="T9" style:family="text">
      <style:text-properties officeooo:rsid="000a3d91"/>
    </style:style>
    <style:style style:name="T10" style:family="text">
      <style:text-properties style:font-name="Arial" fo:font-size="10pt" style:text-underline-style="none" officeooo:rsid="000a3d91" fo:background-color="#dddddd" loext:char-shading-value="0" style:font-size-asian="10pt" style:font-size-complex="10pt"/>
    </style:style>
    <style:style style:name="T11" style:family="text">
      <style:text-properties style:font-name="Arial" fo:font-size="10pt" style:text-underline-style="none" fo:background-color="#dddddd" loext:char-shading-value="0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5202*" fo:start-indent="0in" fo:end-indent="0.05in"/>
          <style:column style:rel-width="5203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he Battle of New Orleans (Jimmy Driftwood) (G)</text:p>
      <text:p text:style-name="P20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table:number-columns-spanned="8" office:value-type="string">
            <text:section text:style-name="Sect1" text:name="Section1">
              <text:p text:style-name="P16">Strum in on G</text:p>
              <text:p text:style-name="P16"/>
              <text:p text:style-name="P17"><text:s text:c="5"/>G <text:s text:c="10"/>C</text:p>
              <text:p text:style-name="P21">In 1814 we took a little trip</text:p>
              <text:p text:style-name="P17"><text:s text:c="4"/>D7 <text:s text:c="46"/>G</text:p>
              <text:p text:style-name="P21">A-long with Col. Jackson down the mighty <text:span text:style-name="T1">M</text:span>ississip'</text:p>
              <text:p text:style-name="P17"><text:s text:c="48"/>C</text:p>
              <text:p text:style-name="P21">We took a little bacon and we took a little beans</text:p>
              <text:p text:style-name="P17"><text:s text:c="14"/>D7 <text:s text:c="41"/>G</text:p>
              <text:p text:style-name="P23">And we <text:span text:style-name="T1">c</text:span>aught the bloody British in a town in New </text:p>
              <text:p text:style-name="P24">Orleans.</text:p>
              <text:p text:style-name="P21"/>
              <text:p text:style-name="P30">Chorus</text:p>
              <text:p text:style-name="P31"><text:s text:c="7"/>G</text:p>
              <text:p text:style-name="P34">We fired our guns and the British kept a comin'</text:p>
              <text:p text:style-name="P31"><text:s text:c="58"/>D7 <text:s text:c="17"/>G</text:p>
              <text:p text:style-name="P34">There wasn't <text:span text:style-name="T8">nigh </text:span>as many as there was a while a-go</text:p>
              <text:p text:style-name="P31"><text:s text:c="40"/>C</text:p>
              <text:p text:style-name="P34">We fired once more and they began to runnin'</text:p>
              <text:p text:style-name="P31"><text:s text:c="50"/>D7 <text:s text:c="16"/>G</text:p>
              <text:p text:style-name="P34">On down the Mississippi to the Gulf of Mex-i-co.</text:p>
              <text:p text:style-name="P21"/>
              <text:p text:style-name="P17"><text:s text:c="6"/>G <text:s/><text:span text:style-name="T6"><text:s text:c="43"/>C</text:span></text:p>
              <text:p text:style-name="P21">We looked down the river and we see'd the British come</text:p>
              <text:p text:style-name="P18"><text:s text:c="17"/>D7 <text:s text:c="42"/>G</text:p>
              <text:p text:style-name="P23">And there musta been a hund'erd of 'em beatin' on the</text:p>
              <text:p text:style-name="P24"><text:s/>drum</text:p>
              <text:p text:style-name="P17"><text:s text:c="50"/>C</text:p>
              <text:p text:style-name="P21">They stepped so high and they made their bugles ring</text:p>
              <text:p text:style-name="P18"><text:s text:c="7"/>D7 <text:s text:c="49"/>G</text:p>
              <text:p text:style-name="P21">We stood beside our cotton bales and didn't say a thing. <text:span text:style-name="T2">Chorus</text:span></text:p>
              <text:p text:style-name="P21"/>
              <text:p text:style-name="P21"><text:span text:style-name="T4"><text:s text:c="7"/>G <text:s text:c="30"/></text:span><text:span text:style-name="T5">C</text:span></text:p>
              <text:p text:style-name="P21">Old Hick'ry said we could take 'em by su'prise</text:p>
              <text:p text:style-name="P18"><text:s text:c="8"/>D7 <text:s text:c="39"/>G</text:p>
              <text:p text:style-name="P21">If we didn't fire our musket till we looked 'em in the eyes</text:p>
              <text:p text:style-name="P17"><text:s text:c="36"/>C</text:p>
              <text:p text:style-name="P21">We held our fire till we see'd their faces well</text:p>
              <text:p text:style-name="P18"><text:s text:c="15"/>D7 <text:s text:c="48"/>G</text:p>
              <text:p text:style-name="P23">Then we opened up with squirrel guns and really gave</text:p>
              <text:p text:style-name="P24"><text:s/>'em <text:s text:c="2"/>Well - <text:s/><text:span text:style-name="T2">Chorus</text:span></text:p>
              <text:p text:style-name="P22"/>
              <text:p text:style-name="P23"/>
              <text:p text:style-name="P32">Bridge</text:p>
              <text:p text:style-name="P33"><text:s text:c="18"/>G</text:p>
              <text:p text:style-name="P35">Yeah! they ran through the briars and they ran through</text:p>
              <text:p text:style-name="P36"><text:s/>the brambles</text:p>
              <text:p text:style-name="P35">And they ran through the bushes </text:p>
              <text:p text:style-name="P33"><text:s text:c="14"/>D7 <text:s text:c="18"/>G</text:p>
              <text:p text:style-name="P37"><text:span text:style-name="T10">W</text:span><text:span text:style-name="T11">here a rabbit couldn't go</text:span></text:p>
              <text:p text:style-name="P33"><text:s text:c="45"/><text:span text:style-name="T9"><text:s text:c="36"/></text:span></text:p>
              <text:p text:style-name="P35">They ran so fast that the hounds couldn't catch 'em</text:p>
              <text:p text:style-name="P33"><text:s text:c="50"/>D7 <text:s text:c="16"/>G</text:p>
              <text:p text:style-name="P35">On down the Mississippi to the Gulf of Mex-i-co.</text:p>
              <text:p text:style-name="P23"/>
              <text:p text:style-name="P19"><text:s text:c="6"/>G <text:s text:c="34"/><text:span text:style-name="T6">C</text:span></text:p>
              <text:p text:style-name="P23">We fired our cannon till the barrel melted down</text:p>
              <text:p text:style-name="P19"><text:s text:c="11"/>D7 <text:s text:c="40"/>G</text:p>
              <text:p text:style-name="P23">So we grabbed an alligator and we fought another round</text:p>
              <text:p text:style-name="P19"><text:s text:c="64"/>C</text:p>
              <text:p text:style-name="P23">We filled his head with cannonballs and powdered his</text:p>
              <text:p text:style-name="P24"><text:s/>behind</text:p>
              <text:p text:style-name="P19"><text:s text:c="7"/>D7 <text:s text:c="55"/>G</text:p>
              <text:p text:style-name="P23">And <text:span text:style-name="T7">when</text:span> we touched the powder off, the 'gator lost his</text:p>
              <text:p text:style-name="P24"><text:s/>mind. <text:s/><text:span text:style-name="T2">Chorus</text:span> <text:s/><text:span text:style-name="T3">Bridge</text:span></text:p>
            </text:section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8"><draw:frame draw:style-name="fr1" draw:name="Image6" text:anchor-type="paragraph" svg:width="0.75in" svg:height="1in" draw:z-index="1"><draw:image xlink:href="Pictures/1000000000000096000000C8B7F2522C6949308C.png" xlink:type="simple" xlink:show="embed" xlink:actuate="onLoad" draw:mime-type="image/png"/></draw:frame></text:p>
          </table:table-cell>
          <table:table-cell table:style-name="Table1.A1" office:value-type="string">
            <text:p text:style-name="P28"><draw:frame draw:style-name="fr2" draw:name="Image5" text:anchor-type="paragraph" svg:y="0.0209in" svg:width="0.75in" svg:height="1in" draw:z-index="3"><draw:image xlink:href="Pictures/1000000000000096000000C8EA6D3F34E6ADEB2C.png" xlink:type="simple" xlink:show="embed" xlink:actuate="onLoad" draw:mime-type="image/png"/></draw:frame></text:p>
          </table:table-cell>
          <table:table-cell table:style-name="Table1.A1" office:value-type="string">
            <text:p text:style-name="P28"><draw:frame draw:style-name="fr2" draw:name="Image4" text:anchor-type="paragraph" svg:y="0.0311in" svg:width="0.75in" svg:height="1in" draw:z-index="5"><draw:image xlink:href="Pictures/10000000000000E10000012C3043CA59594C05E0.jpg" xlink:type="simple" xlink:show="embed" xlink:actuate="onLoad" draw:mime-type="image/jpeg"/></draw:frame></text:p>
          </table:table-cell>
          <table:table-cell table:style-name="Table1.D2" office:value-type="string">
            <text:p text:style-name="P39"/>
            <text:p text:style-name="P38">Baritone</text:p>
          </table:table-cell>
          <table:table-cell table:style-name="Table1.E2" office:value-type="string">
            <text:p text:style-name="P28"><draw:frame draw:style-name="fr1" draw:name="Image3" text:anchor-type="paragraph" svg:width="0.75in" svg:height="1in" draw:z-index="4"><draw:image xlink:href="Pictures/10000000000000E10000012C57E13FDBA903D41D.jpg" xlink:type="simple" xlink:show="embed" xlink:actuate="onLoad" draw:mime-type="image/jpeg"/></draw:frame></text:p>
          </table:table-cell>
          <table:table-cell table:style-name="Table1.E2" office:value-type="string">
            <text:p text:style-name="P28"><draw:frame draw:style-name="fr3" draw:name="Image2" text:anchor-type="paragraph" svg:width="0.75in" svg:height="1in" draw:z-index="2"><draw:image xlink:href="Pictures/10000000000000E10000012C659F9C0F00A4BFAF.jpg" xlink:type="simple" xlink:show="embed" xlink:actuate="onLoad" draw:mime-type="image/jpeg"/></draw:frame></text:p>
          </table:table-cell>
          <table:table-cell table:style-name="Table1.G2" office:value-type="string">
            <text:p text:style-name="P28"><draw:frame draw:style-name="fr1" draw:name="Image1" text:anchor-type="paragraph" svg:width="0.75in" svg:height="1in" draw:z-index="0"><draw:image xlink:href="Pictures/10000000000000E10000012CFEB0F306571429CA.jpg" xlink:type="simple" xlink:show="embed" xlink:actuate="onLoad" draw:mime-type="image/jpeg"/></draw:frame></text:p>
          </table:table-cell>
          <table:table-cell table:style-name="Table1.A1" office:value-type="string">
            <text:p text:style-name="P2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0-12-29T13:19:47.133000000</dc:date>
    <meta:editing-duration>PT33M50S</meta:editing-duration>
    <meta:editing-cycles>5</meta:editing-cycles>
    <meta:generator>LibreOffice/7.0.3.1$Windows_X86_64 LibreOffice_project/d7547858d014d4cf69878db179d326fc3483e082</meta:generator>
    <meta:print-date>2020-12-28T16:21:31.292000000</meta:print-date>
    <meta:document-statistic meta:table-count="1" meta:image-count="6" meta:object-count="0" meta:page-count="1" meta:paragraph-count="60" meta:word-count="307" meta:character-count="2605" meta:non-whitespace-character-count="1177"/>
  </office:meta>
</office:document-meta>
</file>