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.5in" table:align="center" fo:background-color="transparent">
        <style:background-image/>
      </style:table-properties>
    </style:style>
    <style:style style:name="Table2.A" style:family="table-column">
      <style:table-column-properties style:column-width="0.5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dddddd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7.3in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none" fo:font-weight="bold" officeooo:paragraph-rsid="000de46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5" style:family="paragraph" style:parent-style-name="Standard">
      <style:text-properties style:font-name="Arial" fo:font-size="10pt" style:text-underline-style="none" officeooo:paragraph-rsid="000de46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e46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style:font-size-asian="10.5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17edb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de46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0a0cd" officeooo:paragraph-rsid="000de465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de465" fo:background-color="#ffff0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e465" fo:background-color="#ffff0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de465" fo:background-color="#ccccc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de465" fo:background-color="#ccccc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e465" fo:background-color="#ffff00" style:font-size-asian="10pt" style:font-size-complex="10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de465" fo:background-color="#cccccc" style:font-size-asian="10pt" style:font-size-complex="10pt"/>
    </style:style>
    <style:style style:name="P20" style:family="paragraph" style:parent-style-name="Standard">
      <style:text-properties style:font-name="Arial" fo:font-size="10pt" style:text-underline-style="none" fo:font-weight="normal" officeooo:rsid="0000e573" officeooo:paragraph-rsid="000de46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style:text-underline-style="none" fo:font-weight="bold" officeooo:rsid="0000e573" officeooo:paragraph-rsid="000de465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officeooo:rsid="0003438f" fo:background-color="#ffff00" loext:char-shading-value="0" style:font-weight-asian="bold" style:font-weight-complex="bold"/>
    </style:style>
    <style:style style:name="T2" style:family="text">
      <style:text-properties fo:font-weight="bold" officeooo:rsid="0000e573" fo:background-color="#eeeeee" loext:char-shading-value="0" style:font-weight-asian="bold" style:font-weight-complex="bold"/>
    </style:style>
    <style:style style:name="T3" style:family="text">
      <style:text-properties fo:font-weight="bold" officeooo:rsid="0003438f" fo:background-color="transparent" loext:char-shading-value="0" style:font-weight-asian="bold" style:font-weight-complex="bold"/>
    </style:style>
    <style:style style:name="T4" style:family="text">
      <style:text-properties fo:font-weight="bold" officeooo:rsid="0000e573" fo:background-color="transparent" loext:char-shading-value="0" style:font-weight-asian="bold" style:font-weight-complex="bold"/>
    </style:style>
    <style:style style:name="T5" style:family="text">
      <style:text-properties fo:font-weight="bold" officeooo:rsid="0003438f" fo:background-color="#dddddd" loext:char-shading-value="0" style:font-weight-asian="bold" style:font-weight-complex="bold"/>
    </style:style>
    <style:style style:name="T6" style:family="text">
      <style:text-properties style:font-name="Arial" fo:font-size="10pt" style:text-underline-style="none" fo:font-weight="bold" officeooo:rsid="0000e573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none" fo:font-weight="bold" officeooo:rsid="000de465" style:font-size-asian="10pt" style:font-weight-asian="bold" style:font-size-complex="10pt" style:font-weight-complex="bold"/>
    </style:style>
    <style:style style:name="T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officeooo:rsid="000f093b" style:font-size-asian="16pt" style:font-weight-asian="bold" style:font-size-complex="16pt" style:font-weight-complex="bold"/>
    </style:style>
    <style:style style:name="T10" style:family="text">
      <style:text-properties officeooo:rsid="0003438f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officeooo:rsid="000a8cee"/>
    </style:style>
    <style:style style:name="T13" style:family="text">
      <style:text-properties officeooo:rsid="00064547"/>
    </style:style>
    <style:style style:name="T14" style:family="text">
      <style:text-properties fo:font-weight="normal" officeooo:rsid="0000e573" fo:background-color="transparent" loext:char-shading-value="0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The Battle of New Orleans (Jimmy Driftwood) (</text:span><text:span text:style-name="T9">NN</text:span><text:span text:style-name="T8">)</text:span></text:p>
      <text:p text:style-name="P6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4</text:p>
          </table:table-cell>
          <table:table-cell table:style-name="Table2.C1" office:value-type="string">
            <text:p text:style-name="P12">5(7)</text:p>
          </table:table-cell>
        </table:table-row>
        <table:table-row table:style-name="TableLine2481323313584">
          <table:table-cell table:style-name="Table2.A3" office:value-type="string">
            <text:p text:style-name="P13">A</text:p>
          </table:table-cell>
          <table:table-cell table:style-name="Table2.B3" office:value-type="string">
            <text:p text:style-name="P13">D</text:p>
          </table:table-cell>
          <table:table-cell table:style-name="Table2.C3" office:value-type="string">
            <text:p text:style-name="P13">E7</text:p>
          </table:table-cell>
        </table:table-row>
        <table:table-row table:style-name="TableLine2481323320656">
          <table:table-cell table:style-name="Table2.A3" office:value-type="string">
            <text:p text:style-name="P13">C</text:p>
          </table:table-cell>
          <table:table-cell table:style-name="Table2.B3" office:value-type="string">
            <text:p text:style-name="P13">F</text:p>
          </table:table-cell>
          <table:table-cell table:style-name="Table2.C3" office:value-type="string">
            <text:p text:style-name="P13">G7</text:p>
          </table:table-cell>
        </table:table-row>
        <table:table-row table:style-name="TableLine2481323321200">
          <table:table-cell table:style-name="Table2.A5" office:value-type="string">
            <text:p text:style-name="P13">D</text:p>
          </table:table-cell>
          <table:table-cell table:style-name="Table2.B5" office:value-type="string">
            <text:p text:style-name="P13">G</text:p>
          </table:table-cell>
          <table:table-cell table:style-name="Table2.C5" office:value-type="string">
            <text:p text:style-name="P13">A7</text:p>
          </table:table-cell>
        </table:table-row>
        <table:table-row table:style-name="TableLine2481233767056">
          <table:table-cell table:style-name="Table2.A5" office:value-type="string">
            <text:p text:style-name="P13">F</text:p>
          </table:table-cell>
          <table:table-cell table:style-name="Table2.B5" office:value-type="string">
            <text:p text:style-name="P13">Bb</text:p>
          </table:table-cell>
          <table:table-cell table:style-name="Table2.C5" office:value-type="string">
            <text:p text:style-name="P13">C7</text:p>
          </table:table-cell>
        </table:table-row>
        <table:table-row table:style-name="TableLine2481233767600">
          <table:table-cell table:style-name="Table2.A6" office:value-type="string">
            <text:p text:style-name="P13">G</text:p>
          </table:table-cell>
          <table:table-cell table:style-name="Table2.B6" office:value-type="string">
            <text:p text:style-name="P13">C</text:p>
          </table:table-cell>
          <table:table-cell table:style-name="Table2.C6" office:value-type="string">
            <text:p text:style-name="P13">D7</text:p>
          </table:table-cell>
        </table:table-row>
      </table:table>
      <text:p text:style-name="P7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section text:style-name="Sect1" text:name="Section1">
              <text:p text:style-name="P11"><text:span text:style-name="T6">Strum in on </text:span><text:span text:style-name="T7">1</text:span></text:p>
              <text:p text:style-name="P1"/>
              <text:p text:style-name="P2"><text:s text:c="4"/>1 <text:s text:c="12"/>4</text:p>
              <text:p text:style-name="P5">In 1814 we took a little trip</text:p>
              <text:p text:style-name="P2"><text:s text:c="4"/>5(7) <text:s text:c="45"/>1</text:p>
              <text:p text:style-name="P5">A-long with Col. Jackson down the mighty <text:span text:style-name="T13">M</text:span>ississip'</text:p>
              <text:p text:style-name="P2"><text:s text:c="48"/>4</text:p>
              <text:p text:style-name="P5">We took a little bacon and we took a little beans</text:p>
              <text:p text:style-name="P2"><text:s text:c="14"/>5(7) <text:s text:c="39"/>1</text:p>
              <text:p text:style-name="P5">And we <text:span text:style-name="T10">c</text:span>aught the bloody British in a town in New Orleans.</text:p>
              <text:p text:style-name="P5"/>
              <text:p text:style-name="P14">Chorus</text:p>
              <text:p text:style-name="P15"><text:s text:c="6"/>1</text:p>
              <text:p text:style-name="P18">We fired our guns and the British kept a comin'</text:p>
              <text:p text:style-name="P15"><text:s text:c="50"/>5(7) <text:s text:c="15"/>1</text:p>
              <text:p text:style-name="P18">There wasn't as many as there was a while a-go</text:p>
              <text:p text:style-name="P15"><text:s text:c="71"/></text:p>
              <text:p text:style-name="P18">We fired once more and they began to runnin'</text:p>
              <text:p text:style-name="P15"><text:s text:c="50"/>5(7) <text:s text:c="12"/>1</text:p>
              <text:p text:style-name="P18">On down the Mississippi to the Gulf of Mex-<text:span text:style-name="T11">ico</text:span>.</text:p>
              <text:p text:style-name="P5"/>
              <text:p text:style-name="P2"><text:s text:c="6"/>1 <text:span text:style-name="T12"><text:s text:c="46"/>4</text:span></text:p>
              <text:p text:style-name="P5">We looked down the river and we see'd the British come</text:p>
              <text:p text:style-name="P2"><text:s text:c="17"/>5(7) <text:s text:c="41"/>1</text:p>
              <text:p text:style-name="P5">And there musta been a hund'erd of 'em beatin' on the drum</text:p>
              <text:p text:style-name="P2"><text:s text:c="51"/>4</text:p>
              <text:p text:style-name="P5">They stepped so high and they made their bugles ring</text:p>
              <text:p text:style-name="P2"><text:s text:c="7"/>5(7) <text:s text:c="47"/>1</text:p>
              <text:p text:style-name="P5"><text:span text:style-name="T14">We stood beside our cotton bales and didn't say a thing.</text:span><text:span text:style-name="T4"> </text:span><text:span text:style-name="T1">Chorus</text:span></text:p>
              <text:p text:style-name="P4"/>
              <text:p text:style-name="P4"/>
              <text:p text:style-name="P2"><text:s text:c="7"/>1<text:span text:style-name="T12"> <text:s text:c="31"/>4</text:span></text:p>
              <text:p text:style-name="P5">Old Hick'ry said we could take 'em by su'prise</text:p>
              <text:p text:style-name="P2"><text:s text:c="10"/>5(7) <text:s text:c="36"/>1</text:p>
              <text:p text:style-name="P5">If we didn't fire our musket till we looked 'em in the eyes</text:p>
              <text:p text:style-name="P2"><text:s text:c="37"/>4</text:p>
              <text:p text:style-name="P5">We held our fire till we see'd their faces well</text:p>
              <text:p text:style-name="P2"><text:s text:c="15"/>5(7) <text:s text:c="46"/>1</text:p>
              <text:p text:style-name="P5">Then we opened up with squirrel guns and really gave 'em <text:s text:c="2"/>Well - <text:span text:style-name="T1">Chorus</text:span></text:p>
              <text:p text:style-name="P5"/>
              <text:p text:style-name="P16">Bridge</text:p>
              <text:p text:style-name="P17"><text:s text:c="18"/>1</text:p>
              <text:p text:style-name="P19">Yeah! they ran through the briars and they ran through the brambles</text:p>
              <text:p text:style-name="P17"><text:s text:c="53"/></text:p>
              <text:p text:style-name="P19">And they ran through the bushes </text:p>
              <text:p text:style-name="P17"><text:s text:c="14"/>5(7) <text:s text:c="16"/>1</text:p>
              <text:p text:style-name="P19">where a rabbit couldn't go</text:p>
              <text:p text:style-name="P17"><text:s text:c="2"/><text:span text:style-name="T12"><text:s text:c="78"/></text:span></text:p>
              <text:p text:style-name="P19">They ran so fast that the hounds couldn't catch 'em</text:p>
              <text:p text:style-name="P17"><text:s text:c="50"/>5(7) <text:s text:c="14"/>1</text:p>
              <text:p text:style-name="P19">On down the Mississippi to the Gulf of Mex-i-co.</text:p>
              <text:p text:style-name="P5"/>
              <text:p text:style-name="P2"><text:s text:c="7"/>1 <text:s/><text:span text:style-name="T12"><text:s text:c="33"/>4</text:span></text:p>
              <text:p text:style-name="P5">We fired our cannon till the barrel melted down</text:p>
              <text:p text:style-name="P2"><text:s text:c="12"/>5(7) <text:s text:c="37"/>1</text:p>
              <text:p text:style-name="P5">So we grabbed an alligator and we fought another round</text:p>
              <text:p text:style-name="P2"><text:s text:c="65"/>4</text:p>
              <text:p text:style-name="P5">We filled his head with cannonballs and powdered his behind</text:p>
              <text:p text:style-name="P2"><text:s text:c="8"/>5(7) <text:s text:c="46"/></text:p>
              <text:p text:style-name="P20">And when we touched the powder off, </text:p>
              <text:p text:style-name="P21"><text:s text:c="7"/>1</text:p>
              <text:p text:style-name="P5"><text:span text:style-name="T14">the 'gator lost his mind.</text:span><text:span text:style-name="T2"> </text:span><text:span text:style-name="T1">Chorus</text:span><text:span text:style-name="T3"> <text:s/></text:span><text:span text:style-name="T5">Bridge</text:span></text:p>
            </text:section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05T11:31:10.875000000</dc:date>
    <meta:editing-duration>PT44M43S</meta:editing-duration>
    <meta:editing-cycles>8</meta:editing-cycles>
    <meta:generator>LibreOffice/7.0.3.1$Windows_X86_64 LibreOffice_project/d7547858d014d4cf69878db179d326fc3483e082</meta:generator>
    <meta:print-date>2020-12-28T16:21:31.292000000</meta:print-date>
    <meta:document-statistic meta:table-count="2" meta:image-count="0" meta:object-count="0" meta:page-count="1" meta:paragraph-count="74" meta:word-count="322" meta:character-count="2700" meta:non-whitespace-character-count="1215"/>
  </office:meta>
</office:document-meta>
</file>