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 fo:background-color="transparent">
        <style:background-image/>
      </style:table-properties>
    </style:style>
    <style:style style:name="Table4.A" style:family="table-column">
      <style:table-column-properties style:column-width="5.8in" style:rel-column-width="52068*"/>
    </style:style>
    <style:style style:name="Table4.B" style:family="table-column">
      <style:table-column-properties style:column-width="0.5in" style:rel-column-width="4488*"/>
    </style:style>
    <style:style style:name="Table4.D" style:family="table-column">
      <style:table-column-properties style:column-width="0.5in" style:rel-column-width="4491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dddddd" fo:padding="0.0382in" fo:border="0.5pt solid #000000">
        <style:background-image/>
      </style:table-cell-properties>
    </style:style>
    <style:style style:name="Table4.B2" style:family="table-cell">
      <style:table-cell-properties fo:padding="0.0382in" fo:border-left="0.5pt solid #000000" fo:border-right="none" fo:border-top="none" fo:border-bottom="0.5pt solid #000000"/>
    </style:style>
    <style:style style:name="Table4.C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.B3" style:family="table-cell">
      <style:table-cell-properties fo:padding="0.0382in" fo:border-left="0.5pt solid #000000" fo:border-right="none" fo:border-top="none" fo:border-bottom="0.5pt solid #000000"/>
    </style:style>
    <style:style style:name="Table4.C3" style:family="table-cell">
      <style:table-cell-properties fo:padding="0.0382in" fo:border-left="0.5pt solid #000000" fo:border-right="none" fo:border-top="none" fo:border-bottom="0.5pt solid #000000"/>
    </style:style>
    <style:style style:name="Table4.D3" style:family="table-cell">
      <style:table-cell-properties fo:padding="0.0382in" fo:border-left="0.5pt solid #000000" fo:border-right="0.5pt solid #000000" fo:border-top="none" fo:border-bottom="0.5pt solid #000000"/>
    </style:style>
    <style:style style:name="Table4.B4" style:family="table-cell">
      <style:table-cell-properties fo:padding="0.0382in" fo:border-left="0.5pt solid #000000" fo:border-right="none" fo:border-top="none" fo:border-bottom="0.5pt solid #000000"/>
    </style:style>
    <style:style style:name="Table4.C4" style:family="table-cell">
      <style:table-cell-properties fo:padding="0.0382in" fo:border-left="0.5pt solid #000000" fo:border-right="none" fo:border-top="none" fo:border-bottom="0.5pt solid #000000"/>
    </style:style>
    <style:style style:name="Table4.D4" style:family="table-cell">
      <style:table-cell-properties fo:padding="0.0382in" fo:border-left="0.5pt solid #000000" fo:border-right="0.5pt solid #000000" fo:border-top="none" fo:border-bottom="0.5pt solid #000000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0.5pt solid #000000" fo:border-right="none" fo:border-top="none" fo:border-bottom="0.5pt solid #000000"/>
    </style:style>
    <style:style style:name="Table4.D5" style:family="table-cell">
      <style:table-cell-properties fo:padding="0.0382in" fo:border-left="0.5pt solid #000000" fo:border-right="0.5pt solid #000000" fo:border-top="none" fo:border-bottom="0.5pt solid #000000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0.5pt solid #000000" fo:border-right="none" fo:border-top="none" fo:border-bottom="0.5pt solid #000000"/>
    </style:style>
    <style:style style:name="Table4.D6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1.5in" table:align="center" fo:background-color="transparent">
        <style:background-image/>
      </style:table-properties>
    </style:style>
    <style:style style:name="Table3.A" style:family="table-column">
      <style:table-column-properties style:column-width="0.5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dddddd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0364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fo:font-weight="bold" officeooo:rsid="0000a0cd" officeooo:paragraph-rsid="000c036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officeooo:paragraph-rsid="000c0364" style:font-size-asian="14pt" style:font-size-complex="14pt"/>
    </style:style>
    <style:style style:name="P4" style:family="paragraph" style:parent-style-name="Standard">
      <style:text-properties style:font-name="Arial" fo:font-size="14pt" style:text-underline-style="none" fo:font-weight="bold" officeooo:paragraph-rsid="000c036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rsid="0000a0cd" officeooo:paragraph-rsid="000c0364"/>
    </style:style>
    <style:style style:name="P6" style:family="paragraph" style:parent-style-name="Standard">
      <style:text-properties style:font-name="Arial" style:text-underline-style="none" officeooo:paragraph-rsid="000c0364"/>
    </style:style>
    <style:style style:name="P7" style:family="paragraph" style:parent-style-name="Standard">
      <style:text-properties style:font-name="Arial" officeooo:paragraph-rsid="000c0364"/>
    </style:style>
    <style:style style:name="P8" style:family="paragraph" style:parent-style-name="Standard">
      <style:paragraph-properties fo:text-align="center" style:justify-single-word="false"/>
      <style:text-properties officeooo:paragraph-rsid="000c0364"/>
    </style:style>
    <style:style style:name="P9" style:family="paragraph" style:parent-style-name="Standard">
      <style:text-properties fo:font-size="14pt" style:text-underline-style="none" officeooo:paragraph-rsid="000c0364" style:font-size-asian="14pt" style:font-size-complex="14pt"/>
    </style:style>
    <style:style style:name="P10" style:family="paragraph" style:parent-style-name="Standard">
      <style:text-properties officeooo:paragraph-rsid="000c0364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036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17bb9" officeooo:paragraph-rsid="000c036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a0cd" officeooo:paragraph-rsid="000c0364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c036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3438f" officeooo:paragraph-rsid="000c0364" fo:background-color="#ddddd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c0364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c036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0a0cd" officeooo:paragraph-rsid="000c0364"/>
    </style:style>
    <style:style style:name="T1" style:family="text">
      <style:text-properties officeooo:rsid="00017bb9"/>
    </style:style>
    <style:style style:name="T2" style:family="text">
      <style:text-properties officeooo:rsid="00005dbe"/>
    </style:style>
    <style:style style:name="T3" style:family="text">
      <style:text-properties officeooo:rsid="0000a0c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0a0cd" style:font-weight-asian="bold" style:font-weight-complex="bold"/>
    </style:style>
    <style:style style:name="T7" style:family="text">
      <style:text-properties style:font-name="Arial" officeooo:rsid="00017ad9"/>
    </style:style>
    <style:style style:name="T8" style:family="text">
      <style:text-properties officeooo:rsid="00017ad9" fo:background-color="#ffff00" loext:char-shading-value="0"/>
    </style:style>
    <style:style style:name="T9" style:family="text">
      <style:text-properties officeooo:rsid="00017ad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0a0cd" style:font-weight-asian="bold" style:font-weight-complex="bold"/>
    </style:style>
    <style:style style:name="T12" style:family="text">
      <style:text-properties fo:font-weight="bold" officeooo:rsid="00017ad9" style:font-weight-asian="bold" style:font-weight-complex="bold"/>
    </style:style>
    <style:style style:name="T13" style:family="text">
      <style:text-properties fo:font-weight="bold" officeooo:rsid="0000a0cd" fo:background-color="#ffff00" loext:char-shading-value="0" style:font-weight-asian="bold" style:font-weight-complex="bold"/>
    </style:style>
    <style:style style:name="T14" style:family="text">
      <style:text-properties fo:font-weight="bold" officeooo:rsid="0000a0cd" fo:background-color="transparent" loext:char-shading-value="0" style:font-weight-asian="bold" style:font-weight-complex="bold"/>
    </style:style>
    <style:style style:name="T15" style:family="text">
      <style:text-properties fo:font-weight="bold" officeooo:rsid="0003438f" fo:background-color="#dddddd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The </text:span>Battle of New Orleans <text:span text:style-name="T2">(Jimmy Driftwood) (</text:span><text:span text:style-name="T3">R</text:span><text:span text:style-name="T2">NN)</text:span></text:p>
      <text:p text:style-name="P8"><text:a xlink:type="simple" xlink:href="https://www.youtube.com/watch?v=VL7XS_8qgXM" office:target-frame-name="_blank" xlink:show="new" text:style-name="Internet_20_link" text:visited-style-name="Visited_20_Internet_20_Link"><text:span text:style-name="T6">The Battle of New Orleans</text:span></text:a><text:span text:style-name="T5"> by Johnny Horton </text:span><text:span text:style-name="T6">(1959)</text:span></text:p>
      <text:p text:style-name="P10"/>
      <text:p text:style-name="P2"><text:span text:style-name="T8">Intro</text:span><text:span text:style-name="T9">: </text:span>Strum in on I</text:p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table:number-rows-spanned="7" office:value-type="string">
            <text:p text:style-name="P3"><text:span text:style-name="T10"><text:s text:c="5"/></text:span><text:span text:style-name="T11">I</text:span><text:span text:style-name="T10"> <text:s text:c="12"/>IV</text:span></text:p>
            <text:p text:style-name="P3">In 1814 we took a little trip</text:p>
            <text:p text:style-name="P3"><text:span text:style-name="T10"><text:s text:c="4"/>V7 <text:s text:c="47"/>I</text:span> </text:p>
            <text:p text:style-name="P9"><text:span text:style-name="T4">A-long with Col. Jackson down the mighty </text:span><text:span text:style-name="T7">M</text:span><text:span text:style-name="T4">ississip'</text:span></text:p>
            <text:p text:style-name="P4"><text:s text:c="48"/>IV</text:p>
            <text:p text:style-name="P3">We took a little bacon and we took a little beans</text:p>
            <text:p text:style-name="P4"><text:s text:c="13"/>V7 <text:s text:c="42"/>I</text:p>
            <text:p text:style-name="P3">And we <text:span text:style-name="T3">c</text:span>aught the bloody British in a town in New Orleans.</text:p>
          </table:table-cell>
          <table:table-cell table:style-name="Table4.B1" office:value-type="string">
            <text:p text:style-name="P17">I</text:p>
          </table:table-cell>
          <table:table-cell table:style-name="Table4.B1" office:value-type="string">
            <text:p text:style-name="P17">IV</text:p>
          </table:table-cell>
          <table:table-cell table:style-name="Table4.D1" office:value-type="string">
            <text:p text:style-name="P17">V7</text:p>
          </table:table-cell>
        </table:table-row>
        <table:table-row table:style-name="TableLine1985970523248">
          <table:covered-table-cell/>
          <table:table-cell table:style-name="Table4.B2" office:value-type="string">
            <text:p text:style-name="P18">A</text:p>
          </table:table-cell>
          <table:table-cell table:style-name="Table4.C2" office:value-type="string">
            <text:p text:style-name="P18">D</text:p>
          </table:table-cell>
          <table:table-cell table:style-name="Table4.D2" office:value-type="string">
            <text:p text:style-name="P18">E7</text:p>
          </table:table-cell>
        </table:table-row>
        <table:table-row table:style-name="TableLine1985970519712">
          <table:covered-table-cell/>
          <table:table-cell table:style-name="Table4.B3" office:value-type="string">
            <text:p text:style-name="P18">C</text:p>
          </table:table-cell>
          <table:table-cell table:style-name="Table4.C3" office:value-type="string">
            <text:p text:style-name="P18">F</text:p>
          </table:table-cell>
          <table:table-cell table:style-name="Table4.D3" office:value-type="string">
            <text:p text:style-name="P18">G7</text:p>
          </table:table-cell>
        </table:table-row>
        <table:table-row table:style-name="TableLine1985970523520">
          <table:covered-table-cell/>
          <table:table-cell table:style-name="Table4.B4" office:value-type="string">
            <text:p text:style-name="P18">D</text:p>
          </table:table-cell>
          <table:table-cell table:style-name="Table4.C4" office:value-type="string">
            <text:p text:style-name="P18">G</text:p>
          </table:table-cell>
          <table:table-cell table:style-name="Table4.D4" office:value-type="string">
            <text:p text:style-name="P18">A7</text:p>
          </table:table-cell>
        </table:table-row>
        <table:table-row table:style-name="TableLine1985970532496">
          <table:covered-table-cell/>
          <table:table-cell table:style-name="Table4.B5" office:value-type="string">
            <text:p text:style-name="P18">F</text:p>
          </table:table-cell>
          <table:table-cell table:style-name="Table4.C5" office:value-type="string">
            <text:p text:style-name="P18">Bb</text:p>
          </table:table-cell>
          <table:table-cell table:style-name="Table4.D5" office:value-type="string">
            <text:p text:style-name="P18">C7</text:p>
          </table:table-cell>
        </table:table-row>
        <table:table-row table:style-name="TableLine1985970525696">
          <table:covered-table-cell/>
          <table:table-cell table:style-name="Table4.B6" office:value-type="string">
            <text:p text:style-name="P18">G</text:p>
          </table:table-cell>
          <table:table-cell table:style-name="Table4.C6" office:value-type="string">
            <text:p text:style-name="P18">C</text:p>
          </table:table-cell>
          <table:table-cell table:style-name="Table4.D6" office:value-type="string">
            <text:p text:style-name="P18">D7</text:p>
          </table:table-cell>
        </table:table-row>
        <table:table-row table:style-name="TableLine1985970516448">
          <table:covered-table-cell/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</table:table>
      <text:p text:style-name="P3"/>
      <text:p text:style-name="P13">Chorus</text:p>
      <text:p text:style-name="P16"><text:span text:style-name="T10"><text:s text:c="7"/>I</text:span> </text:p>
      <text:p text:style-name="P16">We fired our guns and the British kept a comin'</text:p>
      <text:p text:style-name="P14"><text:s text:c="50"/>V7 <text:s text:c="18"/>I</text:p>
      <text:p text:style-name="P16">There wasn't as many as there was a while a-go</text:p>
      <text:p text:style-name="P14"><text:s text:c="39"/>IV</text:p>
      <text:p text:style-name="P16">We fired once more and they began to runnin'</text:p>
      <text:p text:style-name="P14"><text:s text:c="50"/>V7 <text:s text:c="14"/>I</text:p>
      <text:p text:style-name="P16">On down the Mississippi to the Gulf of Mex-<text:span text:style-name="T3">i</text:span>co.</text:p>
      <text:p text:style-name="P3"/>
      <text:p text:style-name="P3"><text:span text:style-name="T10"><text:s text:c="7"/>I</text:span> <text:span text:style-name="T10"><text:s text:c="46"/>IV</text:span></text:p>
      <text:p text:style-name="P3"><text:span text:style-name="T16">We</text:span> looked down the river and we see'd the British come</text:p>
      <text:p text:style-name="P3"><text:span text:style-name="T10"><text:s text:c="17"/>V7 <text:s text:c="43"/>I</text:span> </text:p>
      <text:p text:style-name="P3">And there musta been a hund'erd of 'em <text:span text:style-name="T17">beatin' </text:span>on the drum</text:p>
      <text:p text:style-name="P4"><text:s text:c="51"/>IV</text:p>
      <text:p text:style-name="P3">They stepped so high and they made their bugles ring</text:p>
      <text:p text:style-name="P3"><text:span text:style-name="T10"><text:s text:c="7"/>V7 <text:s text:c="50"/>I</text:span> </text:p>
      <text:p text:style-name="P3">We stood beside our cotton bales and<text:span text:style-name="T17"> didn't </text:span>say a thing. <text:span text:style-name="T13">Chorus</text:span></text:p>
      <text:p text:style-name="P3"/>
      <text:p text:style-name="P3"><text:span text:style-name="T10"><text:s text:c="7"/>I</text:span> <text:s/><text:span text:style-name="T10"><text:s text:c="32"/>IV</text:span></text:p>
      <text:p text:style-name="P3">Old Hick'ry said we could take 'em by su'prise</text:p>
      <text:p text:style-name="P3"><text:span text:style-name="T10"><text:s text:c="10"/>V7 <text:s text:c="38"/>I</text:span> </text:p>
      <text:p text:style-name="P3">If we didn't fire our musket till we looked 'em in the eyes</text:p>
      <text:p text:style-name="P3"><text:span text:style-name="T10"><text:s text:c="37"/>IV</text:span> </text:p>
      <text:p text:style-name="P3">We held our fire till we see'd their faces well</text:p>
      <text:p text:style-name="P4"><text:s text:c="15"/>V7 <text:s text:c="49"/>I</text:p>
      <text:p text:style-name="P3">Then we opened up with squirrel guns and really gave 'em <text:s text:c="2"/>Well - <text:span text:style-name="T13">Chorus</text:span></text:p>
      <text:p text:style-name="P6"/>
      <text:p text:style-name="P12">The Battle of New Orleans (RNN) – Page 2</text:p>
      <text:p text:style-name="P3"/>
      <text:p text:style-name="P15">Bridge</text:p>
      <text:p text:style-name="P16"><text:span text:style-name="T10"><text:s text:c="5"/></text:span><text:span text:style-name="T12"><text:s text:c="13"/></text:span><text:span text:style-name="T10">I</text:span> </text:p>
      <text:p text:style-name="P16">Yeah! they ran through the briars and they ran through the brambles</text:p>
      <text:p text:style-name="P16"><text:span text:style-name="T10"><text:s text:c="67"/>V7 <text:s text:c="19"/>I</text:span> <text:s text:c="2"/></text:p>
      <text:p text:style-name="P16">And they ran through the bushes where a rabbit couldn't go</text:p>
      <text:p text:style-name="P14"><text:s text:c="40"/>IV</text:p>
      <text:p text:style-name="P16">They ran so fast that the hounds couldn't catch 'em</text:p>
      <text:p text:style-name="P16"><text:span text:style-name="T10"><text:s text:c="50"/>V7 <text:s text:c="15"/>I</text:span> <text:s text:c="3"/></text:p>
      <text:p text:style-name="P16">On down the Mississippi to the Gulf of Mex-ico.</text:p>
      <text:p text:style-name="P3"/>
      <text:p text:style-name="P3"><text:s text:c="7"/><text:span text:style-name="T10">I <text:s text:c="35"/>IV</text:span></text:p>
      <text:p text:style-name="P3">We fired our cannon till the barrel melted down</text:p>
      <text:p text:style-name="P4"><text:s text:c="12"/>V7 <text:s text:c="39"/>I</text:p>
      <text:p text:style-name="P3">So we grabbed an alligator and we <text:span text:style-name="T17">fought </text:span>another round</text:p>
      <text:p text:style-name="P3"><text:span text:style-name="T10"><text:s text:c="64"/>IV</text:span> </text:p>
      <text:p text:style-name="P3">We filled his head with cannonballs and powdered his behind</text:p>
      <text:p text:style-name="P3"><text:span text:style-name="T10"><text:s text:c="9"/>V7 <text:s text:c="54"/>I</text:span> </text:p>
      <text:p text:style-name="P3">And when we touched the powder off, the <text:span text:style-name="T17">'gator</text:span> lost his mind. <text:span text:style-name="T13">Chorus</text:span><text:span text:style-name="T14"> <text:s/></text:span><text:span text:style-name="T15">Bridge</text:span></text:p>
      <text:p text:style-name="P7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7">I</text:p>
          </table:table-cell>
          <table:table-cell table:style-name="Table3.A1" office:value-type="string">
            <text:p text:style-name="P17">IV</text:p>
          </table:table-cell>
          <table:table-cell table:style-name="Table3.C1" office:value-type="string">
            <text:p text:style-name="P17">V7</text:p>
          </table:table-cell>
        </table:table-row>
        <table:table-row table:style-name="Table3.1">
          <table:table-cell table:style-name="Table3.A2" office:value-type="string">
            <text:p text:style-name="P18">A</text:p>
          </table:table-cell>
          <table:table-cell table:style-name="Table3.B2" office:value-type="string">
            <text:p text:style-name="P18">D</text:p>
          </table:table-cell>
          <table:table-cell table:style-name="Table3.C2" office:value-type="string">
            <text:p text:style-name="P18">E7</text:p>
          </table:table-cell>
        </table:table-row>
        <table:table-row table:style-name="TableLine1985970524608">
          <table:table-cell table:style-name="Table3.A6" office:value-type="string">
            <text:p text:style-name="P18">C</text:p>
          </table:table-cell>
          <table:table-cell table:style-name="Table3.B6" office:value-type="string">
            <text:p text:style-name="P18">F</text:p>
          </table:table-cell>
          <table:table-cell table:style-name="Table3.C6" office:value-type="string">
            <text:p text:style-name="P18">G7</text:p>
          </table:table-cell>
        </table:table-row>
        <table:table-row table:style-name="TableLine1985970522704">
          <table:table-cell table:style-name="Table3.A6" office:value-type="string">
            <text:p text:style-name="P18">D</text:p>
          </table:table-cell>
          <table:table-cell table:style-name="Table3.B6" office:value-type="string">
            <text:p text:style-name="P18">G</text:p>
          </table:table-cell>
          <table:table-cell table:style-name="Table3.C6" office:value-type="string">
            <text:p text:style-name="P18">A7</text:p>
          </table:table-cell>
        </table:table-row>
        <table:table-row table:style-name="TableLine1985970525152">
          <table:table-cell table:style-name="Table3.A6" office:value-type="string">
            <text:p text:style-name="P18">F</text:p>
          </table:table-cell>
          <table:table-cell table:style-name="Table3.B6" office:value-type="string">
            <text:p text:style-name="P18">Bb</text:p>
          </table:table-cell>
          <table:table-cell table:style-name="Table3.C6" office:value-type="string">
            <text:p text:style-name="P18">C7</text:p>
          </table:table-cell>
        </table:table-row>
        <table:table-row table:style-name="TableLine1985970530320">
          <table:table-cell table:style-name="Table3.A6" office:value-type="string">
            <text:p text:style-name="P18">G</text:p>
          </table:table-cell>
          <table:table-cell table:style-name="Table3.B6" office:value-type="string">
            <text:p text:style-name="P18">C</text:p>
          </table:table-cell>
          <table:table-cell table:style-name="Table3.C6" office:value-type="string">
            <text:p text:style-name="P18">D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17:09:55.739000000</meta:creation-date>
    <dc:date>2021-01-02T17:10:47.740000000</dc:date>
    <meta:editing-duration>PT53S</meta:editing-duration>
    <meta:editing-cycles>1</meta:editing-cycles>
    <meta:document-statistic meta:table-count="2" meta:image-count="0" meta:object-count="0" meta:page-count="2" meta:paragraph-count="90" meta:word-count="360" meta:character-count="2785" meta:non-whitespace-character-count="1307"/>
    <meta:generator>LibreOffice/7.0.3.1$Windows_X86_64 LibreOffice_project/d7547858d014d4cf69878db179d326fc3483e082</meta:generator>
  </office:meta>
</office:document-meta>
</file>