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ubtitle">
      <style:paragraph-properties fo:break-before="page"/>
      <style:text-properties fo:font-weight="bold" style:font-weight-asian="bold" style:font-weight-complex="bold"/>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Standard">
      <style:text-properties officeooo:rsid="00122a8d" officeooo:paragraph-rsid="00122a8d"/>
    </style:style>
    <style:style style:name="P4" style:family="paragraph" style:parent-style-name="Standard">
      <style:text-properties officeooo:paragraph-rsid="0012500a"/>
    </style:style>
    <style:style style:name="P5" style:family="paragraph" style:parent-style-name="Standard">
      <style:text-properties officeooo:rsid="001483bc" officeooo:paragraph-rsid="001483bc"/>
    </style:style>
    <style:style style:name="P6" style:family="paragraph" style:parent-style-name="Standard">
      <style:text-properties officeooo:rsid="001483bc" officeooo:paragraph-rsid="001e963a"/>
    </style:style>
    <style:style style:name="P7" style:family="paragraph" style:parent-style-name="Standard">
      <style:text-properties officeooo:rsid="00169924" officeooo:paragraph-rsid="0021b400"/>
    </style:style>
    <style:style style:name="P8" style:family="paragraph" style:parent-style-name="Standard">
      <style:text-properties style:font-name="Liberation Serif" officeooo:rsid="00122a8d" officeooo:paragraph-rsid="00122a8d"/>
    </style:style>
    <style:style style:name="P9" style:family="paragraph" style:parent-style-name="Standard">
      <style:paragraph-properties fo:text-align="center" style:justify-single-word="false"/>
      <style:text-properties style:font-name="Liberation Sans" fo:font-size="16pt" fo:font-weight="bold" officeooo:paragraph-rsid="0012500a" style:font-size-asian="16pt" style:font-weight-asian="bold" style:font-size-complex="16pt" style:font-weight-complex="bold"/>
    </style:style>
    <style:style style:name="P10" style:family="paragraph" style:parent-style-name="Standard">
      <style:paragraph-properties fo:text-align="start" style:justify-single-word="false"/>
      <style:text-properties style:font-name="Liberation Serif1"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1" fo:font-size="12pt" fo:font-weight="normal" officeooo:paragraph-rsid="00122a8d" style:font-size-asian="12pt" style:font-weight-asian="normal" style:font-size-complex="12pt" style:font-weight-complex="normal"/>
    </style:style>
    <style:style style:name="P13" style:family="paragraph" style:parent-style-name="Standard">
      <style:text-properties style:font-name="Liberation Serif1" fo:font-size="12pt" fo:font-weight="normal" officeooo:rsid="00122a8d" officeooo:paragraph-rsid="00122a8d" style:font-size-asian="12pt" style:font-weight-asian="normal" style:font-size-complex="12pt" style:font-weight-complex="normal"/>
    </style:style>
    <style:style style:name="P14" style:family="paragraph" style:parent-style-name="Standard">
      <style:text-properties style:font-name="Liberation Serif1" fo:font-size="12pt" fo:font-weight="normal" officeooo:rsid="00122a8d" officeooo:paragraph-rsid="001a537c" style:font-size-asian="12pt" style:font-weight-asian="normal" style:font-size-complex="12pt" style:font-weight-complex="normal"/>
    </style:style>
    <style:style style:name="P15" style:family="paragraph" style:parent-style-name="Standard">
      <style:text-properties style:font-name="Liberation Serif1" fo:font-size="12pt" fo:font-weight="normal" officeooo:rsid="001887d6" officeooo:paragraph-rsid="00122a8d"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erif1" fo:font-size="12pt" fo:font-weight="normal" officeooo:rsid="001887d6" officeooo:paragraph-rsid="001a537c" style:font-size-asian="12pt" style:font-weight-asian="normal" style:font-size-complex="12pt" style:font-weight-complex="normal"/>
    </style:style>
    <style:style style:name="P17" style:family="paragraph" style:parent-style-name="Standard">
      <style:text-properties style:font-name="Liberation Serif1" fo:font-size="12pt" fo:font-weight="normal" officeooo:paragraph-rsid="001a537c"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Liberation Serif1" fo:font-size="12pt" fo:font-weight="normal" officeooo:rsid="001bd6d4" officeooo:paragraph-rsid="001bd6d4" style:font-size-asian="12pt" style:font-weight-asian="normal" style:font-size-complex="12pt" style:font-weight-complex="normal"/>
    </style:style>
    <style:style style:name="P19" style:family="paragraph" style:parent-style-name="Standard">
      <style:text-properties style:font-name="Liberation Serif1" fo:font-size="14pt" fo:font-weight="bold" officeooo:rsid="001887d6" officeooo:paragraph-rsid="001a537c"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Liberation Serif1" fo:font-size="16pt" fo:font-weight="bold" officeooo:rsid="001887d6" officeooo:paragraph-rsid="001a537c" style:font-size-asian="16pt" style:font-weight-asian="bold" style:font-size-complex="16pt" style:font-weight-complex="bold"/>
    </style:style>
    <style:style style:name="P21" style:family="paragraph" style:parent-style-name="Standard">
      <style:text-properties officeooo:rsid="001d4ac9" officeooo:paragraph-rsid="001d4ac9"/>
    </style:style>
    <style:style style:name="P22" style:family="paragraph" style:parent-style-name="Standard">
      <style:text-properties officeooo:rsid="0021b400" officeooo:paragraph-rsid="0021b400"/>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paragraph-rsid="0012500a"/>
    </style:style>
    <style:style style:name="P26" style:family="paragraph" style:parent-style-name="Heading_20_1">
      <style:paragraph-properties fo:text-align="center" style:justify-single-word="false" fo:break-before="page"/>
      <style:text-properties fo:font-size="22pt" style:font-size-asian="22pt" style:font-size-complex="22pt"/>
    </style:style>
    <style:style style:name="P27" style:family="paragraph" style:parent-style-name="Heading_20_1" style:list-style-name="">
      <style:paragraph-properties fo:text-align="center" style:justify-single-word="false" fo:break-before="page"/>
      <style:text-properties fo:font-size="22pt" style:font-size-asian="22pt" style:font-size-complex="22pt"/>
    </style:style>
    <style:style style:name="P28" style:family="paragraph" style:parent-style-name="Standard" style:list-style-name="L1">
      <style:text-properties officeooo:rsid="00169924" officeooo:paragraph-rsid="00169924"/>
    </style:style>
    <style:style style:name="P29" style:family="paragraph" style:parent-style-name="Standard" style:list-style-name="L1">
      <style:text-properties officeooo:rsid="00122a8d" officeooo:paragraph-rsid="0021b400"/>
    </style:style>
    <style:style style:name="P30" style:family="paragraph" style:parent-style-name="Standard" style:list-style-name="L4">
      <style:text-properties officeooo:rsid="00122a8d" officeooo:paragraph-rsid="0012500a"/>
    </style:style>
    <style:style style:name="P31" style:family="paragraph" style:parent-style-name="Standard">
      <style:text-properties officeooo:rsid="0015caea" officeooo:paragraph-rsid="001e963a"/>
    </style:style>
    <style:style style:name="P32" style:family="paragraph" style:parent-style-name="Standard" style:list-style-name="L2">
      <style:text-properties officeooo:rsid="001483bc" officeooo:paragraph-rsid="001e963a"/>
    </style:style>
    <style:style style:name="P33" style:family="paragraph" style:parent-style-name="Standard">
      <style:paragraph-properties fo:text-align="start" style:justify-single-word="false"/>
      <style:text-properties style:font-name="Liberation Serif" fo:font-size="12pt" fo:font-weight="normal" style:font-size-asian="12pt" style:font-weight-asian="normal" style:font-weight-complex="normal"/>
    </style:style>
    <style:style style:name="P34" style:family="paragraph" style:parent-style-name="Standard" style:list-style-name="L3">
      <style:paragraph-properties fo:text-align="start" style:justify-single-word="false"/>
      <style:text-properties style:font-name="Liberation Serif" fo:font-size="12pt" style:font-size-asian="12pt"/>
    </style:style>
    <style:style style:name="P35" style:family="paragraph" style:parent-style-name="Standard" style:list-style-name="L3">
      <style:text-properties style:font-name="Liberation Serif" fo:font-size="12pt" officeooo:rsid="00122a8d" officeooo:paragraph-rsid="00122a8d" style:font-size-asian="12pt"/>
    </style:style>
    <style:style style:name="P36" style:family="paragraph" style:parent-style-name="Standard" style:list-style-name="L3">
      <style:paragraph-properties fo:text-align="start" style:justify-single-word="false"/>
      <style:text-properties style:font-name="Liberation Serif" fo:font-size="12pt" officeooo:rsid="00122a8d" officeooo:paragraph-rsid="00122a8d" style:font-size-asian="12pt"/>
    </style:style>
    <style:style style:name="P37" style:family="paragraph" style:parent-style-name="Standard" style:list-style-name="L4">
      <style:text-properties officeooo:paragraph-rsid="0012500a"/>
    </style:style>
    <style:style style:name="P38" style:family="paragraph" style:parent-style-name="Standard" style:list-style-name="L5">
      <style:paragraph-properties fo:text-align="start" style:justify-single-word="false"/>
      <style:text-properties style:font-name="Liberation Serif1" fo:font-size="12pt" fo:font-weight="normal" officeooo:paragraph-rsid="001a537c" style:font-size-asian="12pt" style:font-weight-asian="normal" style:font-size-complex="12pt" style:font-weight-complex="normal"/>
    </style:style>
    <style:style style:name="P39" style:family="paragraph" style:parent-style-name="Standard" style:list-style-name="L6">
      <style:paragraph-properties fo:text-align="start" style:justify-single-word="false"/>
      <style:text-properties style:font-name="Liberation Serif1" fo:font-size="12pt" fo:font-weight="normal" officeooo:paragraph-rsid="001a537c" style:font-size-asian="12pt" style:font-weight-asian="normal" style:font-size-complex="12pt" style:font-weight-complex="normal"/>
    </style:style>
    <style:style style:name="P40" style:family="paragraph" style:parent-style-name="Standard" style:list-style-name="L5">
      <style:text-properties style:font-name="Liberation Serif1" fo:font-size="12pt" fo:font-weight="normal" officeooo:rsid="00122a8d" officeooo:paragraph-rsid="001a537c" style:font-size-asian="12pt" style:font-weight-asian="normal" style:font-size-complex="12pt" style:font-weight-complex="normal"/>
    </style:style>
    <style:style style:name="P41" style:family="paragraph" style:parent-style-name="Standard" style:list-style-name="L6">
      <style:paragraph-properties fo:text-align="start" style:justify-single-word="false"/>
      <style:text-properties style:font-name="Liberation Serif1" fo:font-size="12pt" fo:font-weight="normal" officeooo:rsid="001887d6" officeooo:paragraph-rsid="001a537c"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font-name="Liberation Serif1" fo:font-size="12pt" fo:font-style="italic" fo:font-weight="normal" style:font-size-asian="12pt" style:font-style-asian="italic" style:font-weight-asian="normal" style:font-size-complex="12pt" style:font-weight-complex="normal"/>
    </style:style>
    <style:style style:name="P43" style:family="paragraph" style:parent-style-name="Standard">
      <style:paragraph-properties fo:text-align="center" style:justify-single-word="false"/>
      <style:text-properties officeooo:paragraph-rsid="0023d1df"/>
    </style:style>
    <style:style style:name="P44" style:family="paragraph" style:parent-style-name="Standard">
      <style:text-properties fo:font-weight="bold" officeooo:paragraph-rsid="0023d1df" style:font-weight-asian="bold" style:font-weight-complex="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text-properties officeooo:paragraph-rsid="0023d1df"/>
    </style:style>
    <style:style style:name="P47" style:family="paragraph" style:parent-style-name="Standard" style:list-style-name="L1">
      <style:text-properties officeooo:rsid="0024b6d3" officeooo:paragraph-rsid="0024b6d3"/>
    </style:style>
    <style:style style:name="T1" style:family="text">
      <style:text-properties officeooo:rsid="00122a8d"/>
    </style:style>
    <style:style style:name="T2" style:family="text">
      <style:text-properties officeooo:rsid="0006ba1d"/>
    </style:style>
    <style:style style:name="T3" style:family="text">
      <style:text-properties officeooo:rsid="0006e476"/>
    </style:style>
    <style:style style:name="T4" style:family="text">
      <style:text-properties officeooo:rsid="0015caea"/>
    </style:style>
    <style:style style:name="T5" style:family="text">
      <style:text-properties fo:font-weight="bold" style:font-weight-asian="bold" style:font-weight-complex="bold"/>
    </style:style>
    <style:style style:name="T6" style:family="text">
      <style:text-properties officeooo:rsid="001887d6"/>
    </style:style>
    <style:style style:name="T7" style:family="text">
      <style:text-properties officeooo:rsid="001a537c"/>
    </style:style>
    <style:style style:name="T8" style:family="text">
      <style:text-properties officeooo:rsid="001e963a"/>
    </style:style>
    <style:style style:name="T9" style:family="text">
      <style:text-properties officeooo:rsid="001fea56"/>
    </style:style>
    <style:style style:name="T10" style:family="text">
      <style:text-properties officeooo:rsid="0021b400"/>
    </style:style>
    <style:style style:name="T11" style:family="text">
      <style:text-properties officeooo:rsid="00270605"/>
    </style:style>
    <style:style style:name="T12" style:family="text">
      <style:text-properties officeooo:rsid="0027a4b1"/>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3"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e Beatles – Songbook Contents</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3"><text:a xlink:type="simple" xlink:href="#__RefHeading___Toc6514_368340980" text:style-name="Index_20_Link" text:visited-style-name="Index_20_Link">Bytown Ukulele Group (BUG) Beatles Songbook (2020)<text:tab/>2</text:a></text:p>
          <text:p text:style-name="P23"><text:a xlink:type="simple" xlink:href="#__RefHeading___Toc6811_368340980" text:style-name="Index_20_Link" text:visited-style-name="Index_20_Link">Beatles Songs For Ukulele – Punch Drunk Band (2019)<text:tab/>3</text:a></text:p>
          <text:p text:style-name="P23"><text:a xlink:type="simple" xlink:href="#__RefHeading___Toc1825_3061186455" text:style-name="Index_20_Link" text:visited-style-name="Index_20_Link">P’UKE Beatles Songbook<text:tab/>4</text:a></text:p>
          <text:p text:style-name="P23"><text:a xlink:type="simple" xlink:href="#__RefHeading___Toc1780_3061186455" text:style-name="Index_20_Link" text:visited-style-name="Index_20_Link">The Beatles, Uketabs<text:tab/>5</text:a></text:p>
          <text:p text:style-name="P23"><text:a xlink:type="simple" xlink:href="#__RefHeading___Toc9809_368340980" text:style-name="Index_20_Link" text:visited-style-name="Index_20_Link">The Beatles Complete Songbook - Sergio Palumbo (2001)<text:tab/>6</text:a></text:p>
        </text:index-body>
      </text:table-of-content>
      <text:p text:style-name="P3"/>
      <text:p text:style-name="P22">Summaries of these collections:</text:p>
      <text:list xml:id="list2090982653" text:style-name="L1">
        <text:list-item>
          <text:p text:style-name="P28">Bytown Ukulele Group: 72 titles</text:p>
        </text:list-item>
        <text:list-item>
          <text:p text:style-name="P28">Punch Drunk Band: 65 titles</text:p>
        </text:list-item>
        <text:list-item>
          <text:p text:style-name="P47">P’UKE Beatles Songbook: 17 titles</text:p>
        </text:list-item>
        <text:list-item>
          <text:p text:style-name="P47">The Beatles @ Uketabs: 86 titles</text:p>
        </text:list-item>
        <text:list-item>
          <text:p text:style-name="P29">The Beatles Complete Songbook - Sergio Palumbo (2001): 234 Titles (some duplication due to inclusion of Past Masters, #1 and #2)</text:p>
        </text:list-item>
      </text:list>
      <text:p text:style-name="P7"/>
      <text:p text:style-name="P31">No tables of contents for these two collections: </text:p>
      <text:list xml:id="list3517132218" text:style-name="L2">
        <text:list-item>
          <text:p text:style-name="P32">San Jose Ukulele Club: <text:span text:style-name="T12">10</text:span><text:span text:style-name="T8">0+ files</text:span></text:p>
        </text:list-item>
        <text:list-item>
          <text:p text:style-name="P32"><text:span text:style-name="T4">Jim’s Ukulele: <text:s/></text:span><text:span text:style-name="T11">100</text:span><text:span text:style-name="T4">+ </text:span><text:span text:style-name="T8">files</text:span></text:p>
        </text:list-item>
      </text:list>
      <text:p text:style-name="P6"/>
      <text:p text:style-name="P21">There are five <text:span text:style-name="T10">volumes</text:span> of Beatles song <text:span text:style-name="T10">books</text:span> <text:span text:style-name="T8">in</text:span> the <text:span text:style-name="T8">music </text:span>book<text:span text:style-name="T8">case</text:span>, plus <text:span text:style-name="T9">on the computer</text:span> a scanned copy of “<text:span text:style-name="T5">The Beatles: 1962-1974</text:span>,” which contains sheet music for 201 songs.</text:p>
      <text:p text:style-name="P5"/>
      <text:p text:style-name="P5"/>
      <text:p text:style-name="P3"/>
      <text:h text:style-name="P24" text:outline-level="1"><text:bookmark-start text:name="__RefHeading___Toc6514_368340980"/>Bytown Ukulele Group (BUG) Beatles Songbook <text:span text:style-name="T1">(2020)</text:span><text:bookmark-end text:name="__RefHeading___Toc6514_368340980"/></text:h>
      <text:p text:style-name="P33">All songsheets in this songbook were formatted by Sue Rogers and are intended for private, educational, and research purposes only, and NOT for financial gain in ANY form. No one should sell copies of this book or the song arrangements therein. It is acknowledged that all song copyrights belong to their respective parties.</text:p>
      <text:p text:style-name="P33"/>
      <text:section text:style-name="Sect2" text:name="Section1">
        <text:list xml:id="list2163419490" text:style-name="L3">
          <text:list-item>
            <text:p text:style-name="P34">A Hard Day’s Night</text:p>
          </text:list-item>
          <text:list-item>
            <text:p text:style-name="P34">A World Without Love</text:p>
          </text:list-item>
          <text:list-item>
            <text:p text:style-name="P34">Across The Universe</text:p>
          </text:list-item>
          <text:list-item>
            <text:p text:style-name="P34">Act Naturally</text:p>
          </text:list-item>
          <text:list-item>
            <text:p text:style-name="P34">All My Loving</text:p>
          </text:list-item>
          <text:list-item>
            <text:p text:style-name="P34">And I Love Her</text:p>
          </text:list-item>
          <text:list-item>
            <text:p text:style-name="P34">Baby’s in Black</text:p>
          </text:list-item>
          <text:list-item>
            <text:p text:style-name="P34">Back In The U.S.S.R.</text:p>
          </text:list-item>
          <text:list-item>
            <text:p text:style-name="P34">Being For The Benefit Of Mr. Kite</text:p>
          </text:list-item>
          <text:list-item>
            <text:p text:style-name="P34">Can’t Buy Me Love</text:p>
          </text:list-item>
          <text:list-item>
            <text:p text:style-name="P34">Chains</text:p>
          </text:list-item>
          <text:list-item>
            <text:p text:style-name="P34">Crippled Inside</text:p>
          </text:list-item>
          <text:list-item>
            <text:p text:style-name="P34">Dance Tonight</text:p>
          </text:list-item>
          <text:list-item>
            <text:p text:style-name="P34">Do You Want To Know A Secret?</text:p>
          </text:list-item>
          <text:list-item>
            <text:p text:style-name="P34">Don’t Pass Me By</text:p>
          </text:list-item>
          <text:list-item>
            <text:p text:style-name="P34">Eight Days A Week</text:p>
          </text:list-item>
          <text:list-item>
            <text:p text:style-name="P34">Eleanor Rigby</text:p>
          </text:list-item>
          <text:list-item>
            <text:p text:style-name="P34">For No One</text:p>
          </text:list-item>
          <text:list-item>
            <text:p text:style-name="P34">From Me To You</text:p>
          </text:list-item>
          <text:list-item>
            <text:p text:style-name="P34">Girl</text:p>
          </text:list-item>
          <text:list-item>
            <text:p text:style-name="P34">Got To Get You Into My Life</text:p>
          </text:list-item>
          <text:list-item>
            <text:p text:style-name="P34">Help</text:p>
          </text:list-item>
          <text:list-item>
            <text:p text:style-name="P34">Here Comes The Sun</text:p>
          </text:list-item>
          <text:list-item>
            <text:p text:style-name="P34">Here, There and Everywhere</text:p>
          </text:list-item>
          <text:list-item>
            <text:p text:style-name="P34">Hey Jude</text:p>
          </text:list-item>
          <text:list-item>
            <text:p text:style-name="P34">Honey Pie (Abridged)</text:p>
          </text:list-item>
          <text:list-item>
            <text:p text:style-name="P34">I Feel Fine</text:p>
          </text:list-item>
          <text:list-item>
            <text:p text:style-name="P34">I Saw Her Standing There</text:p>
          </text:list-item>
          <text:list-item>
            <text:p text:style-name="P34">I Should Have Known Better</text:p>
          </text:list-item>
          <text:list-item>
            <text:p text:style-name="P34">I Want To Hold Your Hand</text:p>
          </text:list-item>
          <text:list-item>
            <text:p text:style-name="P34">I Will</text:p>
          </text:list-item>
          <text:list-item>
            <text:p text:style-name="P34">If I Fell</text:p>
          </text:list-item>
          <text:list-item>
            <text:p text:style-name="P34">I’ll Be Back</text:p>
          </text:list-item>
          <text:list-item>
            <text:p text:style-name="P34">I’ll Follow The Sun</text:p>
          </text:list-item>
          <text:list-item>
            <text:p text:style-name="P34">I’m Only Sleeping</text:p>
          </text:list-item>
          <text:list-item>
            <text:p text:style-name="P34">Imagine</text:p>
          </text:list-item>
          <text:list-item>
            <text:p text:style-name="P34">In My Life</text:p>
          </text:list-item>
          <text:list-item>
            <text:p text:style-name="P34">I’ve Just Seen A Face</text:p>
          </text:list-item>
          <text:list-item>
            <text:p text:style-name="P34">Lady Madonna</text:p>
          </text:list-item>
          <text:list-item>
            <text:p text:style-name="P34">Let It Be</text:p>
          </text:list-item>
          <text:list-item>
            <text:p text:style-name="P34">Lovely Rita</text:p>
          </text:list-item>
          <text:list-item>
            <text:p text:style-name="P34">Lucy In The Sky With Diamonds</text:p>
          </text:list-item>
          <text:list-item>
            <text:p text:style-name="P34">Maxwell’s Silver Hammer</text:p>
          </text:list-item>
          <text:list-item>
            <text:p text:style-name="P34">Mother Nature’s Son</text:p>
          </text:list-item>
          <text:list-item>
            <text:p text:style-name="P34">No No Song (C)</text:p>
          </text:list-item>
          <text:list-item>
            <text:p text:style-name="P34">No No Song (F)</text:p>
          </text:list-item>
          <text:list-item>
            <text:p text:style-name="P34">Norwegian Wood (This Bird Has Flown)</text:p>
          </text:list-item>
          <text:list-item>
            <text:p text:style-name="P34">Nowhere Man</text:p>
          </text:list-item>
          <text:list-item>
            <text:p text:style-name="P34">Ob-La-Di Ob-La-Da</text:p>
          </text:list-item>
          <text:list-item>
            <text:p text:style-name="P34">Octopus’s Garden</text:p>
          </text:list-item>
          <text:list-item>
            <text:p text:style-name="P34">P.S. I Love You</text:p>
          </text:list-item>
          <text:list-item>
            <text:p text:style-name="P34">Penny Lane</text:p>
          </text:list-item>
          <text:list-item>
            <text:p text:style-name="P34">Please Please Me</text:p>
          </text:list-item>
          <text:list-item>
            <text:p text:style-name="P34">Rain</text:p>
          </text:list-item>
          <text:list-item>
            <text:p text:style-name="P34">Rock And Roll Music</text:p>
          </text:list-item>
          <text:list-item>
            <text:p text:style-name="P34">Roll Over Beethoven</text:p>
          </text:list-item>
          <text:list-item>
            <text:p text:style-name="P34">Scrambled Eggs</text:p>
          </text:list-item>
          <text:list-item>
            <text:p text:style-name="P34">She Loves You</text:p>
          </text:list-item>
          <text:list-item>
            <text:p text:style-name="P34">Something</text:p>
          </text:list-item>
          <text:list-item>
            <text:p text:style-name="P34">Strawberry Fields</text:p>
          </text:list-item>
          <text:list-item>
            <text:p text:style-name="P34">Thank You Girl</text:p>
          </text:list-item>
          <text:list-item>
            <text:p text:style-name="P34">Things We Said Today</text:p>
          </text:list-item>
          <text:list-item>
            <text:p text:style-name="P34">Ticket To Ride</text:p>
          </text:list-item>
          <text:list-item>
            <text:p text:style-name="P34">Till There Was You</text:p>
          </text:list-item>
          <text:list-item>
            <text:p text:style-name="P34">Twist and Shout</text:p>
          </text:list-item>
          <text:list-item>
            <text:p text:style-name="P35">When I’m 64</text:p>
          </text:list-item>
          <text:list-item>
            <text:p text:style-name="P36">With A Little Help From My Friends</text:p>
          </text:list-item>
          <text:list-item>
            <text:p text:style-name="P34">Yellow Submarine</text:p>
          </text:list-item>
          <text:list-item>
            <text:p text:style-name="P34">Yes It Is</text:p>
          </text:list-item>
          <text:list-item>
            <text:p text:style-name="P34">Yesterday</text:p>
          </text:list-item>
          <text:list-item>
            <text:p text:style-name="P34">You Won’t See Me</text:p>
          </text:list-item>
          <text:list-item>
            <text:p text:style-name="P35">You’ve Got To Hide Your Love Away</text:p>
          </text:list-item>
        </text:list>
      </text:section>
      <text:p text:style-name="P8"/>
      <text:p text:style-name="P8"/>
      <text:h text:style-name="P25" text:outline-level="1"><text:bookmark-start text:name="__RefHeading___Toc6811_368340980"/>Beatles Songs For Ukulele<text:span text:style-name="T2"> – </text:span>Punch Drunk Band <text:span text:style-name="T2">(</text:span>2019<text:span text:style-name="T2">)</text:span><text:bookmark-end text:name="__RefHeading___Toc6811_368340980"/></text:h>
      <text:p text:style-name="P9">Contents - Alpha<text:span text:style-name="T2">betical</text:span></text:p>
      <text:p text:style-name="P4"/>
      <text:section text:style-name="Sect2" text:name="Section2">
        <text:list xml:id="list112256555" text:style-name="L4">
          <text:list-item>
            <text:p text:style-name="P37">A Day In The Life - 71</text:p>
          </text:list-item>
          <text:list-item>
            <text:p text:style-name="P37">Across The Universe - 02</text:p>
          </text:list-item>
          <text:list-item>
            <text:p text:style-name="P37">Act Naturally - 05</text:p>
          </text:list-item>
          <text:list-item>
            <text:p text:style-name="P37">Ain’t She Sweet - 03</text:p>
          </text:list-item>
          <text:list-item>
            <text:p text:style-name="P37">All My Loving - 04</text:p>
          </text:list-item>
          <text:list-item>
            <text:p text:style-name="P37">All You Need is Love - 06</text:p>
          </text:list-item>
          <text:list-item>
            <text:p text:style-name="P37">And I Love Her - 07</text:p>
          </text:list-item>
          <text:list-item>
            <text:p text:style-name="P37">Baby’s In Black - 08</text:p>
          </text:list-item>
          <text:list-item>
            <text:p text:style-name="P37">Being For The Benefit Of Mister Kite - 64</text:p>
          </text:list-item>
          <text:list-item>
            <text:p text:style-name="P37">Come Together - 09</text:p>
          </text:list-item>
          <text:list-item>
            <text:p text:style-name="P37">Drive My Car - 10</text:p>
          </text:list-item>
          <text:list-item>
            <text:p text:style-name="P37">Eight Days A Week - 12</text:p>
          </text:list-item>
          <text:list-item>
            <text:p text:style-name="P37">Eleanor Rigby - 11</text:p>
          </text:list-item>
          <text:list-item>
            <text:p text:style-name="P37">Fixing A Hole - 60</text:p>
          </text:list-item>
          <text:list-item>
            <text:p text:style-name="P37">For No One - 13</text:p>
          </text:list-item>
          <text:list-item>
            <text:p text:style-name="P37">Get Back - 14</text:p>
          </text:list-item>
          <text:list-item>
            <text:p text:style-name="P37">Getting Better - 59</text:p>
          </text:list-item>
          <text:list-item>
            <text:p text:style-name="P37">Give Peace a Chance - 15</text:p>
          </text:list-item>
          <text:list-item>
            <text:p text:style-name="P37">Good Morning, Good Morning - 69</text:p>
          </text:list-item>
          <text:list-item>
            <text:p text:style-name="P37">Happy Xmas (War Is Over) - 20</text:p>
          </text:list-item>
          <text:list-item>
            <text:p text:style-name="P37">Hello Goodbye - 16 </text:p>
          </text:list-item>
          <text:list-item>
            <text:p text:style-name="P37">Here Comes The Sun - 18</text:p>
          </text:list-item>
          <text:list-item>
            <text:p text:style-name="P37">Hey Jude - 17</text:p>
          </text:list-item>
          <text:list-item>
            <text:p text:style-name="P37">Honey Pie - 19</text:p>
          </text:list-item>
          <text:list-item>
            <text:p text:style-name="P37">I Am The Walrus - 22</text:p>
          </text:list-item>
          <text:list-item>
            <text:p text:style-name="P37">I Don’t Want To Spoil The Party - 23</text:p>
          </text:list-item>
          <text:list-item>
            <text:p text:style-name="P37">I Saw Her Standing There - 28</text:p>
          </text:list-item>
          <text:list-item>
            <text:p text:style-name="P37">I’m Happy Just To Dance With You - 26</text:p>
          </text:list-item>
          <text:list-item>
            <text:p text:style-name="P37">I’ve Just Seen A Face - 29</text:p>
          </text:list-item>
          <text:list-item>
            <text:p text:style-name="P37">If I Fell - 21</text:p>
          </text:list-item>
          <text:list-item>
            <text:p text:style-name="P37">If Not For You - 24</text:p>
          </text:list-item>
          <text:list-item>
            <text:p text:style-name="P37">Imagine - 27</text:p>
          </text:list-item>
          <text:list-item>
            <text:p text:style-name="P37">Instant Karma - 25</text:p>
          </text:list-item>
          <text:list-item>
            <text:p text:style-name="P37">Let It Be - 30</text:p>
          </text:list-item>
          <text:list-item>
            <text:p text:style-name="P37">Lovely Rita - 68</text:p>
          </text:list-item>
          <text:list-item>
            <text:p text:style-name="P37">Lucy in the Sky with Diamonds - 58</text:p>
          </text:list-item>
          <text:list-item>
            <text:p text:style-name="P37">Maxwell's Silver Hammer - 34</text:p>
          </text:list-item>
          <text:list-item>
            <text:p text:style-name="P37">Money (That’s What I Want) - 31</text:p>
          </text:list-item>
          <text:list-item>
            <text:p text:style-name="P37">Mother Nature’s Son - 32</text:p>
          </text:list-item>
          <text:list-item>
            <text:p text:style-name="P37">My Sweet Lord - 33</text:p>
          </text:list-item>
          <text:list-item>
            <text:p text:style-name="P37">Norwegian Wood (This Bird Has Flown) - 35</text:p>
          </text:list-item>
          <text:list-item>
            <text:p text:style-name="P37">Nowhere Man - 36</text:p>
          </text:list-item>
          <text:list-item>
            <text:p text:style-name="P37">Ob-La-Di, Ob-La-Da - 39</text:p>
          </text:list-item>
          <text:list-item>
            <text:p text:style-name="P37">Octopus' Garden - 37</text:p>
          </text:list-item>
          <text:list-item>
            <text:p text:style-name="P37">Old Brown Shoe - 38</text:p>
          </text:list-item>
          <text:list-item>
            <text:p text:style-name="P37">Paperback Writer - 40</text:p>
          </text:list-item>
          <text:list-item>
            <text:p text:style-name="P37">Rain - 42</text:p>
          </text:list-item>
          <text:list-item>
            <text:p text:style-name="P37">Revolution - 41</text:p>
          </text:list-item>
          <text:list-item>
            <text:p text:style-name="P37">Rocky Raccoon - 43</text:p>
          </text:list-item>
          <text:list-item>
            <text:p text:style-name="P37">Sgt. Pepper's Lonely Hearts Club Band - 55</text:p>
          </text:list-item>
          <text:list-item>
            <text:p text:style-name="P37">Sgt. Pepper's Lonely Hearts Club Band - Reprise - 70</text:p>
          </text:list-item>
          <text:list-item>
            <text:p text:style-name="P37">She’s Leaving Home (C) – 63<text:tab/>She’s Leaving Home (D) – 62<text:tab/>She’s Leaving Home (E) - 61</text:p>
          </text:list-item>
          <text:list-item>
            <text:p text:style-name="P37">Strawberry Fields Forever - 45</text:p>
          </text:list-item>
          <text:list-item>
            <text:p text:style-name="P37">Taxman - 46</text:p>
          </text:list-item>
          <text:list-item>
            <text:p text:style-name="P37">Till There Was You - 44</text:p>
          </text:list-item>
          <text:list-item>
            <text:p text:style-name="P37">When I’m Sixty Four - <text:span text:style-name="T3">67</text:span></text:p>
          </text:list-item>
          <text:list-item>
            <text:p text:style-name="P37">Why Don't We Do It In The Road - 47</text:p>
          </text:list-item>
          <text:list-item>
            <text:p text:style-name="P37">With A Little Help From My Friends (D) – 57<text:tab/>With A Little Help From My Friends (E) - 56</text:p>
          </text:list-item>
          <text:list-item>
            <text:p text:style-name="P37">With Love From Me To You - 48</text:p>
          </text:list-item>
          <text:list-item>
            <text:p text:style-name="P37">Within You Without You (1) – 65 <text:tab/>Within You Without You (2) - 66</text:p>
          </text:list-item>
          <text:list-item>
            <text:p text:style-name="P37">Yellow Submarine - 49</text:p>
          </text:list-item>
          <text:list-item>
            <text:p text:style-name="P37">Yesterday - 50</text:p>
          </text:list-item>
          <text:list-item>
            <text:p text:style-name="P37">You Won’t See Me - 51</text:p>
          </text:list-item>
          <text:list-item>
            <text:p text:style-name="P37">You’ve Got to Hide Your Love Away - 52</text:p>
          </text:list-item>
          <text:list-item>
            <text:p text:style-name="P30">Your Mother Should Know – 53</text:p>
          </text:list-item>
        </text:list>
      </text:section>
      <text:p text:style-name="P3"/>
      <text:h text:style-name="P27" text:outline-level="1"><text:bookmark-start text:name="__RefHeading___Toc1825_3061186455"/>P’UKE Beatles Songbook <text:s/><text:bookmark-end text:name="__RefHeading___Toc1825_3061186455"/></text:h>
      <text:p text:style-name="P45"><text:bookmark-start text:name="__RefHeading___Toc1827_3061186455"/>P'Uke Beatles Songbook, UkeTasticBlog<text:bookmark-end text:name="__RefHeading___Toc1827_3061186455"/></text:p>
      <text:p text:style-name="P45"><text:bookmark-start text:name="__RefHeading___Toc1829_3061186455"/><text:a xlink:type="simple" xlink:href="https://uketasticblog.files.wordpress.com/2016/04/beatles-uke-songbook.pdf" text:style-name="Internet_20_link" text:visited-style-name="Visited_20_Internet_20_Link">https://uketasticblog.files.wordpress.com/2016/04/beatles-uke-songbook.pdf</text:a> <text:bookmark-end text:name="__RefHeading___Toc1829_3061186455"/></text:p>
      <text:p text:style-name="Standard"/>
      <text:p text:style-name="Standard"><text:bookmark-start text:name="__RefHeading___Toc1831_3061186455"/>All My Loving 1 <text:bookmark-end text:name="__RefHeading___Toc1831_3061186455"/></text:p>
      <text:p text:style-name="Standard"><text:bookmark-start text:name="__RefHeading___Toc1833_3061186455"/>Hey Jude 2 <text:bookmark-end text:name="__RefHeading___Toc1833_3061186455"/></text:p>
      <text:p text:style-name="Standard"><text:bookmark-start text:name="__RefHeading___Toc1835_3061186455"/>Yesterday 3 <text:bookmark-end text:name="__RefHeading___Toc1835_3061186455"/></text:p>
      <text:p text:style-name="Standard"><text:bookmark-start text:name="__RefHeading___Toc1837_3061186455"/>Act Naturally 4 <text:bookmark-end text:name="__RefHeading___Toc1837_3061186455"/></text:p>
      <text:p text:style-name="Standard"><text:bookmark-start text:name="__RefHeading___Toc1839_3061186455"/>I Want to Hold Your Hand 5 <text:bookmark-end text:name="__RefHeading___Toc1839_3061186455"/></text:p>
      <text:p text:style-name="Standard"><text:bookmark-start text:name="__RefHeading___Toc1841_3061186455"/>Eight Days A Week 6 <text:bookmark-end text:name="__RefHeading___Toc1841_3061186455"/></text:p>
      <text:p text:style-name="Standard"><text:bookmark-start text:name="__RefHeading___Toc1843_3061186455"/>She Loves You 7 <text:bookmark-end text:name="__RefHeading___Toc1843_3061186455"/></text:p>
      <text:p text:style-name="Standard"><text:bookmark-start text:name="__RefHeading___Toc1845_3061186455"/>The Long And Winding Road 8 <text:bookmark-end text:name="__RefHeading___Toc1845_3061186455"/></text:p>
      <text:p text:style-name="Standard"><text:bookmark-start text:name="__RefHeading___Toc1847_3061186455"/>Get Back 9 <text:bookmark-end text:name="__RefHeading___Toc1847_3061186455"/></text:p>
      <text:p text:style-name="Standard"><text:bookmark-start text:name="__RefHeading___Toc1849_3061186455"/>Hard Day’s Nigh 10 <text:bookmark-end text:name="__RefHeading___Toc1849_3061186455"/></text:p>
      <text:p text:style-name="Standard"><text:bookmark-start text:name="__RefHeading___Toc1851_3061186455"/>Rock And Roll Music 11 <text:bookmark-end text:name="__RefHeading___Toc1851_3061186455"/></text:p>
      <text:p text:style-name="Standard"><text:bookmark-start text:name="__RefHeading___Toc1853_3061186455"/>Ob La Di 12 <text:bookmark-end text:name="__RefHeading___Toc1853_3061186455"/></text:p>
      <text:p text:style-name="Standard"><text:bookmark-start text:name="__RefHeading___Toc1855_3061186455"/>I Saw Her Standing There 13 <text:bookmark-end text:name="__RefHeading___Toc1855_3061186455"/></text:p>
      <text:p text:style-name="Standard"><text:bookmark-start text:name="__RefHeading___Toc1857_3061186455"/>Here Comes The Sun 14 <text:bookmark-end text:name="__RefHeading___Toc1857_3061186455"/></text:p>
      <text:p text:style-name="Standard"><text:bookmark-start text:name="__RefHeading___Toc1859_3061186455"/>Run For Your Life 15 <text:bookmark-end text:name="__RefHeading___Toc1859_3061186455"/></text:p>
      <text:p text:style-name="Standard"><text:bookmark-start text:name="__RefHeading___Toc1861_3061186455"/>When I’m 64 16 <text:bookmark-end text:name="__RefHeading___Toc1861_3061186455"/></text:p>
      <text:p text:style-name="Standard"><text:bookmark-start text:name="__RefHeading___Toc1863_3061186455"/>Love Me Do 17<text:bookmark-end text:name="__RefHeading___Toc1863_3061186455"/></text:p>
      <text:h text:style-name="P26" text:outline-level="1"><text:bookmark-start text:name="__RefHeading___Toc1780_3061186455"/>The Beatles, Uketabs<text:bookmark-end text:name="__RefHeading___Toc1780_3061186455"/></text:h>
      <text:p text:style-name="P43"><text:a xlink:type="simple" xlink:href="https://ukutabs.com/t/the-beatles/" text:style-name="Internet_20_link" text:visited-style-name="Visited_20_Internet_20_Link"><text:span text:style-name="T5">https://ukutabs.com/t/the-beatles/</text:span></text:a><text:span text:style-name="T5"> </text:span></text:p>
      <text:p text:style-name="P44"/>
      <text:section text:style-name="Sect3" text:name="Section5">
        <text:p text:style-name="P46">A Day In The Life</text:p>
        <text:p text:style-name="P46">A Hard Day’s Night</text:p>
        <text:p text:style-name="P46">Across The Universe</text:p>
        <text:p text:style-name="P46">All My Loving</text:p>
        <text:p text:style-name="P46">All You Need Is Love</text:p>
        <text:p text:style-name="P46">And I Love Her</text:p>
        <text:p text:style-name="P46">Another Girl</text:p>
        <text:p text:style-name="P46">Any Time At All</text:p>
        <text:p text:style-name="P46">Baby’s In Black</text:p>
        <text:p text:style-name="P46">Blackbird</text:p>
        <text:p text:style-name="P46">Can’t Buy Me Love</text:p>
        <text:p text:style-name="P46">Come Together</text:p>
        <text:p text:style-name="P46">Dear Prudence</text:p>
        <text:p text:style-name="P46">Do You Want To Know A Secret</text:p>
        <text:p text:style-name="P46">Don’t Let Me Down</text:p>
        <text:p text:style-name="P46">Drive My Car</text:p>
        <text:p text:style-name="P46">Eight Days A Week</text:p>
        <text:p text:style-name="P46">Eleanor Rigby</text:p>
        <text:p text:style-name="P46">For No One</text:p>
        <text:p text:style-name="P46">From Me To You</text:p>
        <text:p text:style-name="P46">Get Back (feat. Billy Preston)</text:p>
        <text:p text:style-name="P46">Girl</text:p>
        <text:p text:style-name="P46">Golden Slumbers</text:p>
        <text:p text:style-name="P46">Good Day Sunshine</text:p>
        <text:p text:style-name="P46">Got To Get You Into My Life</text:p>
        <text:p text:style-name="P46">Happiness Is A Warm Gun</text:p>
        <text:p text:style-name="P46">Hello, Goodbye</text:p>
        <text:p text:style-name="P46">Help!</text:p>
        <text:p text:style-name="P46">Here Comes The Sun</text:p>
        <text:p text:style-name="P46">Here, There, And Everywhere</text:p>
        <text:p text:style-name="P46">Hey Jude</text:p>
        <text:p text:style-name="P46">Hold Me Tight</text:p>
        <text:p text:style-name="P46">Honey Pie</text:p>
        <text:p text:style-name="P46">I Am The Walrus</text:p>
        <text:p text:style-name="P46">I Me Mine</text:p>
        <text:p text:style-name="P46">I Saw Her Standing There</text:p>
        <text:p text:style-name="P46">I Should Have Known Better</text:p>
        <text:p text:style-name="P46">I Wanna Hold Your Hand</text:p>
        <text:p text:style-name="P46">I Will</text:p>
        <text:p text:style-name="P46">I’ll Cry Instead</text:p>
        <text:p text:style-name="P46">I’ll Get You</text:p>
        <text:p text:style-name="P46">I’m Looking Through You</text:p>
        <text:p text:style-name="P46">I’m Only Sleeping</text:p>
        <text:p text:style-name="P46">I’ve Just Seen A Face</text:p>
        <text:p text:style-name="P46">If I Fell</text:p>
        <text:p text:style-name="P46">In My Life</text:p>
        <text:p text:style-name="P46">In Spite of All The Danger (Quarrymen)</text:p>
        <text:p text:style-name="P46">It’s Only Love</text:p>
        <text:p text:style-name="P46">Julia</text:p>
        <text:p text:style-name="P46">Lady Madonna</text:p>
        <text:p text:style-name="P46">Let It Be</text:p>
        <text:p text:style-name="P46">Love Me Do</text:p>
        <text:p text:style-name="P46">Lovely Rita</text:p>
        <text:p text:style-name="P46">Lucy in the Sky With Diamonds</text:p>
        <text:p text:style-name="P46">Martha My Dear</text:p>
        <text:p text:style-name="P46">Maxwell’s Silver Hammer</text:p>
        <text:p text:style-name="P46">Michelle</text:p>
        <text:p text:style-name="P46">Mother Nature’s Son</text:p>
        <text:p text:style-name="P46">No Reply</text:p>
        <text:p text:style-name="P46">Norwegian Wood</text:p>
        <text:p text:style-name="P46">Nowhere Man</text:p>
        <text:p text:style-name="P46">Ob-La-Di, Ob-La-Da</text:p>
        <text:p text:style-name="P46">Octopus’s Garden</text:p>
        <text:p text:style-name="P46">Oh! Darling</text:p>
        <text:p text:style-name="P46">Penny Lane</text:p>
        <text:p text:style-name="P46">Rain</text:p>
        <text:p text:style-name="P46">Revolution</text:p>
        <text:p text:style-name="P46">Rocky Raccoon</text:p>
        <text:p text:style-name="P46">Run For Your Life</text:p>
        <text:p text:style-name="P46">Savoy Truffle</text:p>
        <text:p text:style-name="P46">She Loves You</text:p>
        <text:p text:style-name="P46">She’s Leaving Home</text:p>
        <text:p text:style-name="P46">Something</text:p>
        <text:p text:style-name="P46">Strawberry Fields Forever</text:p>
        <text:p text:style-name="P46">The Fool On The Hill</text:p>
        <text:p text:style-name="P46">The Night Before</text:p>
        <text:p text:style-name="P46">This Boy</text:p>
        <text:p text:style-name="P46">Till There Was You</text:p>
        <text:p text:style-name="P46">Twist And Shout</text:p>
        <text:p text:style-name="P46">When I’m Sixty-Four</text:p>
        <text:p text:style-name="P46">While My Guitar Gently Weeps</text:p>
        <text:p text:style-name="P46">With A Little Help From My Friends</text:p>
        <text:p text:style-name="P46">Yellow Submarine</text:p>
        <text:p text:style-name="P46">Yes, It Is</text:p>
        <text:p text:style-name="P46">Yesterday</text:p>
        <text:p text:style-name="P46">You’ve Got To Hide Your Love Away</text:p>
      </text:section>
      <text:h text:style-name="P24" text:outline-level="1"><text:bookmark-start text:name="__RefHeading___Toc9809_368340980"/>The Beatles Complete Songbook - Sergio Palumbo (2001)<text:bookmark-end text:name="__RefHeading___Toc9809_368340980"/></text:h>
      <text:p text:style-name="P20">Alphabetic Contents</text:p>
      <text:p text:style-name="P17"/>
      <text:section text:style-name="Sect2" text:name="Section3">
        <text:list xml:id="list93254587" text:style-name="L5">
          <text:list-item>
            <text:p text:style-name="P38">A Day In The Life 182</text:p>
          </text:list-item>
          <text:list-item>
            <text:p text:style-name="P38">A Hard Day’s Night 53</text:p>
          </text:list-item>
          <text:list-item>
            <text:p text:style-name="P38">A Taste Of Honey 23</text:p>
          </text:list-item>
          <text:list-item>
            <text:p text:style-name="P38">Across The Universe 310</text:p>
          </text:list-item>
          <text:list-item>
            <text:p text:style-name="P38">Across The Universe 374</text:p>
          </text:list-item>
          <text:list-item>
            <text:p text:style-name="P38">Act Naturally 103</text:p>
          </text:list-item>
          <text:list-item>
            <text:p text:style-name="P38">All I’ve Got To Do 29</text:p>
          </text:list-item>
          <text:list-item>
            <text:p text:style-name="P38">All My Loving 29</text:p>
          </text:list-item>
          <text:list-item>
            <text:p text:style-name="P38">All Together Now 265</text:p>
          </text:list-item>
          <text:list-item>
            <text:p text:style-name="P38">All You Need Is Love 201</text:p>
          </text:list-item>
          <text:list-item>
            <text:p text:style-name="P38">All You Need Is Love 267</text:p>
          </text:list-item>
          <text:list-item>
            <text:p text:style-name="P38">And I Love Her 57</text:p>
          </text:list-item>
          <text:list-item>
            <text:p text:style-name="P38">And Your Bird Can Sing 159</text:p>
          </text:list-item>
          <text:list-item>
            <text:p text:style-name="P38">Anna (Go With Him) 12</text:p>
          </text:list-item>
          <text:list-item>
            <text:p text:style-name="P38">Another Girl 99</text:p>
          </text:list-item>
          <text:list-item>
            <text:p text:style-name="P38">Any Time At All 59</text:p>
          </text:list-item>
          <text:list-item>
            <text:p text:style-name="P38">Ask Me Why 15</text:p>
          </text:list-item>
          <text:list-item>
            <text:p text:style-name="P38">Baby It’s You 21</text:p>
          </text:list-item>
          <text:list-item>
            <text:p text:style-name="P38">Baby You’re A Rich Man 200</text:p>
          </text:list-item>
          <text:list-item>
            <text:p text:style-name="P38">Baby’s In Black 70</text:p>
          </text:list-item>
          <text:list-item>
            <text:p text:style-name="P38">Back In The U.S.S.R. 204</text:p>
          </text:list-item>
          <text:list-item>
            <text:p text:style-name="P38">Bad Boy 357</text:p>
          </text:list-item>
          <text:list-item>
            <text:p text:style-name="P38">Because 279</text:p>
          </text:list-item>
          <text:list-item>
            <text:p text:style-name="P38">Being For The Benefit Of Mr. Kite 175</text:p>
          </text:list-item>
          <text:list-item>
            <text:p text:style-name="P38">Birthday 239</text:p>
          </text:list-item>
          <text:list-item>
            <text:p text:style-name="P38">Blackbird 217</text:p>
          </text:list-item>
          <text:list-item>
            <text:p text:style-name="P38">Blue Jay Way 188</text:p>
          </text:list-item>
          <text:list-item>
            <text:p text:style-name="P38">Boys 14</text:p>
          </text:list-item>
          <text:list-item>
            <text:p text:style-name="P38">Can’t Buy Me Love 292</text:p>
          </text:list-item>
          <text:list-item>
            <text:p text:style-name="P38">Can’t Buy Me Love 59</text:p>
          </text:list-item>
          <text:list-item>
            <text:p text:style-name="P38">Carry That Weight 288</text:p>
          </text:list-item>
          <text:list-item>
            <text:p text:style-name="P38">Chains 13</text:p>
          </text:list-item>
          <text:list-item>
            <text:p text:style-name="P38">Come Together 269</text:p>
          </text:list-item>
          <text:list-item>
            <text:p text:style-name="P38">Cry Baby Cry 261</text:p>
          </text:list-item>
          <text:list-item>
            <text:p text:style-name="P38">Day Tripper 365</text:p>
          </text:list-item>
          <text:list-item>
            <text:p text:style-name="P38">Dear Prudence 206</text:p>
          </text:list-item>
          <text:list-item>
            <text:p text:style-name="P38">Devil In Her Heart 47</text:p>
          </text:list-item>
          <text:list-item>
            <text:p text:style-name="P38">Dig A Pony 306</text:p>
          </text:list-item>
          <text:list-item>
            <text:p text:style-name="P38">Dig It 315</text:p>
          </text:list-item>
          <text:list-item>
            <text:p text:style-name="P38">Dizzy Miss Lizzie 112</text:p>
          </text:list-item>
          <text:list-item>
            <text:p text:style-name="P38">Do You Want To Know A Secret 21</text:p>
          </text:list-item>
          <text:list-item>
            <text:p text:style-name="P38">Doctor Robert 161</text:p>
          </text:list-item>
          <text:list-item>
            <text:p text:style-name="P38">Don’t Bother Me 30</text:p>
          </text:list-item>
          <text:list-item>
            <text:p text:style-name="P38">Don’t Let Me Down 302</text:p>
          </text:list-item>
          <text:list-item>
            <text:p text:style-name="P38">Don’t Let Me Down 373</text:p>
          </text:list-item>
          <text:list-item>
            <text:p text:style-name="P38">Don’t Pass Me By 230</text:p>
          </text:list-item>
          <text:list-item>
            <text:p text:style-name="P38">Drive My Car 114</text:p>
          </text:list-item>
          <text:list-item>
            <text:p text:style-name="P38">Eight Days A Week 75</text:p>
          </text:list-item>
          <text:list-item>
            <text:p text:style-name="P38">Eleanor Rigby 152</text:p>
          </text:list-item>
          <text:list-item>
            <text:p text:style-name="P38">Every Little Thing 81</text:p>
          </text:list-item>
          <text:list-item>
            <text:p text:style-name="P38">Everybody’s Got Something To Hide Except Me And My Monkey 245</text:p>
          </text:list-item>
          <text:list-item>
            <text:p text:style-name="P38">Everybody’s Trying To Be My Baby 88</text:p>
          </text:list-item>
          <text:list-item>
            <text:p text:style-name="P38">Fixing A Hole 172</text:p>
          </text:list-item>
          <text:list-item>
            <text:p text:style-name="P38">Flying 186</text:p>
          </text:list-item>
          <text:list-item>
            <text:p text:style-name="P38">For No One 160</text:p>
          </text:list-item>
          <text:list-item>
            <text:p text:style-name="P38">For You Blue 325</text:p>
          </text:list-item>
          <text:list-item>
            <text:p text:style-name="P38">From Me To You 332</text:p>
          </text:list-item>
          <text:list-item>
            <text:p text:style-name="P38">Get Back (With Billy Preston) 373</text:p>
          </text:list-item>
          <text:list-item>
            <text:p text:style-name="P38">Get Back 327</text:p>
          </text:list-item>
          <text:list-item>
            <text:p text:style-name="P38">Getting Better 171</text:p>
          </text:list-item>
          <text:list-item>
            <text:p text:style-name="P38">Girl 137</text:p>
          </text:list-item>
          <text:list-item>
            <text:p text:style-name="P38">Glass Onion 207</text:p>
          </text:list-item>
          <text:list-item>
            <text:p text:style-name="P38">Golden Slumbers 287</text:p>
          </text:list-item>
          <text:list-item>
            <text:p text:style-name="P38">Good Day Sunshine 158</text:p>
          </text:list-item>
          <text:list-item>
            <text:p text:style-name="P38">Good Morning Good Morning 178</text:p>
          </text:list-item>
          <text:list-item>
            <text:p text:style-name="P38">Good Night 262</text:p>
          </text:list-item>
          <text:list-item>
            <text:p text:style-name="P38">Got To Get You Into My Life 163</text:p>
          </text:list-item>
          <text:list-item>
            <text:p text:style-name="P38">Happiness Is A Warm Gun 214</text:p>
          </text:list-item>
          <text:list-item>
            <text:p text:style-name="P38">Hello, Goodbye 190</text:p>
          </text:list-item>
          <text:list-item>
            <text:p text:style-name="P38">Help 93</text:p>
          </text:list-item>
          <text:list-item>
            <text:p text:style-name="P38">Helter Skelter 249</text:p>
          </text:list-item>
          <text:list-item>
            <text:p text:style-name="P38">Her Majesty 291</text:p>
          </text:list-item>
          <text:list-item>
            <text:p text:style-name="P38">Here Comes The Sun 279</text:p>
          </text:list-item>
          <text:list-item>
            <text:p text:style-name="P38">Here, There And Everywhere 155</text:p>
          </text:list-item>
          <text:list-item>
            <text:p text:style-name="P38">Hey Bulldog 265</text:p>
          </text:list-item>
          <text:list-item>
            <text:p text:style-name="P38">Hey Jude 300</text:p>
          </text:list-item>
          <text:list-item>
            <text:p text:style-name="P38">Hey Jude 373</text:p>
          </text:list-item>
          <text:list-item>
            <text:p text:style-name="P38">Hold Me Tight 38</text:p>
          </text:list-item>
          <text:list-item>
            <text:p text:style-name="P38">Honey Don’t 80</text:p>
          </text:list-item>
          <text:list-item>
            <text:p text:style-name="P38">Honey Pie 257</text:p>
          </text:list-item>
          <text:list-item>
            <text:p text:style-name="P38">I Am The Walrus 189</text:p>
          </text:list-item>
          <text:list-item>
            <text:p text:style-name="P38">I Call Your Name 345</text:p>
          </text:list-item>
          <text:list-item>
            <text:p text:style-name="P38">I Don’t Want To Spoil The Party 84</text:p>
          </text:list-item>
          <text:list-item>
            <text:p text:style-name="P38">I Feel Fine 351</text:p>
          </text:list-item>
          <text:list-item>
            <text:p text:style-name="P38">I Me Mine 313</text:p>
          </text:list-item>
          <text:list-item>
            <text:p text:style-name="P38">I Need You 98</text:p>
          </text:list-item>
          <text:list-item>
            <text:p text:style-name="P38">I Saw Her Standing There 10</text:p>
          </text:list-item>
          <text:list-item>
            <text:p text:style-name="P38"><text:soft-page-break/>I Should Have Known Better 292</text:p>
          </text:list-item>
          <text:list-item>
            <text:p text:style-name="P38">I Should Have Known Better 54</text:p>
          </text:list-item>
          <text:list-item>
            <text:p text:style-name="P38">I Want To Hold Your Hand 337</text:p>
          </text:list-item>
          <text:list-item>
            <text:p text:style-name="P38">I Want To Tell You 162</text:p>
          </text:list-item>
          <text:list-item>
            <text:p text:style-name="P38">I Want You (She’s So Heavy) 276</text:p>
          </text:list-item>
          <text:list-item>
            <text:p text:style-name="P38">I Will 232</text:p>
          </text:list-item>
          <text:list-item>
            <text:p text:style-name="P38">I’ll Be Back 67</text:p>
          </text:list-item>
          <text:list-item>
            <text:p text:style-name="P38">I’ll Cry Instead 61</text:p>
          </text:list-item>
          <text:list-item>
            <text:p text:style-name="P38">I’ll Follow The Sun 72</text:p>
          </text:list-item>
          <text:list-item>
            <text:p text:style-name="P38">I’ll Get You 336</text:p>
          </text:list-item>
          <text:list-item>
            <text:p text:style-name="P38">I’m A Loser 69</text:p>
          </text:list-item>
          <text:list-item>
            <text:p text:style-name="P38">I’m Down 361</text:p>
          </text:list-item>
          <text:list-item>
            <text:p text:style-name="P38">I’m Happy Just To Dance With You 56</text:p>
          </text:list-item>
          <text:list-item>
            <text:p text:style-name="P38">I’m Looking Through You 138</text:p>
          </text:list-item>
          <text:list-item>
            <text:p text:style-name="P38">I’m Only Sleeping 153</text:p>
          </text:list-item>
          <text:list-item>
            <text:p text:style-name="P38">I’m So Tired 217</text:p>
          </text:list-item>
          <text:list-item>
            <text:p text:style-name="P38">I’ve Got A Feeling 318</text:p>
          </text:list-item>
          <text:list-item>
            <text:p text:style-name="P38">I’ve Just Seen A Face 109</text:p>
          </text:list-item>
          <text:list-item>
            <text:p text:style-name="P38">If I Fell 55</text:p>
          </text:list-item>
          <text:list-item>
            <text:p text:style-name="P38">If I Needed Someone 141</text:p>
          </text:list-item>
          <text:list-item>
            <text:p text:style-name="P38">In My Life 139</text:p>
          </text:list-item>
          <text:list-item>
            <text:p text:style-name="P38">It Won’t Be Long 27</text:p>
          </text:list-item>
          <text:list-item>
            <text:p text:style-name="P38">It’s All Too Much 266</text:p>
          </text:list-item>
          <text:list-item>
            <text:p text:style-name="P38">It’s Only Love 106</text:p>
          </text:list-item>
          <text:list-item>
            <text:p text:style-name="P38">Julia 233</text:p>
          </text:list-item>
          <text:list-item>
            <text:p text:style-name="P38">Komm, Gib Mir Deine Hand 341</text:p>
          </text:list-item>
          <text:list-item>
            <text:p text:style-name="P38">Lady Madonna 297</text:p>
          </text:list-item>
          <text:list-item>
            <text:p text:style-name="P38">Lady Madonna 371</text:p>
          </text:list-item>
          <text:list-item>
            <text:p text:style-name="P38">Let It Be 316</text:p>
          </text:list-item>
          <text:list-item>
            <text:p text:style-name="P38">Let It Be 374</text:p>
          </text:list-item>
          <text:list-item>
            <text:p text:style-name="P38">Little Child 32</text:p>
          </text:list-item>
          <text:list-item>
            <text:p text:style-name="P38">Long Long Long 251</text:p>
          </text:list-item>
          <text:list-item>
            <text:p text:style-name="P38">Long Tall Sally 344</text:p>
          </text:list-item>
          <text:list-item>
            <text:p text:style-name="P38">Love Me Do 19</text:p>
          </text:list-item>
          <text:list-item>
            <text:p text:style-name="P38">Love Me Do 332</text:p>
          </text:list-item>
          <text:list-item>
            <text:p text:style-name="P38">Love You To 154</text:p>
          </text:list-item>
          <text:list-item>
            <text:p text:style-name="P38">Lovely Rita 177</text:p>
          </text:list-item>
          <text:list-item>
            <text:p text:style-name="P38">Lucy In The Sky With Diamonds 169</text:p>
          </text:list-item>
          <text:list-item>
            <text:p text:style-name="P38">Maggie Mae 317</text:p>
          </text:list-item>
          <text:list-item>
            <text:p text:style-name="P38">Magical Mystery Tour 184</text:p>
          </text:list-item>
          <text:list-item>
            <text:p text:style-name="P38">March Of The Manies 268</text:p>
          </text:list-item>
          <text:list-item>
            <text:p text:style-name="P38">Martha My Dear 215</text:p>
          </text:list-item>
          <text:list-item>
            <text:p text:style-name="P38">Matchbox 350</text:p>
          </text:list-item>
          <text:list-item>
            <text:p text:style-name="P38">Maxwell’s Silver Hammer 273</text:p>
          </text:list-item>
          <text:list-item>
            <text:p text:style-name="P38">Mean Mr. Mustard 283</text:p>
          </text:list-item>
          <text:list-item>
            <text:p text:style-name="P38">Medley: Kansas City – Hey, Hey, Hey, Hey 74</text:p>
          </text:list-item>
          <text:list-item>
            <text:p text:style-name="P38">Michelle 134</text:p>
          </text:list-item>
          <text:list-item>
            <text:p text:style-name="P38">Misery 12</text:p>
          </text:list-item>
          <text:list-item>
            <text:p text:style-name="P38">Money (That's What I Want) 51</text:p>
          </text:list-item>
          <text:list-item>
            <text:p text:style-name="P38">Mother Nature’s Son 243</text:p>
          </text:list-item>
          <text:list-item>
            <text:p text:style-name="P38">Mr Moonlight 73</text:p>
          </text:list-item>
          <text:list-item>
            <text:p text:style-name="P38">No Reply 68</text:p>
          </text:list-item>
          <text:list-item>
            <text:p text:style-name="P38">Norwegian Wood (This Bird Has Flown) 117</text:p>
          </text:list-item>
          <text:list-item>
            <text:p text:style-name="P38">Not A Second Time 50</text:p>
          </text:list-item>
          <text:list-item>
            <text:p text:style-name="P38">Nowhere Man 126</text:p>
          </text:list-item>
          <text:list-item>
            <text:p text:style-name="P38">Ob-La-Di Ob-La-Da 208</text:p>
          </text:list-item>
          <text:list-item>
            <text:p text:style-name="P38">Octopus’s Garden 275</text:p>
          </text:list-item>
          <text:list-item>
            <text:p text:style-name="P38">Oh! Darling 273</text:p>
          </text:list-item>
          <text:list-item>
            <text:p text:style-name="P38">Old Brown Shoe 301</text:p>
          </text:list-item>
          <text:list-item>
            <text:p text:style-name="P38">Old Brown Shoe 373</text:p>
          </text:list-item>
          <text:list-item>
            <text:p text:style-name="P38">One After 909 322</text:p>
          </text:list-item>
          <text:list-item>
            <text:p text:style-name="P38">Only A Northern Song 263</text:p>
          </text:list-item>
          <text:list-item>
            <text:p text:style-name="P38">P.S., I Love You 20</text:p>
          </text:list-item>
          <text:list-item>
            <text:p text:style-name="P38">Paperback Writer 294</text:p>
          </text:list-item>
          <text:list-item>
            <text:p text:style-name="P38">Paperback Writer 371</text:p>
          </text:list-item>
          <text:list-item>
            <text:p text:style-name="P38">Penny Lane 199</text:p>
          </text:list-item>
          <text:list-item>
            <text:p text:style-name="P38">Pepperland 267</text:p>
          </text:list-item>
          <text:list-item>
            <text:p text:style-name="P38">Pepperland Laid Waste 268</text:p>
          </text:list-item>
          <text:list-item>
            <text:p text:style-name="P38">Piggies 227</text:p>
          </text:list-item>
          <text:list-item>
            <text:p text:style-name="P38">Please Mr. Postman 36</text:p>
          </text:list-item>
          <text:list-item>
            <text:p text:style-name="P38">Please Please Me 17</text:p>
          </text:list-item>
          <text:list-item>
            <text:p text:style-name="P38">Polythene Pam 284</text:p>
          </text:list-item>
          <text:list-item>
            <text:p text:style-name="P38">Rain 295</text:p>
          </text:list-item>
          <text:list-item>
            <text:p text:style-name="P38">Rain 371</text:p>
          </text:list-item>
          <text:list-item>
            <text:p text:style-name="P38">Revolution 1 252</text:p>
          </text:list-item>
          <text:list-item>
            <text:p text:style-name="P38">Revolution 300</text:p>
          </text:list-item>
          <text:list-item>
            <text:p text:style-name="P38">Revolution 373</text:p>
          </text:list-item>
          <text:list-item>
            <text:p text:style-name="P38">Revolution 9 261</text:p>
          </text:list-item>
          <text:list-item>
            <text:p text:style-name="P38">Rock And Roll Music 71</text:p>
          </text:list-item>
          <text:list-item>
            <text:p text:style-name="P38">Rocky Raccoon 228</text:p>
          </text:list-item>
          <text:list-item>
            <text:p text:style-name="P38">Roll Over Beethoven 37</text:p>
          </text:list-item>
          <text:list-item>
            <text:p text:style-name="P38">Run For Your Life 145</text:p>
          </text:list-item>
          <text:list-item>
            <text:p text:style-name="P38">Savoy Truffle 258</text:p>
          </text:list-item>
          <text:list-item>
            <text:p text:style-name="P38">Sea Of Holes 267</text:p>
          </text:list-item>
          <text:list-item>
            <text:p text:style-name="P38">Sea Of Monsters 268</text:p>
          </text:list-item>
          <text:list-item>
            <text:p text:style-name="P38">Sea Of Time 267</text:p>
          </text:list-item>
          <text:list-item>
            <text:p text:style-name="P38">Sexy Sadie 247</text:p>
          </text:list-item>
          <text:list-item>
            <text:p text:style-name="P38">Sgt Pepper’s Lonely Hearts Club Band (Reprise) 180</text:p>
          </text:list-item>
          <text:list-item>
            <text:p text:style-name="P38">Sgt. Pepper’s Lonely Hearts Club Band 166</text:p>
          </text:list-item>
          <text:list-item>
            <text:p text:style-name="P38">She Came In Through The Bathroom Window 286</text:p>
          </text:list-item>
          <text:list-item>
            <text:p text:style-name="P38">She Loves You 334</text:p>
          </text:list-item>
          <text:list-item>
            <text:p text:style-name="P38"><text:soft-page-break/>She Said She Said 157</text:p>
          </text:list-item>
          <text:list-item>
            <text:p text:style-name="P38">She’s A Woman 354</text:p>
          </text:list-item>
          <text:list-item>
            <text:p text:style-name="P38">She’s Leaving Home 173</text:p>
          </text:list-item>
          <text:list-item>
            <text:p text:style-name="P38">Sie Liebt Dich 342</text:p>
          </text:list-item>
          <text:list-item>
            <text:p text:style-name="P38">Slow Down 345</text:p>
          </text:list-item>
          <text:list-item>
            <text:p text:style-name="P38">Something 270</text:p>
          </text:list-item>
          <text:list-item>
            <text:p text:style-name="P38">Strawberry Fields Forever 191</text:p>
          </text:list-item>
          <text:list-item>
            <text:p text:style-name="P38">Sun King 282</text:p>
          </text:list-item>
          <text:list-item>
            <text:p text:style-name="P38">Taxman 150</text:p>
          </text:list-item>
          <text:list-item>
            <text:p text:style-name="P38">Tell Me Why 58</text:p>
          </text:list-item>
          <text:list-item>
            <text:p text:style-name="P38">Thank You Girl 333</text:p>
          </text:list-item>
          <text:list-item>
            <text:p text:style-name="P38">The Ballad Of John And Yoko 303</text:p>
          </text:list-item>
          <text:list-item>
            <text:p text:style-name="P38">The Ballad Of John And Yoko 373</text:p>
          </text:list-item>
          <text:list-item>
            <text:p text:style-name="P38">The Continuing Story Of Bungalow Bill 210</text:p>
          </text:list-item>
          <text:list-item>
            <text:p text:style-name="P38">The End 289</text:p>
          </text:list-item>
          <text:list-item>
            <text:p text:style-name="P38">The Fool On The Hill 185</text:p>
          </text:list-item>
          <text:list-item>
            <text:p text:style-name="P38">The Inner Light 371</text:p>
          </text:list-item>
          <text:list-item>
            <text:p text:style-name="P38">The Long And Winding Road 324</text:p>
          </text:list-item>
          <text:list-item>
            <text:p text:style-name="P38">The Night Before 94</text:p>
          </text:list-item>
          <text:list-item>
            <text:p text:style-name="P38">The Word 132</text:p>
          </text:list-item>
          <text:list-item>
            <text:p text:style-name="P38">There’s A Place 23</text:p>
          </text:list-item>
          <text:list-item>
            <text:p text:style-name="P38">Things We Said Today 62</text:p>
          </text:list-item>
          <text:list-item>
            <text:p text:style-name="P38">Think For Yourself 128</text:p>
          </text:list-item>
          <text:list-item>
            <text:p text:style-name="P38">This Boy 339</text:p>
          </text:list-item>
          <text:list-item>
            <text:p text:style-name="P38">Ticket To Ride 101</text:p>
          </text:list-item>
          <text:list-item>
            <text:p text:style-name="P38">Till There Was You 34</text:p>
          </text:list-item>
          <text:list-item>
            <text:p text:style-name="P38">Tomorrow Never Knows 165</text:p>
          </text:list-item>
          <text:list-item>
            <text:p text:style-name="P38">Twist And Shout 25</text:p>
          </text:list-item>
          <text:list-item>
            <text:p text:style-name="P38">Two Of Us 305</text:p>
          </text:list-item>
          <text:list-item>
            <text:p text:style-name="P38">Wait 140</text:p>
          </text:list-item>
          <text:list-item>
            <text:p text:style-name="P38">We Can Work It Out 368</text:p>
          </text:list-item>
          <text:list-item>
            <text:p text:style-name="P38">What Goes On 135</text:p>
          </text:list-item>
          <text:list-item>
            <text:p text:style-name="P38">What You’re Doing 86</text:p>
          </text:list-item>
          <text:list-item>
            <text:p text:style-name="P38">When I Get Home 63</text:p>
          </text:list-item>
          <text:list-item>
            <text:p text:style-name="P38">When I’m Sixty-Four 176</text:p>
          </text:list-item>
          <text:list-item>
            <text:p text:style-name="P38">While My Guitar Gently Weeps 211</text:p>
          </text:list-item>
          <text:list-item>
            <text:p text:style-name="P38">Why Don’t We Do It In The Road 232</text:p>
          </text:list-item>
          <text:list-item>
            <text:p text:style-name="P38">Wild Honey Pie 209</text:p>
          </text:list-item>
          <text:list-item>
            <text:p text:style-name="P38">With A Little Help From My Friends 168</text:p>
          </text:list-item>
          <text:list-item>
            <text:p text:style-name="P38">Within You Without You 175</text:p>
          </text:list-item>
          <text:list-item>
            <text:p text:style-name="P38">Words Of Love 77</text:p>
          </text:list-item>
          <text:list-item>
            <text:p text:style-name="P38">Yellow Submarine 156</text:p>
          </text:list-item>
          <text:list-item>
            <text:p text:style-name="P38">Yellow Submarine 263</text:p>
          </text:list-item>
          <text:list-item>
            <text:p text:style-name="P38">Yellow Submarine In Pepperland 268</text:p>
          </text:list-item>
          <text:list-item>
            <text:p text:style-name="P38">Yer Blues 241</text:p>
          </text:list-item>
          <text:list-item>
            <text:p text:style-name="P38">Yes It Is 360</text:p>
          </text:list-item>
          <text:list-item>
            <text:p text:style-name="P38">Yesterday 111</text:p>
          </text:list-item>
          <text:list-item>
            <text:p text:style-name="P38">You Can’t Do That 64</text:p>
          </text:list-item>
          <text:list-item>
            <text:p text:style-name="P40">You Know My Name (Look Up The Number) 374</text:p>
          </text:list-item>
          <text:list-item>
            <text:p text:style-name="P38">You Like Me Too Much 107</text:p>
          </text:list-item>
          <text:list-item>
            <text:p text:style-name="P38">You Never Give Me Your Money 280</text:p>
          </text:list-item>
          <text:list-item>
            <text:p text:style-name="P38">You Really Got A Hold On Me 46</text:p>
          </text:list-item>
          <text:list-item>
            <text:p text:style-name="P38">You Won’t See Me 123</text:p>
          </text:list-item>
          <text:list-item>
            <text:p text:style-name="P38">You’re Going To Lose That Girl 100</text:p>
          </text:list-item>
          <text:list-item>
            <text:p text:style-name="P38">You’ve Got To Hide Your Love Away 97</text:p>
          </text:list-item>
          <text:list-item>
            <text:p text:style-name="P38">Your Mother Should Know 189</text:p>
          </text:list-item>
        </text:list>
      </text:section>
      <text:p text:style-name="P14"/>
      <text:p text:style-name="P19"><text:span text:style-name="T7">16 </text:span>Collections</text:p>
      <text:section text:style-name="Sect2" text:name="Section4">
        <text:list xml:id="list3233147498" text:style-name="L6">
          <text:list-item>
            <text:p text:style-name="P39">Please Please Me 10</text:p>
          </text:list-item>
          <text:list-item>
            <text:p text:style-name="P39">With The Beatles 27</text:p>
          </text:list-item>
          <text:list-item>
            <text:p text:style-name="P41">A Hard Days Night 53</text:p>
          </text:list-item>
          <text:list-item>
            <text:p text:style-name="P39">Beatles For Sale 68</text:p>
          </text:list-item>
          <text:list-item>
            <text:p text:style-name="P39">Help! 93</text:p>
          </text:list-item>
          <text:list-item>
            <text:p text:style-name="P41">Rubber Soul 114</text:p>
          </text:list-item>
          <text:list-item>
            <text:p text:style-name="P41">Revolver 150</text:p>
          </text:list-item>
          <text:list-item>
            <text:p text:style-name="P41">Sgt. Pepper’s Lonely Hearts Club Band 166</text:p>
          </text:list-item>
          <text:list-item>
            <text:p text:style-name="P41">Magical Mystery Tour 184</text:p>
          </text:list-item>
          <text:list-item>
            <text:p text:style-name="P41">The Beatles, Aka The White Album 204</text:p>
          </text:list-item>
          <text:list-item>
            <text:p text:style-name="P41">Yellow Submarine 263</text:p>
          </text:list-item>
          <text:list-item>
            <text:p text:style-name="P41">Abbey Road 269</text:p>
          </text:list-item>
          <text:list-item>
            <text:p text:style-name="P41">Hey Jude 292</text:p>
          </text:list-item>
          <text:list-item>
            <text:p text:style-name="P41">Let It Be 305</text:p>
          </text:list-item>
          <text:list-item>
            <text:p text:style-name="P41">The Beatles Past Masters 1 332</text:p>
          </text:list-item>
          <text:list-item>
            <text:p text:style-name="P41">The Beatles Past Masters 2 365</text:p>
          </text:list-item>
        </text:list>
      </text:section>
      <text:p text:style-name="P14"/>
      <text:p text:style-name="P16"/>
      <text:p text:style-name="P12"/>
      <text:p text:style-name="P1">Contents by Collections</text:p>
      <text:p text:style-name="P18"/>
      <text:p text:style-name="P10">Please Please Me 10</text:p>
      <text:p text:style-name="P11">I Saw Her Standing There 10</text:p>
      <text:p text:style-name="P11">Misery 12</text:p>
      <text:p text:style-name="P11">Anna (Go With Him) 12</text:p>
      <text:p text:style-name="P11">Chains 13</text:p>
      <text:p text:style-name="P11">Boys 14</text:p>
      <text:p text:style-name="P11">Ask Me Why 15</text:p>
      <text:p text:style-name="P11">Please Please Me 17</text:p>
      <text:p text:style-name="P11">Love Me Do 19</text:p>
      <text:p text:style-name="P11">P.S., I Love You 20</text:p>
      <text:p text:style-name="P11">Baby It’s You 21</text:p>
      <text:p text:style-name="P11">Do You Want To Know A Secret 21</text:p>
      <text:p text:style-name="P11">A Taste Of Honey 23</text:p>
      <text:p text:style-name="P11">There’s A Place 23</text:p>
      <text:p text:style-name="P11">Twist And Shout 25</text:p>
      <text:p text:style-name="P11"/>
      <text:p text:style-name="P10">With The Beatles 27</text:p>
      <text:p text:style-name="P11">It Won’t Be Long 27</text:p>
      <text:p text:style-name="P11">All I’ve Got To Do 29</text:p>
      <text:p text:style-name="P11">All My Loving 29</text:p>
      <text:p text:style-name="P11">Don’t Bother Me 30</text:p>
      <text:p text:style-name="P11">Little Child 32</text:p>
      <text:p text:style-name="P11">Till There Was You 34</text:p>
      <text:p text:style-name="P11">Please Mr. Postman 36</text:p>
      <text:p text:style-name="P11">Roll Over Beethoven 37</text:p>
      <text:p text:style-name="P11">Hold Me Tight 38</text:p>
      <text:p text:style-name="P11">You Really Got A Hold On Me 46</text:p>
      <text:p text:style-name="P11">Devil In Her Heart 47</text:p>
      <text:p text:style-name="P11">Not A Second Time 50</text:p>
      <text:p text:style-name="P11">Money (That's What I Want) 51</text:p>
      <text:p text:style-name="P11"/>
      <text:p text:style-name="P10">A Hard Days Night 53</text:p>
      <text:p text:style-name="P11">A Hard Day’s Night 53</text:p>
      <text:p text:style-name="P11">I Should Have Known Better 54</text:p>
      <text:p text:style-name="P42">The Beatles Complete Songbook</text:p>
      <text:p text:style-name="P11">3</text:p>
      <text:p text:style-name="P11">If I Fell 55</text:p>
      <text:p text:style-name="P11">I’m Happy Just To Dance With You 56</text:p>
      <text:p text:style-name="P11">And I Love Her 57</text:p>
      <text:p text:style-name="P11">Tell Me Why 58</text:p>
      <text:p text:style-name="P11">Can’t Buy Me Love 59</text:p>
      <text:p text:style-name="P11">Any Time At All 59</text:p>
      <text:p text:style-name="P11">I’ll Cry Instead 61</text:p>
      <text:p text:style-name="P11">Things We Said Today 62</text:p>
      <text:p text:style-name="P11">When I Get Home 63</text:p>
      <text:p text:style-name="P11">You Can’t Do That 64</text:p>
      <text:p text:style-name="P11"><text:soft-page-break/>I’ll Be Back 67</text:p>
      <text:p text:style-name="P11"/>
      <text:p text:style-name="P10">Beatles For Sale 68</text:p>
      <text:p text:style-name="P11">No Reply 68</text:p>
      <text:p text:style-name="P11">I’m A Loser 69</text:p>
      <text:p text:style-name="P11">Baby’s In Black 70</text:p>
      <text:p text:style-name="P11">Rock And Roll Music 71</text:p>
      <text:p text:style-name="P11">I’ll Follow The Sun 72</text:p>
      <text:p text:style-name="P11">Mr Moonlight 73</text:p>
      <text:p text:style-name="P11">Medley: Kansas City – Hey, Hey, Hey, Hey 74</text:p>
      <text:p text:style-name="P11">Eight Days A Week 75</text:p>
      <text:p text:style-name="P11">Words Of Love 77</text:p>
      <text:p text:style-name="P11">Honey Don’t 80</text:p>
      <text:p text:style-name="P11">Every Little Thing 81</text:p>
      <text:p text:style-name="P11">I Don’t Want To Spoil The Party 84</text:p>
      <text:p text:style-name="P11">What You’re Doing 86</text:p>
      <text:p text:style-name="P11">Everybody’s Trying To Be My Baby 88</text:p>
      <text:p text:style-name="P11"/>
      <text:p text:style-name="P10">Help! 93</text:p>
      <text:p text:style-name="P11">Help 93</text:p>
      <text:p text:style-name="P11">The Night Before 94</text:p>
      <text:p text:style-name="P11">You’ve Got To Hide Your Love Away 97</text:p>
      <text:p text:style-name="P11">I Need You 98</text:p>
      <text:p text:style-name="P11">Another Girl 99</text:p>
      <text:p text:style-name="P11">You’re Going To Lose That Girl 100</text:p>
      <text:p text:style-name="P11">Ticket To Ride 101</text:p>
      <text:p text:style-name="P11">Act Naturally 103</text:p>
      <text:p text:style-name="P11">It’s Only Love 106</text:p>
      <text:p text:style-name="P11">You Like Me Too Much 107</text:p>
      <text:p text:style-name="P11">I’ve Just Seen A Face 109</text:p>
      <text:p text:style-name="P11">Yesterday 111</text:p>
      <text:p text:style-name="P42">The Beatles Complete Songbook</text:p>
      <text:p text:style-name="P11">4</text:p>
      <text:p text:style-name="P11">Dizzy Miss Lizzie 112</text:p>
      <text:p text:style-name="P11"/>
      <text:p text:style-name="P10">Rubber Soul 114</text:p>
      <text:p text:style-name="P11">Drive My Car 114</text:p>
      <text:p text:style-name="P11">Norwegian Wood (This Bird Has Flown) 117</text:p>
      <text:p text:style-name="P11">You Won’t See Me 123</text:p>
      <text:p text:style-name="P11">Nowhere Man 126</text:p>
      <text:p text:style-name="P11">Think For Yourself 128</text:p>
      <text:p text:style-name="P11">The Word 132</text:p>
      <text:p text:style-name="P11">Michelle 134</text:p>
      <text:p text:style-name="P11">What Goes On 135</text:p>
      <text:p text:style-name="P11">Girl 137</text:p>
      <text:p text:style-name="P11">I’m Looking Through You 138</text:p>
      <text:p text:style-name="P11">In My Life 139</text:p>
      <text:p text:style-name="P11">Wait 140</text:p>
      <text:p text:style-name="P11">If I Needed Someone 141</text:p>
      <text:p text:style-name="P11"><text:soft-page-break/>Run For Your Life 145</text:p>
      <text:p text:style-name="P11"/>
      <text:p text:style-name="P10">Revolver 150</text:p>
      <text:p text:style-name="P11">Taxman 150</text:p>
      <text:p text:style-name="P11">Eleanor Rigby 152</text:p>
      <text:p text:style-name="P11">I’m Only Sleeping 153</text:p>
      <text:p text:style-name="P11">Love You To 154</text:p>
      <text:p text:style-name="P11">Here, There And Everywhere 155</text:p>
      <text:p text:style-name="P11">Yellow Submarine 156</text:p>
      <text:p text:style-name="P11">She Said She Said 157</text:p>
      <text:p text:style-name="P11">Good Day Sunshine 158</text:p>
      <text:p text:style-name="P11">And Your Bird Can Sing 159</text:p>
      <text:p text:style-name="P11">For No One 160</text:p>
      <text:p text:style-name="P11">Doctor Robert 161</text:p>
      <text:p text:style-name="P11">I Want To Tell You 162</text:p>
      <text:p text:style-name="P11">Got To Get You Into My Life 163</text:p>
      <text:p text:style-name="P11">Tomorrow Never Knows 165</text:p>
      <text:p text:style-name="P11"/>
      <text:p text:style-name="P10">Sgt. Pepper’s Lonely Hearts Club Band 166</text:p>
      <text:p text:style-name="P11">Sgt. Pepper’s Lonely Hearts Club Band 166</text:p>
      <text:p text:style-name="P11">With A Little Help From My Friends 168</text:p>
      <text:p text:style-name="P11">Lucy In The Sky With Diamonds 169</text:p>
      <text:p text:style-name="P11">Getting Better 171</text:p>
      <text:p text:style-name="P11">Fixing A Hole 172</text:p>
      <text:p text:style-name="P42">The Beatles Complete Songbook</text:p>
      <text:p text:style-name="P11">5</text:p>
      <text:p text:style-name="P11">She’s Leaving Home 173</text:p>
      <text:p text:style-name="P11">Being For The Benefit Of Mr. Kite 175</text:p>
      <text:p text:style-name="P11">Within You Without You 175</text:p>
      <text:p text:style-name="P11">When I’m Sixty-Four 176</text:p>
      <text:p text:style-name="P11">Lovely Rita 177</text:p>
      <text:p text:style-name="P11">Good Morning Good Morning 178</text:p>
      <text:p text:style-name="P11">Sgt Pepper’s Lonely Hearts Club Band (Reprise) 180</text:p>
      <text:p text:style-name="P11">A Day In The Life 182</text:p>
      <text:p text:style-name="P11"/>
      <text:p text:style-name="P10">Magical M<text:span text:style-name="T6">y</text:span>stery Tour 184</text:p>
      <text:p text:style-name="P11">Magical Mystery Tour 184</text:p>
      <text:p text:style-name="P11">The Fool On The Hill 185</text:p>
      <text:p text:style-name="P11">Flying 186</text:p>
      <text:p text:style-name="P11">Blue Jay Way 188</text:p>
      <text:p text:style-name="P11">Your Mother Should Know 189</text:p>
      <text:p text:style-name="P11">I Am The Walrus 189</text:p>
      <text:p text:style-name="P11">Hello, Goodbye 190</text:p>
      <text:p text:style-name="P11">Strawberry Fields Forever 191</text:p>
      <text:p text:style-name="P11">Penny Lane 199</text:p>
      <text:p text:style-name="P11">Baby You’re A Rich Man 200</text:p>
      <text:p text:style-name="P11">All You Need Is Love 201</text:p>
      <text:p text:style-name="P11"/>
      <text:p text:style-name="P10">The Beatles, Aka The White Album 204</text:p>
      <text:p text:style-name="P11"><text:soft-page-break/>Back In The U.S.S.R. 204</text:p>
      <text:p text:style-name="P11">Dear Prudence 206</text:p>
      <text:p text:style-name="P11">Glass Onion 207</text:p>
      <text:p text:style-name="P11">Ob-La-Di Ob-La-Da 208</text:p>
      <text:p text:style-name="P11">Wild Honey Pie 209</text:p>
      <text:p text:style-name="P11">The Continuing Story Of Bungalow Bill 210</text:p>
      <text:p text:style-name="P11">While My Guitar Gently Weeps 211</text:p>
      <text:p text:style-name="P11">Happiness Is A Warm Gun 214</text:p>
      <text:p text:style-name="P11">Martha My Dear 215</text:p>
      <text:p text:style-name="P11">I’m So Tired 217</text:p>
      <text:p text:style-name="P11">Blackbird 217</text:p>
      <text:p text:style-name="P11">Piggies 227</text:p>
      <text:p text:style-name="P11">Rocky Raccoon 228</text:p>
      <text:p text:style-name="P11">Don’t Pass Me By 230</text:p>
      <text:p text:style-name="P11">Why Don’t We Do It In The Road 232</text:p>
      <text:p text:style-name="P11">I Will 232</text:p>
      <text:p text:style-name="P11">Julia 233</text:p>
      <text:p text:style-name="P11">Birthday 239</text:p>
      <text:p text:style-name="P42">The Beatles Complete Songbook</text:p>
      <text:p text:style-name="P11">6</text:p>
      <text:p text:style-name="P11">Yer Blues 241</text:p>
      <text:p text:style-name="P11">Mother Nature’s Son 243</text:p>
      <text:p text:style-name="P11">Everybody’s Got Something To Hide Except Me And My Monkey 245</text:p>
      <text:p text:style-name="P11">Sexy Sadie 247</text:p>
      <text:p text:style-name="P11">Helter Skelter 249</text:p>
      <text:p text:style-name="P11">Long Long Long 251</text:p>
      <text:p text:style-name="P11">Revolution 1 252</text:p>
      <text:p text:style-name="P11">Honey Pie 257</text:p>
      <text:p text:style-name="P11">Savoy Truffle 258</text:p>
      <text:p text:style-name="P11">Cry Baby Cry 261</text:p>
      <text:p text:style-name="P11">Revolution 9 261</text:p>
      <text:p text:style-name="P11">Good Night 262</text:p>
      <text:p text:style-name="P11"/>
      <text:p text:style-name="P10">Yellow Submarine 263</text:p>
      <text:p text:style-name="P11">Yellow Submarine 263</text:p>
      <text:p text:style-name="P11">Only A Northern Song 263</text:p>
      <text:p text:style-name="P11">All Together Now 265</text:p>
      <text:p text:style-name="P11">Hey Bulldog 265</text:p>
      <text:p text:style-name="P11">It’s All Too Much 266</text:p>
      <text:p text:style-name="P11">All You Need Is Love 267</text:p>
      <text:p text:style-name="P11">Pepperland 267</text:p>
      <text:p text:style-name="P11">Sea Of Time 267</text:p>
      <text:p text:style-name="P11">Sea Of Holes 267</text:p>
      <text:p text:style-name="P11">Sea Of Monsters 268</text:p>
      <text:p text:style-name="P11">March Of The Manies 268</text:p>
      <text:p text:style-name="P11">Pepperland Laid Waste 268</text:p>
      <text:p text:style-name="P11">Yellow Submarine In Pepperland 268</text:p>
      <text:p text:style-name="P11"/>
      <text:p text:style-name="P10">Abbey Road 269</text:p>
      <text:p text:style-name="P11"><text:soft-page-break/>Come Together 269</text:p>
      <text:p text:style-name="P11">Something 270</text:p>
      <text:p text:style-name="P11">Maxwell’s Silver Hammer 273</text:p>
      <text:p text:style-name="P11">Oh! Darling 273</text:p>
      <text:p text:style-name="P11">Octopus’s Garden 275</text:p>
      <text:p text:style-name="P11">I Want You (She’s So Heavy) 276</text:p>
      <text:p text:style-name="P11">Here Comes The Sun 279</text:p>
      <text:p text:style-name="P11">Because 279</text:p>
      <text:p text:style-name="P11">You Never Give Me Your Money 280</text:p>
      <text:p text:style-name="P11">Sun King 282</text:p>
      <text:p text:style-name="P11">Mean Mr. Mustard 283</text:p>
      <text:p text:style-name="P11">Polythene Pam 284</text:p>
      <text:p text:style-name="P42">The Beatles Complete Songbook</text:p>
      <text:p text:style-name="P11">7</text:p>
      <text:p text:style-name="P11">She Came In Through The Bathroom Window 286</text:p>
      <text:p text:style-name="P11">Golden Slumbers 287</text:p>
      <text:p text:style-name="P11">Carry That Weight 288</text:p>
      <text:p text:style-name="P11">The End 289</text:p>
      <text:p text:style-name="P11">Her Majesty 291</text:p>
      <text:p text:style-name="P11"/>
      <text:p text:style-name="P10">Hey Jude 292</text:p>
      <text:p text:style-name="P11">Can’t Buy Me Love 292</text:p>
      <text:p text:style-name="P11">I Should Have Known Better 292</text:p>
      <text:p text:style-name="P11">Paperback Writer 294</text:p>
      <text:p text:style-name="P11">Rain 295</text:p>
      <text:p text:style-name="P11">Lady Madonna 297</text:p>
      <text:p text:style-name="P11">Revolution 300</text:p>
      <text:p text:style-name="P11">Hey Jude 300</text:p>
      <text:p text:style-name="P11">Old Brown Shoe 301</text:p>
      <text:p text:style-name="P11">Don’t Let Me Down 302</text:p>
      <text:p text:style-name="P11">The Ballad Of John And Yoko 303</text:p>
      <text:p text:style-name="P11"/>
      <text:p text:style-name="P10">Let It Be 305</text:p>
      <text:p text:style-name="P11">Two Of Us 305</text:p>
      <text:p text:style-name="P11">Dig A Pony 306</text:p>
      <text:p text:style-name="P11">Across The Universe 310</text:p>
      <text:p text:style-name="P11">I Me Mine 313</text:p>
      <text:p text:style-name="P11">Dig It 315</text:p>
      <text:p text:style-name="P11">Let It Be 316</text:p>
      <text:p text:style-name="P11">Maggie Mae 317</text:p>
      <text:p text:style-name="P11">I’ve Got A Feeling 318</text:p>
      <text:p text:style-name="P11">One After 909 322</text:p>
      <text:p text:style-name="P11">The Long And Winding Road 324</text:p>
      <text:p text:style-name="P11">For You Blue 325</text:p>
      <text:p text:style-name="P11">Get Back 327</text:p>
      <text:p text:style-name="P11"/>
      <text:p text:style-name="P10">The Beatles Past Masters 1 332</text:p>
      <text:p text:style-name="P11">Love Me Do 332</text:p>
      <text:p text:style-name="P11">From Me To You 332</text:p>
      <text:p text:style-name="P11"><text:soft-page-break/>Thank You Girl 333</text:p>
      <text:p text:style-name="P11">She Loves You 334</text:p>
      <text:p text:style-name="P11">I’ll Get You 336</text:p>
      <text:p text:style-name="P11">I Want To Hold Your Hand 337</text:p>
      <text:p text:style-name="P11">This Boy 339</text:p>
      <text:p text:style-name="P42">The Beatles Complete Songbook</text:p>
      <text:p text:style-name="P11">8</text:p>
      <text:p text:style-name="P11">Komm, Gib Mir Deine Hand 341</text:p>
      <text:p text:style-name="P11">Sie Liebt Dich 342</text:p>
      <text:p text:style-name="P11">Long Tall Sally 344</text:p>
      <text:p text:style-name="P11">I Call Your Name 345</text:p>
      <text:p text:style-name="P11">Slow Down 345</text:p>
      <text:p text:style-name="P11">Matchbox 350</text:p>
      <text:p text:style-name="P11">I Feel Fine 351</text:p>
      <text:p text:style-name="P11">She’s A Woman 354</text:p>
      <text:p text:style-name="P11">Bad Boy 357</text:p>
      <text:p text:style-name="P11">Yes It Is 360</text:p>
      <text:p text:style-name="P11">I’m Down 361</text:p>
      <text:p text:style-name="P11"/>
      <text:p text:style-name="P10">The Beatles Past Masters 2 365</text:p>
      <text:p text:style-name="P11">Day Tripper 365</text:p>
      <text:p text:style-name="P11">We Can Work It Out 368</text:p>
      <text:p text:style-name="P11">Paperback Writer 371</text:p>
      <text:p text:style-name="P11">Rain 371</text:p>
      <text:p text:style-name="P11">Lady Madonna 371</text:p>
      <text:p text:style-name="P11">The Inner Light 371</text:p>
      <text:p text:style-name="P11">Hey Jude 373</text:p>
      <text:p text:style-name="P11">Revolution 373</text:p>
      <text:p text:style-name="P11">Get Back (With Billy Preston) 373</text:p>
      <text:p text:style-name="P11">Don’t Let Me Down 373</text:p>
      <text:p text:style-name="P11">The Ballad Of John And Yoko 373</text:p>
      <text:p text:style-name="P11">Old Brown Shoe 373</text:p>
      <text:p text:style-name="P11">Across The Universe 374</text:p>
      <text:p text:style-name="P11">Let It Be 374</text:p>
      <text:p text:style-name="P13">You Know My Name (Look Up The Number) 374</text:p>
      <text:p text:style-name="P13"/>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08:11:23.745000000</meta:creation-date>
    <dc:date>2021-10-15T07:55:57.670000000</dc:date>
    <meta:editing-duration>PT2H16M23S</meta:editing-duration>
    <meta:editing-cycles>17</meta:editing-cycles>
    <meta:generator>LibreOffice/7.1.5.2$Windows_X86_64 LibreOffice_project/85f04e9f809797b8199d13c421bd8a2b025d52b5</meta:generator>
    <meta:print-date>2021-10-14T09:11:12.005000000</meta:print-date>
    <meta:document-statistic meta:table-count="0" meta:image-count="0" meta:object-count="0" meta:page-count="14" meta:paragraph-count="782" meta:word-count="3799" meta:character-count="17506" meta:non-whitespace-character-count="14849"/>
  </office:meta>
</office:document-meta>
</file>