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Bold" svg:font-family="Times-Bold" style:font-family-generic="roman"/>
    <style:font-face style:name="Times-Italic" svg:font-family="Times-Italic" style:font-family-generic="roman"/>
    <style:font-face style:name="Thorndale" svg:font-family="Thorndale" style:font-family-generic="roman" style:font-pitch="variable"/>
    <style:font-face style:name="Albany" svg:font-family="Albany"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Verdana" fo:font-size="12pt" style:font-size-asian="12pt" style:font-size-complex="12pt"/>
    </style:style>
    <style:style style:name="P2" style:family="paragraph" style:parent-style-name="Standard">
      <style:paragraph-properties fo:margin-top="0in" fo:margin-bottom="0.2083in"/>
      <style:text-properties style:font-name="Verdana" fo:font-size="12pt" style:font-size-asian="12pt" style:font-size-complex="12pt"/>
    </style:style>
    <style:style style:name="P3" style:family="paragraph" style:parent-style-name="Standard">
      <style:paragraph-properties fo:margin-top="0in" fo:margin-bottom="0.2083in"/>
      <style:text-properties style:font-name="Verdana" fo:font-size="12pt" style:font-size-asian="12pt" style:font-size-complex="12pt"/>
    </style:style>
    <style:style style:name="P4" style:family="paragraph" style:parent-style-name="Standard">
      <style:paragraph-properties fo:margin-top="0in" fo:margin-bottom="0.2083in"/>
      <style:text-properties style:font-name="Verdana" fo:font-size="12pt" style:font-size-asian="12pt" style:font-size-complex="12pt"/>
    </style:style>
    <style:style style:name="P5" style:family="paragraph" style:parent-style-name="Standard">
      <style:paragraph-properties fo:margin-top="0in" fo:margin-bottom="0.2083in"/>
      <style:text-properties style:font-name="Verdana" fo:font-size="12pt" style:font-size-asian="12pt" style:font-size-complex="12pt"/>
    </style:style>
    <style:style style:name="P6" style:family="paragraph" style:parent-style-name="Standard">
      <style:paragraph-properties fo:margin-top="0in" fo:margin-bottom="0.2083in"/>
      <style:text-properties style:font-name="Verdana" fo:font-size="12pt" style:font-size-asian="12pt" style:font-size-complex="12pt"/>
    </style:style>
    <style:style style:name="P7" style:family="paragraph" style:parent-style-name="Standard">
      <style:paragraph-properties fo:margin-top="0in" fo:margin-bottom="0.2083in"/>
      <style:text-properties style:font-name="Verdana" fo:font-size="12pt" style:font-size-asian="12pt" style:font-size-complex="12pt"/>
    </style:style>
    <style:style style:name="P8" style:family="paragraph" style:parent-style-name="Standard">
      <style:paragraph-properties fo:margin-top="0in" fo:margin-bottom="0.2083in"/>
      <style:text-properties style:font-name="Verdana" fo:font-size="12pt" style:font-size-asian="12pt" style:font-size-complex="12pt"/>
    </style:style>
    <style:style style:name="P9" style:family="paragraph" style:parent-style-name="Standard">
      <style:paragraph-properties fo:margin-top="0in" fo:margin-bottom="0.2083in"/>
      <style:text-properties style:font-name="Verdana" fo:font-size="12pt" style:font-size-asian="12pt" style:font-size-complex="12pt"/>
    </style:style>
    <style:style style:name="P10" style:family="paragraph" style:parent-style-name="Standard">
      <style:paragraph-properties fo:margin-top="0in" fo:margin-bottom="0.2083in"/>
      <style:text-properties style:font-name="Verdana" fo:font-size="12pt" style:font-size-asian="12pt" style:font-size-complex="12pt"/>
    </style:style>
    <style:style style:name="P11" style:family="paragraph" style:parent-style-name="Standard">
      <style:paragraph-properties fo:margin-top="0in" fo:margin-bottom="0.2083in"/>
      <style:text-properties style:font-name="Verdana" fo:font-size="12pt" style:font-size-asian="12pt" style:font-size-complex="12pt"/>
    </style:style>
    <style:style style:name="P12" style:family="paragraph" style:parent-style-name="Standard">
      <style:paragraph-properties fo:margin-top="0in" fo:margin-bottom="0.2083in"/>
      <style:text-properties style:font-name="Verdana" fo:font-size="12pt" style:font-size-asian="12pt" style:font-size-complex="12pt"/>
    </style:style>
    <style:style style:name="P13" style:family="paragraph" style:parent-style-name="Standard">
      <style:paragraph-properties fo:margin-top="0in" fo:margin-bottom="0.2083in"/>
      <style:text-properties style:font-name="Verdana" fo:font-size="12pt" style:font-size-asian="12pt" style:font-size-complex="12pt"/>
    </style:style>
    <style:style style:name="P14" style:family="paragraph" style:parent-style-name="Standard">
      <style:paragraph-properties fo:margin-top="0in" fo:margin-bottom="0.2083in"/>
      <style:text-properties style:font-name="Verdana" fo:font-size="12pt" style:font-size-asian="12pt" style:font-size-complex="12pt"/>
    </style:style>
    <style:style style:name="P15" style:family="paragraph" style:parent-style-name="Standard">
      <style:paragraph-properties fo:margin-top="0in" fo:margin-bottom="0.2083in"/>
      <style:text-properties style:font-name="Verdana" fo:font-size="12pt" style:font-size-asian="12pt" style:font-size-complex="12pt"/>
    </style:style>
    <style:style style:name="P16" style:family="paragraph" style:parent-style-name="Standard">
      <style:paragraph-properties fo:margin-top="0in" fo:margin-bottom="0.2083in"/>
      <style:text-properties style:font-name="Verdana" fo:font-size="12pt" style:font-size-asian="12pt" style:font-size-complex="12pt"/>
    </style:style>
    <style:style style:name="P17" style:family="paragraph" style:parent-style-name="Standard">
      <style:paragraph-properties fo:margin-top="0in" fo:margin-bottom="0.2083in"/>
      <style:text-properties style:font-name="Verdana" fo:font-size="12pt" style:font-size-asian="12pt" style:font-size-complex="12pt"/>
    </style:style>
    <style:style style:name="P18" style:family="paragraph" style:parent-style-name="Standard">
      <style:paragraph-properties fo:margin-top="0in" fo:margin-bottom="0.2083in"/>
      <style:text-properties style:font-name="Verdana" fo:font-size="12pt" style:font-size-asian="12pt" style:font-size-complex="12pt"/>
    </style:style>
    <style:style style:name="P19" style:family="paragraph" style:parent-style-name="Standard">
      <style:paragraph-properties fo:margin-top="0in" fo:margin-bottom="0.2362in"/>
      <style:text-properties style:font-name="Verdana" fo:font-size="12pt" fo:font-weight="bold" style:font-name-asian="Times-Bold" style:font-size-asian="12pt" style:font-weight-asian="bold" style:font-name-complex="Times-Bold" style:font-size-complex="12pt" style:font-weight-complex="bold"/>
    </style:style>
    <style:style style:name="T1" style:family="text">
      <style:text-properties fo:font-size="15pt" style:font-size-asian="15pt" style:font-size-complex="15pt"/>
    </style:style>
    <style:style style:name="T2" style:family="text">
      <style:text-properties fo:font-size="15pt" fo:font-style="italic" style:font-name-asian="Times-Italic" style:font-size-asian="15pt" style:font-style-asian="italic" style:font-name-complex="Times-Italic" style:font-size-complex="15pt" style:font-style-complex="italic"/>
    </style:style>
    <style:style style:name="T3" style:family="text">
      <style:text-properties style:font-name="Times-Italic" fo:font-size="15pt" fo:font-style="italic" style:font-name-asian="Times-Italic" style:font-size-asian="15pt" style:font-style-asian="italic" style:font-name-complex="Times-Italic" style:font-size-complex="15pt" style:font-style-complex="italic"/>
    </style:style>
    <style:style style:name="T4" style:family="text">
      <style:text-properties fo:font-style="italic" style:font-name-asian="Times-Italic" style:font-style-asian="italic" style:font-name-complex="Times-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Bellman</text:p>
      <text:p text:style-name="P1"/>
      <text:p text:style-name="P1">Source: John Ashton, A righte Merrie Christmasse!!! London: </text:p>
      <text:p text:style-name="P2">The Leadenhall Press Ltd., 1894.</text:p>
      <text:p text:style-name="P1"/>
      <text:p text:style-name="P19">CHAPTER VIII</text:p>
      <text:p text:style-name="P2">The Bellman--Descriptions of him--His verses. The Waits--Their origin--Ned Ward on them--Corporation Waits--York Waits (17th Century)--Essay on Waits--Westminster Waits--Modern Waits.</text:p>
      <text:p text:style-name="P2">Before the advent of Christmas the Bellman, or Watchman, left at each house a copy of verses ostensibly breathing good-will and a happy Christmas to the occupants, but in reality as a reminder to them of his existence, and that he would call in due time for his Christmas box. The date of the institution of the Bellman is not well defined. In Tegg's <text:span text:style-name="T4">Dictionary of Chronology</text:span>, 1530 is given, but no authority for the statement is adduced; Machyn, in his diary, is more definite "[the xij. day of January 1556-7, in Alderman Draper's ward called] chordwenerstrett ward, a belle man [went about] with a belle at evere lane, and at the ward [end to] gyff warnyng of ffyre and candyll lyght, [and to help the] poure, and pray for the ded." Their cry being, "Take care of your fire and candle, be charitable to the poor, and pray for the dead."</text:p>
      <text:p text:style-name="P2">Shakespeare knew him, for in <text:span text:style-name="T4">Macbeth</text:span> (Act II. sc. 2) he says:</text:p>
      <text:p text:style-name="P2">It was the owl that shriek'd, the fatal bell man, Which gives the stern'st good night.</text:p>
      <text:p text:style-name="P2">And Milton mentions him in <text:span text:style-name="T4">Il Penseroso</text:span>:</text:p>
      <text:p text:style-name="P2">Or the bellman's drowsy charm, To bless the doors from nightly harm.</text:p>
      <text:p text:style-name="P2">Herrick also celebrates <text:span text:style-name="T4">The Bellman</text:span>:</text:p>
      <text:p text:style-name="P2">From noise of Scare-fires rest ye free, From Murders <text:span text:style-name="T4">Benedicite</text:span>. From all mischances, that may fright Your pleasing slumbers in the night; Mercie secure ye all, and keep The Goblin from ye, while ye sleep. Past one o'clock, and almost two, My Masters all, <text:span text:style-name="T4">Good day to you</text:span>.</text:p>
      <text:p text:style-name="P2">On the title page of Decker's <text:span text:style-name="T4">Belman of London</text:span> (ed. 1608) we have a woodcut giving a vivid portrait of the Bellman going his nightly rounds with his pike upon his shoulder, a horn lanthorn, with a candle inside, in one hand, and his bell, which is attached by a strap to his girdle, in the other hand, his faithful dog following him in his nightly rounds. In his <text:span text:style-name="T4">Lanthorne and Candle light; or The Bell-man's second Night's walke</text:span>, ed. 1608, the title page gives us a totally <text:soft-page-break/>different type of Bellman, carrying both bell and lanthorn, but bearing no pike, nor is he accompanied by a dog. In his <text:span text:style-name="T4">O per se O</text:span>, ed. 1612, is another type of Bellman, with lanthorn, bell, and brown bill on his shoulder, but no dog. And in his <text:span text:style-name="T4">Villanies Discovered by Lanthorne and Candle Light</text:span>, etc., ed. 1620, we have two more and yet different Bellmen, one with bell, lanthorn, and bill, followed by a dog; the other (a very rough wood cut) does not give him his four-footed friend. This is the heading to the "Belman's Cry":</text:p>
      <text:p text:style-name="P2">Men and Children, Maides and Wives, 'Tis not late to mend your lives:</text:p>
      <text:p text:style-name="P2">* * * * *</text:p>
      <text:p text:style-name="P2">When you heare this ringing Bell, Think it is your latest knell: When I cry, Maide in your Smocke, Doe not take it for a mocke: Well I meane, if well 'tis taken, I would have you still awaken: Foure a Clocke, the Cock is crowing I must to my home be going: When all other men doe rise, Then must I shut up mine eyes.</text:p>
      <text:p text:style-name="P2">He was a person of such importance, that in 1716 Vincent Bourne composed a long Latin poem in praise of one of the fraternity: "Ad Davidem Cook, Westmonasterii Custodem Nocturnum et Vigilantissimum," a translation of which runs thus, in the last few lines:</text:p>
      <text:p text:style-name="P2">Should you and your dog ever call at my door, You'll be welcome, I promise you, nobody more. May you call at a thousand each year that you live, A shilling, at least, may each householder give; May the "Merry Old Christmas" you wish us, befal, And your self, and your dog, be the merriest of all!</text:p>
      <text:p text:style-name="P2">At Christ-tide it was their custom to leave a copy of verses, mostly of Scriptural character, and generally very sorry stuff, at every house on their beat, with a view to receiving a Christmas box; and this was an old custom, for Gay notices it in his <text:span text:style-name="T4">Trivia</text:span> (book ii.) written in 1715:</text:p>
      <text:p text:style-name="P2">Behold that narrow street which steep descends, Whose building to the slimy shore extends; Here Arundel's fam'd structure rear'd its frame, The street, alone, retains the empty name; Where Titian's glowing paint the canvass warm'd, And Raphael's fair design, with judgment, charm'd, Now hangs the <text:span text:style-name="T4">bellman's song</text:span>, and pasted here The coloured prints of Overton appea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Bold" svg:font-family="Times-Bold" style:font-family-generic="roman"/>
    <style:font-face style:name="Times-Italic" svg:font-family="Times-Italic" style:font-family-generic="roman"/>
    <style:font-face style:name="Thorndale" svg:font-family="Thorndale" style:font-family-generic="roman" style:font-pitch="variable"/>
    <style:font-face style:name="Albany" svg:font-family="Albany"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Douglas Anderson</meta:initial-creator>
    <meta:creation-date>2008-01-18T05:03:26</meta:creation-date>
    <dc:creator>Douglas Anderson</dc:creator>
    <dc:date>2008-01-18T06:22:03</dc:date>
    <meta:editing-cycles>2</meta:editing-cycles>
    <meta:editing-duration>PT1H18M37S</meta:editing-duration>
    <meta:user-defined meta:name="Info 1"/>
    <meta:user-defined meta:name="Info 2"/>
    <meta:user-defined meta:name="Info 3"/>
    <meta:user-defined meta:name="Info 4"/>
    <meta:document-statistic meta:table-count="0" meta:image-count="0" meta:object-count="0" meta:page-count="2" meta:paragraph-count="20" meta:word-count="777" meta:character-count="4304"/>
  </office:meta>
</office:document-meta>
</file>