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margin-left="0.4925in" fo:margin-right="0in" fo:text-indent="0in" style:auto-text-indent="false"/>
    </style:style>
    <style:style style:name="P6" style:family="paragraph" style:parent-style-name="Preformatted_20_Text">
      <style:paragraph-properties fo:margin-left="0.4925in" fo:margin-right="0in" fo:orphans="2" fo:widows="2" fo:text-indent="0in" style:auto-text-indent="false"/>
      <style:text-properties fo:font-variant="normal" fo:text-transform="none" fo:color="#000000" style:font-name="Times New Roman1" fo:font-size="12pt" fo:font-style="normal"/>
    </style:style>
    <style:style style:name="P7" style:family="paragraph" style:parent-style-name="Text_20_body">
      <style:paragraph-properties fo:margin-left="0.7902in" fo:margin-right="0in" fo:text-indent="0in" style:auto-text-indent="false"/>
    </style:style>
    <style:style style:name="P8" style:family="paragraph" style:parent-style-name="Text_20_body">
      <style:text-properties fo:font-weight="bold"/>
    </style:style>
    <style:style style:name="P9" style:family="paragraph" style:parent-style-name="Text_20_body">
      <style:paragraph-properties fo:text-align="center" style:justify-single-word="false"/>
      <style:text-properties fo:font-weight="bold"/>
    </style:style>
    <style:style style:name="P10" style:family="paragraph" style:parent-style-name="Text_20_body">
      <style:text-properties fo:font-size="14pt" fo:font-weight="bold"/>
    </style:style>
    <style:style style:name="P11" style:family="paragraph" style:parent-style-name="Text_20_body">
      <style:text-properties fo:font-size="12pt" fo:font-weight="normal" style:font-size-asian="12pt" style:font-weight-asian="normal" style:font-size-complex="12pt" style:font-weight-complex="normal"/>
    </style:style>
    <style:style style:name="P12" style:family="paragraph" style:parent-style-name="Preformatted_20_Text">
      <style:paragraph-properties fo:orphans="2" fo:widows="2"/>
      <style:text-properties fo:font-variant="normal" fo:text-transform="none" style:font-name="Times New Roman1" fo:font-size="12pt" fo:font-style="italic"/>
    </style:style>
    <style:style style:name="P13" style:family="paragraph" style:parent-style-name="Preformatted_20_Text">
      <style:paragraph-properties fo:orphans="2" fo:widows="2"/>
      <style:text-properties fo:font-variant="normal" fo:text-transform="none" style:font-name="Times New Roman1" fo:font-size="12pt" fo:font-style="normal"/>
    </style:style>
    <style:style style:name="P14" style:family="paragraph" style:parent-style-name="Standard" style:list-style-name="L1"/>
    <style:style style:name="P15" style:family="paragraph" style:parent-style-name="Standard" style:list-style-name="L2"/>
    <style:style style:name="P16" style:family="paragraph" style:parent-style-name="Standard" style:list-style-name="L3"/>
    <style:style style:name="P17" style:family="paragraph" style:parent-style-name="Standard" style:list-style-name="L4"/>
    <style:style style:name="P18" style:family="paragraph" style:parent-style-name="Standard" style:list-style-name="L5"/>
    <style:style style:name="P19" style:family="paragraph" style:parent-style-name="Standard" style:list-style-name="L5">
      <style:text-properties fo:font-weight="bold" style:font-weight-asian="bold" style:font-weight-complex="bold"/>
    </style:style>
    <style:style style:name="P20" style:family="paragraph" style:parent-style-name="Heading_20_1">
      <style:paragraph-properties fo:break-before="page"/>
    </style:style>
    <style:style style:name="P21" style:family="paragraph" style:parent-style-name="Heading_20_2">
      <style:paragraph-properties fo:break-before="page"/>
    </style:style>
    <style:style style:name="P22" style:family="paragraph" style:parent-style-name="Heading_20_3">
      <style:paragraph-properties fo:break-before="page"/>
    </style:style>
    <style:style style:name="P23" style:family="paragraph" style:parent-style-name="Preformatted_20_Text">
      <style:paragraph-properties fo:orphans="2" fo:widows="2"/>
      <style:text-properties fo:font-variant="normal" fo:text-transform="none" fo:color="#000000" style:font-name="Times New Roman1" fo:font-size="12pt" fo:font-style="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style:text-line-through-style="solid"/>
    </style:style>
    <style:style style:name="T7" style:family="text">
      <style:text-properties style:font-name="Times New Roman2"/>
    </style:style>
    <style:style style:name="T8" style:family="text">
      <style:text-properties fo:font-size="10.5pt" style:font-size-asian="10.5pt" style:font-size-complex="10.5pt"/>
    </style:style>
    <style:style style:name="T9" style:family="text">
      <style:text-properties fo:background-color="#ffff00"/>
    </style:style>
    <style:style style:name="T10" style:family="text">
      <style:text-properties fo:font-variant="normal" fo:text-transform="none" fo:font-style="normal"/>
    </style:style>
    <style:style style:name="T11"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Boar's Head Carols – Background Notes</text:p>
      <text:p text:style-name="Standard"/>
      <text:p text:style-name="Standard"/>
      <text:p text:style-name="Standard"/>
      <text:p text:style-name="P2">Some of the Notes pages:</text:p>
      <text:p text:style-name="Standard"/>
      <text:list xml:id="list5405688544015663379" text:style-name="L1">
        <text:list-item>
          <text:p text:style-name="P14">Notes On The Boar's Head Carols (Husk)</text:p>
        </text:list-item>
        <text:list-item>
          <text:p text:style-name="P14">Boar's Head, W. Carew Hazlitt, Faith and Folklore. Two Volumes. London: Reeves and Turner, 1905. ("Forming A New Edition of 'The Popular Antiquities of Great Britain' By Brand and Ellis.")</text:p>
        </text:list-item>
        <text:list-item>
          <text:p text:style-name="P14">The Boar's Head, William Hone, The Every Day Book, 2 Vols. London: William Tegg, 1825, 1827 (Volume 1, 1825, December 25).</text:p>
        </text:list-item>
        <text:list-item>
          <text:p text:style-name="P14">The Boar's Head, Washington Irving, Old Christmas - From the Sketch Book of Washington Irving (London: Macmillan &amp; Co., Fifth Edition, 1886), p. xx; Illustrated by Randolph Caldecott. </text:p>
        </text:list-item>
        <text:list-item>
          <text:p text:style-name="P14">The Boar's Head, <text:s/>William Sandys, <text:s/>Christmas Carols Ancient and Modern (London: Richard Beckley, 1833).</text:p>
        </text:list-item>
        <text:list-item>
          <text:p text:style-name="P14">Boars Head Carols, Henry Vizetelly, Christmas With The Poets (London: David Bogue, 1851).</text:p>
        </text:list-item>
        <text:list-item>
          <text:p text:style-name="P14">Profusion of Food at Christ-tide, John Ashton, A Righte Merrie Christmasse!!! The Story of Christ-tide (London: Leadenhall Press, Ltd., 1894), Chapter XXII. Illustrator: Arthur C. Behrend.</text:p>
        </text:list-item>
      </text:list>
      <text:p text:style-name="Standard"/>
      <text:p text:style-name="Standard"/>
      <text:p text:style-name="P2">Titles from the Husk Notes Page:</text:p>
      <text:p text:style-name="Standard"/>
      <text:p text:style-name="Standard">"The following is a collection of the principal, if not the only, Boar's head carols now extant: —</text:p>
      <text:p text:style-name="Standard"/>
      <text:p text:style-name="Standard"><text:span text:style-name="T2">1. The Boar His Head In Hand I Bring </text:span>(Husk, 1868; he states that this the earliest known carol of the kind); Compare: </text:p>
      <text:p text:style-name="Standard"/>
      <text:p text:style-name="Standard">The boris hede in hond I bryng (Thomas Wright, Songs and Carols, 1841), </text:p>
      <text:p text:style-name="Standard"/>
      <text:p text:style-name="Standard">The Boar's Head In Hand I Bring (Joshua Sylvester, A Garland of Christmas Carols, Ancient and Modern, 1861), </text:p>
      <text:p text:style-name="Standard"/>
      <text:p text:style-name="Standard">The boris hed in hondes I brynge (Caput apri refero)</text:p>
      <text:p text:style-name="Standard"/>
      <text:p text:style-name="Standard">The Bores Hede In Hondes I Bringe (Chambers and Sidgwick)</text:p>
      <text:p text:style-name="Standard"/>
      <text:p text:style-name="Standard"><text:span text:style-name="T2">2. Tidings I Bring You For To Tell</text:span> (Husk, 1868); compare Tydynges I Bryng 3ow For To Tell (Thomas Wright, <text:s/>Songs and Carols, 1847)</text:p>
      <text:p text:style-name="Standard"/>
      <text:p text:style-name="Standard"><text:span text:style-name="T2">3. At The Beginning Of The Meat</text:span> (Husk, 1868; compare: At The Begynnyng Of The Mete (Thomas Wright, <text:s/>Songs and Carols, 1847)</text:p>
      <text:p text:style-name="Standard"/>
      <text:p text:style-name="Standard"><text:span text:style-name="T2">4. The Boar's Head In Hand Bring I</text:span> (Husk, 1868; Early Version)</text:p>
      <text:p text:style-name="Standard"/>
      <text:p text:style-name="Standard"><text:soft-page-break/><text:span text:style-name="T2">5. The Boar’s Head In Hand Bring I</text:span> (Also: The Boar's Head In Hand I Bear I. Husk, 1868; Later Version.) This is the only version that Husk provides music. Musical settings are also found in Shaw and Dearmer, The English Carol Book, Second Series, #36, and Rimbault, <text:s/>Ancient Songs and Carols. This is version, according to Husk (1868), annually sung on Christmas Day at Queen's College, Oxford, where the custom of bringing the boar's head to table on that day has been uninterruptedly maintained. As nearly as I can ascertain, the "Boar's Head Gaudy" is still celebrated at the College on a Saturday, four to ten days prior to Christmas for selected "Old Members" of the College.</text:p>
      <text:p text:style-name="Standard"/>
      <text:p text:style-name="Standard">Compare:</text:p>
      <text:p text:style-name="Standard">The Bores Heed In Hand Bring I (Sandys, 1833)</text:p>
      <text:p text:style-name="Standard">The bores heed in hande bring I - Version 2 (Middle English from Thomas Wright, <text:s/>Specimens of Old Christmas Carols, 1841)</text:p>
      <text:p text:style-name="Standard">The bores heed in hande bring I (Blackletter) (Reed, 1932)</text:p>
      <text:p text:style-name="Standard">The Boar's Head In Hand Bear I (Thomas Wright, <text:s/>Specimens of Old Christmas Carols, 1841)</text:p>
      <text:p text:style-name="Standard"><text:s/>The Boar's Head In Hand Bear I (William Chappell, The Ballad Literature and Popular Music of the Olden Time, 1859; with music)</text:p>
      <text:p text:style-name="Standard">The Boar's Head In Hand Bring I (Joshua Sylvester, A Garland of Christmas Carols, Ancient and Modern, <text:s/>1861)</text:p>
      <text:p text:style-name="Standard"/>
      <text:p text:style-name="Standard"><text:span text:style-name="T2">6. The Boar's Head, That We Bring Here</text:span> (Husk, 1868); compare The Borys Hede That We Bryng Here (Sandys, 1833) and The borys hede that we bryng here (Thomas Wright, Specimens of Old Christmas Carols, 1841). This is also known as The Exeter Boar's Head Carol, with music by Richard Smert (15th century). I am attempting to obtain an older copy of Ritson (it is not in the Hazlitt edition of 1877); the editors of The New Oxford Book of Carols have the music (#37, pp. 106-108). Music is also found in Musica Britannica, Vol. IV, Medieval Carols, John Stevens, ed., London: Stainer &amp; Bell, 1958 (Second Revised Edition), #79, p. 66.</text:p>
      <text:p text:style-name="Standard"/>
      <text:p text:style-name="Standard"><text:span text:style-name="T2">7. The Boar Is Dead</text:span> (Husk, 1868, with extensive notes); compare The Boare Is Dead (Sandys, 1833) and The Boare is dead (Thomas Wright, Specimens of Old Christmas Carols, 1841). Both Sandys and Wright note that this is a carol on bringing the Boar's Head, used before the Christmas Prince (a kind of Lord of Misrule) at St. John the Baptist's College, Oxford, Christmas, 1607.</text:p>
      <text:p text:style-name="Standard"/>
      <text:p text:style-name="P2">Some titles from the “B” Index (for the purposes of comparison and completeness):</text:p>
      <text:p text:style-name="Standard"/>
      <text:list xml:id="list7261127615345759656" text:style-name="L2">
        <text:list-item>
          <text:p text:style-name="P15">The Boar His Head In Hand I Bring</text:p>
        </text:list-item>
        <text:list-item>
          <text:p text:style-name="P15">The Boare Is Dead (Middle English from Sandys, 1833)</text:p>
        </text:list-item>
        <text:list-item>
          <text:p text:style-name="P15">The Boare is dead - Thomas Wright (1841)</text:p>
        </text:list-item>
        <text:list-item>
          <text:p text:style-name="P15">The Boar Is Dead (Modern from Husk, 1868)</text:p>
        </text:list-item>
        <text:list-item>
          <text:p text:style-name="P15">The Boar's Head In Hand Bear I - Thomas Wright</text:p>
        </text:list-item>
        <text:list-item>
          <text:p text:style-name="P15"><text:s/>The Boar's Head In Hand Bear I (William Chappell, 1859, with music)</text:p>
        </text:list-item>
        <text:list-item>
          <text:p text:style-name="P15">The Boar's Head In Hand Bring I - Early Version (Husk)</text:p>
        </text:list-item>
        <text:list-item>
          <text:p text:style-name="P15">The Boar’s Head In Hand Bring I (Later Version by Husk) (Middle English from Sandys: The Bores Heed In Hand Bring I)</text:p>
        </text:list-item>
        <text:list-item>
          <text:p text:style-name="P15"><text:s/>The Boar's Head In Hand Bring I (Sylvester, 1861)</text:p>
        </text:list-item>
        <text:list-item>
          <text:p text:style-name="P15"><text:s/>The Boar's Head In Hand I Bring</text:p>
        </text:list-item>
        <text:list-item>
          <text:p text:style-name="P15">The Boar's Head, That We Bring Here</text:p>
        </text:list-item>
        <text:list-item>
          <text:p text:style-name="P15">The Bores Hede In Hondes I Bringe (Chambers and Sidgwick)</text:p>
        </text:list-item>
        <text:list-item>
          <text:p text:style-name="P15"><text:soft-page-break/>Bores heed in hande bring I, The (Middle English; retyped in Old Blackletter; ; the modern equivalent is The Boar’s Head Carol)</text:p>
        </text:list-item>
        <text:list-item>
          <text:p text:style-name="P15">The boris hed in hondes I brynge (Caput apri refero) (Greene, A Selection of English Carols, <text:s/>1962)</text:p>
        </text:list-item>
        <text:list-item>
          <text:p text:style-name="P15">The boris hede in hond I bryng - Thomas Wright (1841)</text:p>
        </text:list-item>
      </text:list>
      <text:p text:style-name="Standard"/>
      <text:p text:style-name="Standard"/>
      <text:p text:style-name="Standard"/>
      <text:p text:style-name="Standard">There are additional resources in a separate document.</text:p>
      <text:p text:style-name="Standard"/>
      <text:p text:style-name="Standard"/>
      <text:h text:style-name="P20" text:outline-level="1">The Notes Pages</text:h>
      <text:p text:style-name="Standard"/>
      <text:h text:style-name="Heading_20_2" text:outline-level="2">Notes On The Boar's Head Carols (Husk)</text:h>
      <text:p text:style-name="Standard"/>
      <text:p text:style-name="Standard"/>
      <text:p text:style-name="Standard"/>
      <text:p text:style-name="Standard"/>
      <text:h text:style-name="Heading_20_2" text:outline-level="2"/>
      <text:h text:style-name="P21" text:outline-level="2">Boar's Head, W. Carew Hazlitt, Faith and Folklore. Two Volumes. London: Reeves and Turner, 1905. ("Forming A New Edition of 'The Popular Antiquities of Great Britain' By Brand and Ellis.")</text:h>
      <text:p text:style-name="Standard"/>
      <text:p text:style-name="Standard"/>
      <text:p text:style-name="Standard"/>
      <text:p text:style-name="Standard"/>
      <text:h text:style-name="Heading_20_2" text:outline-level="2"/>
      <text:h text:style-name="P21" text:outline-level="2">The Boar's Head, William Hone, The Every Day Book, 2 Vols. London: William Tegg, 1825, 1827 (Volume 1, 1825, December 25).</text:h>
      <text:p text:style-name="Standard"/>
      <text:p text:style-name="Standard"/>
      <text:p text:style-name="Standard"/>
      <text:p text:style-name="Standard"/>
      <text:h text:style-name="Heading_20_2" text:outline-level="2"/>
      <text:h text:style-name="P21" text:outline-level="2">The Boar's Head, Washington Irving, Old Christmas - From the Sketch Book of Washington Irving (London: Macmillan &amp; Co., Fifth Edition, 1886), p. xx; Illustrated by Randolph Caldecott. </text:h>
      <text:p text:style-name="Standard"/>
      <text:p text:style-name="Standard"/>
      <text:p text:style-name="Standard"/>
      <text:p text:style-name="Standard"/>
      <text:h text:style-name="Heading_20_2" text:outline-level="2"/>
      <text:h text:style-name="P21" text:outline-level="2">The Boar's Head, <text:s/>William Sandys, <text:s/>Christmas Carols Ancient and Modern (London: Richard Beckley, 1833).</text:h>
      <text:p text:style-name="Standard"/>
      <text:p text:style-name="Standard"/>
      <text:p text:style-name="Standard"/>
      <text:p text:style-name="Standard"/>
      <text:h text:style-name="Heading_20_2" text:outline-level="2"/>
      <text:h text:style-name="P21" text:outline-level="2">Boars Head Carols, Henry Vizetelly, Christmas With The Poets (London: David Bogue, 1851).</text:h>
      <text:p text:style-name="Standard"/>
      <text:p text:style-name="Standard"/>
      <text:p text:style-name="Standard"/>
      <text:p text:style-name="Standard"/>
      <text:h text:style-name="Heading_20_2" text:outline-level="2"/>
      <text:h text:style-name="P21" text:outline-level="2">Profusion of Food at Christ-tide, John Ashton, A Righte Merrie Christmasse!!! The Story of Christ-tide (London: Leadenhall Press, Ltd., 1894), Chapter XXII. Illustrator: Arthur C. Behrend.</text:h>
      <text:p text:style-name="Standard"/>
      <text:p text:style-name="Standard"/>
      <text:p text:style-name="Standard"/>
      <text:p text:style-name="Standard"/>
      <text:h text:style-name="P20" text:outline-level="1">The Pages of Songs - Titles from the Husk Notes Page</text:h>
      <text:p text:style-name="Standard"/>
      <text:p text:style-name="Standard">This is the order of songs based on Husk's analysis. However, from this list – at first glance – there appears to be seven families of songs. A closer look discloses that there are seven, but not these seven. The true “seventh” is the Richard Hill version from the first half of the 16<text:span text:style-name="T3">th</text:span> century.</text:p>
      <text:p text:style-name="Standard"/>
      <text:p text:style-name="Standard">Determining the “earliest” is nearly impossible. All are probably from the 15<text:span text:style-name="T3">th</text:span> century, and possibly earlier, although for two of them, the first appearance in manuscript or print is the first half of the 16<text:span text:style-name="T3">th</text:span> century (and they were probably created earlier).</text:p>
      <text:p text:style-name="Standard"/>
      <text:p text:style-name="Standard">The oldest reference to a Boar's Head dinner was to a dinner hosted by King Henry II when his oldest son, “Young Henry” was crowned as the co-king of England. The earliest account that I have found, so far, is from Rafael Holinshead.</text:p>
      <text:p text:style-name="Standard"/>
      <text:p text:style-name="Standard">The oldest versions are from the following sources:</text:p>
      <text:p text:style-name="Standard"/>
      <text:p text:style-name="Standard">Richard Hill, early 16<text:span text:style-name="T3">th</text:span> century, in xxxxx [Not yet on the web site]</text:p>
      <text:p text:style-name="Standard"/>
      <text:p text:style-name="Standard">Wynkyn de Worde, 1521, a fragment, a photograph of which is found in Reed (and often reproduced) [Is there a non-Blackletter version?]</text:p>
      <text:p text:style-name="Standard"/>
      <text:p text:style-name="Standard">Thomas Wright, Songs and Carols (1841)</text:p>
      <text:list xml:id="list2463224878745710271" text:style-name="L3">
        <text:list-item>
          <text:p text:style-name="P16">a.</text:p>
        </text:list-item>
        <text:list-item>
          <text:p text:style-name="P16">b.</text:p>
        </text:list-item>
        <text:list-item>
          <text:p text:style-name="P16">c.</text:p>
        </text:list-item>
      </text:list>
      <text:p text:style-name="Standard"/>
      <text:p text:style-name="Standard">Thomas Wright, <text:s/>Specimens of Old Christmas Carols (1841)</text:p>
      <text:list xml:id="list31425444" text:continue-numbering="true" text:style-name="L3">
        <text:list-item>
          <text:p text:style-name="P16">a.</text:p>
        </text:list-item>
        <text:list-item>
          <text:p text:style-name="P16">b.</text:p>
        </text:list-item>
        <text:list-item>
          <text:p text:style-name="P16">c.</text:p>
        </text:list-item>
      </text:list>
      <text:p text:style-name="Standard"/>
      <text:p text:style-name="Standard"/>
      <text:p text:style-name="Standard"/>
      <text:p text:style-name="Standard"/>
      <text:p text:style-name="Standard"/>
      <text:p text:style-name="Standard"/>
      <text:p text:style-name="Standard">Husk: "The following is a collection of the principal, if not the only, Boar's head carols now extant: —</text:p>
      <text:p text:style-name="Standard"/>
      <text:p text:style-name="Standard"><text:span text:style-name="T2">1. The Boar His Head In Hand I Bring </text:span>(Husk, 1868; he states that this the earliest known carol of the kind); Compare: </text:p>
      <text:p text:style-name="Standard"/>
      <text:list xml:id="list5330925092033879668" text:style-name="L4">
        <text:list-item>
          <text:p text:style-name="P17">The boris hede in hond I bryng (Thomas Wright, Songs and Carols, 1841), </text:p>
        </text:list-item>
        <text:list-item>
          <text:p text:style-name="P17">The Boar's Head In Hand I Bring (Joshua Sylvester, A Garland of Christmas Carols, Ancient and Modern, 1861), </text:p>
        </text:list-item>
        <text:list-item>
          <text:p text:style-name="P17">The boris hed in hondes I brynge (<text:a xlink:type="simple" xlink:href="http://www.hymnsandcarolsofchristmas.com/Hymns_and_Carols/caput_apri_refero.htm" office:target-frame-name="_blank" xlink:show="new">Caput apri refero</text:a>). Source is Greene from the 1962 edition, “A Selection of Carols,” #32, p. 91. Balliol College, Oxford. MS 354, 16<text:span text:style-name="T3">th</text:span> Century. NOT. Reed; <text:soft-page-break/>remove links.<text:line-break/>URL is <text:a xlink:type="simple" xlink:href="http://www.hymnsandcarolsofchristmas.com/Hymns_and_Carols/caput_apri_refero.htm">http://www.hymnsandcarolsofchristmas.com/Hymns_and_Carols/caput_apri_refero.htm</text:a> </text:p>
        </text:list-item>
        <text:list-item>
          <text:p text:style-name="P17">The Bores Hede In Hondes I Bringe (Chambers and Sidgwick)</text:p>
        </text:list-item>
      </text:list>
      <text:p text:style-name="Standard"/>
      <text:p text:style-name="Standard"><text:span text:style-name="T2">2. Tidings I Bring You For To Tell</text:span> (Husk, 1868); compare Tydynges I Bryng 3ow For To Tell (Thomas Wright, <text:s/>Songs and Carols, 1847)</text:p>
      <text:p text:style-name="Standard"/>
      <text:p text:style-name="Standard"><text:span text:style-name="T2">3. At The Beginning Of The Meat</text:span> (Husk, 1868; compare: At The Begynnyng Of The Mete (Thomas Wright, <text:s/>Songs and Carols, 1847)</text:p>
      <text:p text:style-name="Standard"/>
      <text:p text:style-name="Standard"><text:span text:style-name="T2">4. The Boar's Head In Hand Bring I</text:span> (Husk, 1868; Early Version)</text:p>
      <text:p text:style-name="Standard"/>
      <text:p text:style-name="Standard"><text:span text:style-name="T2">5. The Boar’s Head In Hand Bring I</text:span> (Also: The Boar's Head In Hand I Bear I. Husk, 1868; Later Version.) This is the only version that Husk provides music. Musical settings are also found in Shaw and Dearmer, The English Carol Book, Second Series, #36, and Rimbault, <text:s/>Ancient Songs and Carols. This is version, according to Husk (1868), annually sung on Christmas Day at Queen's College, Oxford, where the custom of bringing the boar's head to table on that day has been uninterruptedly maintained. <text:span text:style-name="T6">As nearly as I can ascertain, </text:span>the "Boar's Head Gaudy" is still celebrated at the College on a Saturday, four to ten days prior to Christmas for selected "Old Members" of the College.</text:p>
      <text:p text:style-name="Standard"/>
      <text:p text:style-name="Standard">Compare:</text:p>
      <text:list xml:id="list1891480968248982908" text:style-name="L5">
        <text:list-item>
          <text:p text:style-name="P18">The Bores Heed In Hand Bring I (Sandys, 1833)</text:p>
        </text:list-item>
        <text:list-item>
          <text:p text:style-name="P19">The bores heed in hande bring I - Version 2 (Middle English from Thomas Wright, <text:s/><text:span text:style-name="T5">Specimens of Old Christmas Carols</text:span>, 1841) [Wynkyn de Worde via Hearne. #xviii, p. 26.]</text:p>
        </text:list-item>
        <text:list-item>
          <text:p text:style-name="P19">The bores heed in hande bring I (Blackletter of Wynkyn de Worde from Reed, 1932)</text:p>
        </text:list-item>
        <text:list-item>
          <text:p text:style-name="P18">The Boar's Head In Hand Bear I (Thomas Wright, <text:s/>Specimens of Old Christmas Carols, 1841; from Dibdin, <text:span text:style-name="T5">Ames Typographical Antiquities</text:span>)</text:p>
        </text:list-item>
        <text:list-item>
          <text:p text:style-name="P18"><text:s/>The Boar's Head In Hand Bear I (William Chappell, The Ballad Literature and Popular Music of the Olden Time, 1859; with music)</text:p>
        </text:list-item>
        <text:list-item>
          <text:p text:style-name="P18">The Boar's Head In Hand Bring I (Joshua Sylvester, A Garland of Christmas Carols, Ancient and Modern, <text:s/>1861)</text:p>
        </text:list-item>
      </text:list>
      <text:p text:style-name="Standard"/>
      <text:p text:style-name="Standard"><text:span text:style-name="T2">6. The Boar's Head, That We Bring Here</text:span> (Husk, 1868); compare The Borys Hede That We Bryng Here (Sandys, 1833) and The borys hede that we bryng here (Thomas Wright, Specimens of Old Christmas Carols, 1841). This is also known as The Exeter Boar's Head Carol, with music by Richard Smert (15th century). I am attempting to obtain an older copy of Ritson (it is not in the Hazlitt edition of 1877); the editors of The New Oxford Book of Carols have the music (#37, pp. 106-108). Music is also found in Musica Britannica, Vol. IV, Medieval Carols, John Stevens, ed., London: Stainer &amp; Bell, 1958 (Second Revised Edition), #79, p. 66.</text:p>
      <text:p text:style-name="Standard"/>
      <text:p text:style-name="Standard"><text:span text:style-name="T2">7. The Boar Is Dead</text:span> (Husk, 1868, with extensive notes); compare The Boare Is Dead (Sandys, 1833) and The Boare is dead (Thomas Wright, Specimens of Old Christmas Carols, 1841). Both Sandys and Wright note that this is a carol on bringing the Boar's Head, used before the Christmas Prince (a kind of Lord of Misrule) at St. John the Baptist's College, Oxford, Christmas, 1607.</text:p>
      <text:p text:style-name="Standard"/>
      <text:p text:style-name="Standard"/>
      <text:p text:style-name="Standard">= = = = = </text:p>
      <text:p text:style-name="Standard"/>
      <text:h text:style-name="P22" text:outline-level="3">The Bores Heed – Wynkyn de Worde</text:h>
      <text:p text:style-name="Standard"/>
      <text:p text:style-name="Standard">Caput apri differo</text:p>
      <text:p text:style-name="Standard">Reddens laudens domino.</text:p>
      <text:p text:style-name="Standard"/>
      <text:p text:style-name="Standard">The bores heed in hande bring I</text:p>
      <text:p text:style-name="Standard">With garlans gay and rosemary</text:p>
      <text:p text:style-name="Standard">I pray you all synge merely</text:p>
      <text:p text:style-name="Standard">Qui estis in conuiuio</text:p>
      <text:p text:style-name="Standard"/>
      <text:p text:style-name="Standard">The bores heed I vnderstande</text:p>
      <text:p text:style-name="Standard">Is the thefe* seruyce in this lande</text:p>
      <text:p text:style-name="Standard">Loke where euer it be fande</text:p>
      <text:p text:style-name="Standard">Seruite cum cantico.</text:p>
      <text:p text:style-name="Standard"/>
      <text:p text:style-name="Standard">Be gladde lordes bothe more &amp; lasse</text:p>
      <text:p text:style-name="Standard">For this hath ordeyned our stewarde</text:p>
      <text:p text:style-name="Standard">To chere you all this christmasse</text:p>
      <text:p text:style-name="Standard">The bores heed with mustarde.</text:p>
      <text:p text:style-name="Standard"/>
      <text:p text:style-name="Standard"><text:s text:c="20"/>Finis</text:p>
      <text:p text:style-name="Standard">* According to experts, a typographical error. The word should have been “chefe.”</text:p>
      <text:p text:style-name="Standard"/>
      <text:p text:style-name="Standard">On the page where this carol is printed is the title:</text:p>
      <text:p text:style-name="Standard">A caroll bringyng in the bores heed.</text:p>
      <text:p text:style-name="Standard"/>
      <text:p text:style-name="Standard">Below the carol is written:</text:p>
      <text:p text:style-name="Standard">“Thus endeth the Christmasse carolles newely enprinted at London in the fletestrete at the sygne of the sonne by Wynkyn de Worde. The yere of our lord. M.D.xxi.”</text:p>
      <text:p text:style-name="Standard"/>
      <text:p text:style-name="Standard">Reed noted:</text:p>
      <text:p text:style-name="Standard">“(Rawl. 4<text:span text:style-name="T7">°</text:span>. 598 (10). Reproduced by permission of Bodley's Librarian. See page xxxvii. The size of the original page is 5 inches by 3 ½ inches.”</text:p>
      <text:p text:style-name="Standard"/>
      <text:p text:style-name="Standard">Source: Edward Bliss Reed, <text:span text:style-name="T5">Christmas Carols of the Sixteenth Century Including Kele's Christmas Carolles Newly Inprynted</text:span> (Cambridge: Harvard University Press, 1932) Plate A, p. 3. The original is in Blackletter. See: <text:line-break/><text:a xlink:type="simple" xlink:href="http://www.hymnsandcarolsofchristmas.com/Hymns_and_Carols/OldEnglish/bores_heed_in_hande_bring_i.htm"><text:span text:style-name="T8">http://www.hymnsandcarolsofchristmas.com/Hymns_and_Carols/OldEnglish/bores_heed_in_hande_bring_i.htm</text:span></text:a><text:span text:style-name="T8"> </text:span></text:p>
      <text:p text:style-name="Standard"/>
      <text:p text:style-name="Standard">The leaf is currently at the Bodleian Library. It was once in the possession of Thomas Hearne, and was likely viewed by Warton. </text:p>
      <text:p text:style-name="Standard"/>
      <text:p text:style-name="Standard">Thomas Wright cites Thomas Hearne's letter to William of Newbery as his source for the following version of this carol, which Hearne identifies as from Wynkyn de Worde, although it differs slightly from that reproduced by Reed. </text:p>
      <text:p text:style-name="Standard"/>
      <text:p text:style-name="Standard"/>
      <text:p text:style-name="Standard"><text:soft-page-break/>Source: Thomas Wright, <text:span text:style-name="T5">Specimens of old Christmas Carols, Selected from Manuscripts and Printed Books</text:span> (London: The Percy Society, 1841), p.26. </text:p>
      <text:p text:style-name="Standard"/>
      <text:p text:style-name="P4">“From A Collection of Christmas Carols, printed by Wynkyn de Worde, in 1521, from which book it is given by Hearne, in his notes to William of Newbery, iii. p. 175.”</text:p>
      <text:p text:style-name="P4"/>
      <text:p text:style-name="P4">XVIII</text:p>
      <text:p text:style-name="P5">Caput apri differo</text:p>
      <text:p text:style-name="P5">Reddens laudens domino.</text:p>
      <text:p text:style-name="Standard"/>
      <text:p text:style-name="Standard">The bores heed in hande bring I</text:p>
      <text:p text:style-name="Standard"><text:s/>With garlands gay and rosemary</text:p>
      <text:p text:style-name="Standard"><text:s/>I pray you all synge merely</text:p>
      <text:p text:style-name="Standard"><text:s text:c="3"/><text:span text:style-name="T9"><text:s/>Qui </text:span>estis in conuiuio [error on the web page: Qiu – transposed.]</text:p>
      <text:p text:style-name="Standard"/>
      <text:p text:style-name="Standard">The bores heed I understande</text:p>
      <text:p text:style-name="Standard"><text:s/>Is the chefe servyce in this lande;</text:p>
      <text:p text:style-name="Standard"><text:s/>Loke where ever it be fande</text:p>
      <text:p text:style-name="Standard"><text:s text:c="4"/>Servite cum cantico.</text:p>
      <text:p text:style-name="Standard"/>
      <text:p text:style-name="Standard">Be gladde, lordes, bothe more and lasse,</text:p>
      <text:p text:style-name="Standard"><text:s/>For this hath ordeyned owr stewarde</text:p>
      <text:p text:style-name="Standard"><text:s/>To chere you all this Christmasse</text:p>
      <text:p text:style-name="Standard"><text:s/>The bores heed with mustarde.</text:p>
      <text:p text:style-name="Standard"/>
      <text:p text:style-name="Standard"><text:s text:c="40"/>Finis</text:p>
      <text:p text:style-name="Standard"/>
      <text:p text:style-name="P1">Note:</text:p>
      <text:p text:style-name="Standard">The other Boar's Head carol in Wright is #XIX, p. 27, “The boar's head in hand bear I,” citing Dibdin as the source and noting that it is still sung today at Queen's College, Oxford. Dibdin, Ames, vol. ii. p.252. The difference between these two are chiefly in the last stanza.</text:p>
      <text:p text:style-name="Standard"/>
      <text:p text:style-name="Standard">However, the carol continued to evolve over the years. The following is the version given by a tutor at Queen's College, 1821:</text:p>
      <text:p text:style-name="Standard"/>
      <text:p text:style-name="P6">Caput apri defero, Reddens laudes Domino.</text:p>
      <text:p text:style-name="P23"/>
      <text:p text:style-name="Text_20_body"><text:span text:style-name="T10">1. The Boar's head in hand bear I<text:line-break/>Bedeck'd with bays and rosemary.<text:line-break/>And I pray you, masters, be merry,<text:line-break/></text:span><text:span text:style-name="T4">Quot estis in convivio</text:span><text:span text:style-name="T10">.</text:span></text:p>
      <text:p text:style-name="Text_20_body"><text:span text:style-name="T10">2. The Boar's head, as I understand,<text:line-break/>Is the bravest dish in all the land,<text:line-break/>When thus bedeck'd with a gay garland.<text:line-break/>Let us </text:span><text:span text:style-name="T4">servire cantico</text:span><text:span text:style-name="T10">.</text:span></text:p>
      <text:p text:style-name="P13">3. Our steward hath provided this,</text:p>
      <text:p text:style-name="P13">In honour of the King of Bliss,</text:p>
      <text:p text:style-name="P13">Which on this day to be served is,</text:p>
      <text:p text:style-name="P12"><text:soft-page-break/>In reginensi Atrio.</text:p>
      <text:p text:style-name="Standard"/>
      <text:p text:style-name="Standard"/>
      <text:p text:style-name="Standard">Question: Is this the version given by Richard Hill? No. Although the first two verses are similar, the third verse is very different.</text:p>
      <text:p text:style-name="Standard"/>
      <text:p text:style-name="P9">The Boris Hed In Hondis I Brynge-Hill</text:p>
      <text:p text:style-name="P9">For Christmas</text:p>
      <text:p text:style-name="P9">Words: English Traditional from the Common-place Book of Richard Hill, London, early XVI Century</text:p>
      <text:p text:style-name="P9">Roman Dyboski, ed., <text:span text:style-name="T4">Songs, Carols, and Other Miscellaneous Poems from the Balliol MS 354, Richard Hill's Commonplace-book.</text:span></text:p>
      <text:p text:style-name="P9">(London: Published for the Early English Text Society by Kegan Paul, Trench, Trübner &amp; Co., Limited, 1907, issued in 1908), #43, p. 33.</text:p>
      <text:p text:style-name="P9">See: Boar's Head Carols Notes Page</text:p>
      <text:p text:style-name="P8">The Boar's Head</text:p>
      <text:p text:style-name="P7">Caput apri refero,<text:line-break/>Resonens laudes domino.</text:p>
      <text:p text:style-name="Text_20_body">1. The boris hed in hondis I brynge<text:line-break/>With garlondis gay &amp; byrdie syngynge,<text:line-break/>I pray you all, helpe me to synge,<text:line-break/>Qui estis in conviuio.</text:p>
      <text:p text:style-name="P7">[Caput apri refero,<text:line-break/>Resones laudes domino.]</text:p>
      <text:p text:style-name="Text_20_body">2. The boris hede, I vnderstond,<text:line-break/>Ys cheff seruyce in all this londe,<text:line-break/>Wher-so-ever it may be fonde,<text:line-break/>Seruitur cum sinapio.</text:p>
      <text:p text:style-name="P7">[Caput apri refero,<text:line-break/>Resonens laudes domino.]</text:p>
      <text:p text:style-name="Text_20_body">3. The boris hede, I dare well say,<text:line-break/>Anon after the XIIth day,<text:line-break/>He taketh his leve &amp; goth a-way,<text:line-break/>Exiuit tunc de patria.</text:p>
      <text:p text:style-name="P7">[Caput apri refero,<text:line-break/>Resonens laudes domino.]</text:p>
      <text:p text:style-name="Text_20_body"/>
      <text:p text:style-name="P8">Note:</text:p>
      <text:p text:style-name="Text_20_body">According to the editor, these notes range from A.D. 1508 to 1536. The date that Mr. Hill wrote these lyrics is unknown.</text:p>
      <text:p text:style-name="P8">Editor's Note:</text:p>
      <text:p text:style-name="Text_20_body"><text:soft-page-break/>The editors of <text:span text:style-name="T4">The Oxford Book of Carols</text:span> <text:span text:style-name="T10">give the date that his carol was copied into the manuscript as 1504.</text:span></text:p>
      <text:p text:style-name="Text_20_body">In his <text:span text:style-name="T4">Preface </text:span><text:span text:style-name="T11">to AAA (1932) or BBB (1962)</text:span>, Greene notes:</text:p>
      <text:p text:style-name="P7">The first and most important of them are the numerous Sacred Songs and Carols, the greatest part of which are actually placed together in the MS. (see No. 120 a-zz in the Table of Contents) and were probably transcribed in one series from a then extant collection. (p. xvii)</text:p>
      <text:p text:style-name="Standard"/>
      <text:p text:style-name="Standard">This same carol, a version from the 16<text:span text:style-name="T3">th</text:span> Century.</text:p>
      <text:p text:style-name="Standard"/>
      <text:p text:style-name="P10">#32. Balliol College, Oxford. MS 354. XVI century.</text:p>
      <text:p text:style-name="P11">Richard Leighton Greene, <text:span text:style-name="T4">A Selection of English Carols</text:span> (Oxford at the Clarendon Press, 1962), Carol 32, p. 91-2.</text:p>
      <text:p text:style-name="P7">Caput apri refero, <text:line-break/>Resonens laudes Domino.</text:p>
      <text:p text:style-name="Text_20_body">[1]</text:p>
      <text:p text:style-name="Text_20_body">The boris hed in hondes I brynge,<text:line-break/>With garlondes gay and byrdes syngynge;<text:line-break/>I pray you all, helpe me to synge,<text:line-break/>…..<text:span text:style-name="T4">Qui estis in convivio.</text:span></text:p>
      <text:p text:style-name="Text_20_body">[2]</text:p>
      <text:p text:style-name="Text_20_body">The boris hede, I understond,<text:line-break/>Ys cheff servyce in all this londe;<text:line-break/>Whersoever it may be fonde,<text:line-break/>…..<text:span text:style-name="T4">Servitur cum sinapio</text:span>.</text:p>
      <text:p text:style-name="Text_20_body">[3]</text:p>
      <text:p text:style-name="Text_20_body">The boris hede, I dare well say,<text:line-break/>Anon after the [Twelfth] Day<text:line-break/>He taketh his leve and goth away,<text:line-break/>…..<text:span text:style-name="T4">Exivit tunc de patria.</text:span></text:p>
      <text:p text:style-name="P7">No additional notes on the page of the carol. </text:p>
      <text:p text:style-name="P7">This differs from the version in EEC 132A only in substituting the letter “v” for the letter “u” in some instances.</text:p>
      <text:p text:style-name="P7"><text:span text:style-name="T1">(In EEC: Carol #132.A, </text:span><text:span text:style-name="T4">Balliol College, Oxford. MS 354. XVI cent.; f. 228 r.</text:span><text:span text:style-name="T10">)</text:span></text:p>
      <text:p text:style-name="Standard"/>
      <text:p text:style-name="Standard">= = = = = </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las Anderson</meta:initial-creator>
    <meta:creation-date>2013-02-09T13:50:01.53</meta:creation-date>
    <dc:date>2013-02-10T11:27:48.02</dc:date>
    <dc:creator>Douglas Anderson</dc:creator>
    <meta:editing-duration>PT2H48M47S</meta:editing-duration>
    <meta:editing-cycles>30</meta:editing-cycles>
    <meta:generator>OpenOffice.org/3.4$Win32 OpenOffice.org_project/340m1$Build-9590</meta:generator>
    <meta:document-statistic meta:table-count="0" meta:image-count="0" meta:object-count="0" meta:page-count="17" meta:paragraph-count="179" meta:word-count="2891" meta:character-count="16570"/>
  </office:meta>
</office:document-meta>
</file>