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JuniusModern" svg:font-family="JuniusModern"/>
    <style:font-face style:name="Mangal1" svg:font-family="Mangal"/>
    <style:font-face style:name="OpenSymbol" svg:font-family="OpenSymbol"/>
    <style:font-face style:name="Verdana1" svg:font-family="Verdana"/>
    <style:font-face style:name="JuniusModern1" svg:font-family="Junius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0639in" table:align="margins"/>
    </style:style>
    <style:style style:name="Table1.A" style:family="table-column">
      <style:table-column-properties style:column-width="3.516in" style:rel-column-width="16383*"/>
    </style:style>
    <style:style style:name="Table1.D" style:family="table-column">
      <style:table-column-properties style:column-width="3.5167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Verdana"/>
    </style:style>
    <style:style style:name="P2" style:family="paragraph" style:parent-style-name="Standard">
      <style:text-properties style:font-name="Verdana" fo:background-color="#ffff00"/>
    </style:style>
    <style:style style:name="P3" style:family="paragraph" style:parent-style-name="Standard">
      <style:paragraph-properties fo:text-align="center" style:justify-single-word="false"/>
      <style:text-properties style:font-name="Verdana" fo:font-size="18pt" fo:font-weight="bold" style:font-size-asian="18pt" style:font-weight-asian="bold" style:font-size-complex="18pt" style:font-weight-complex="bold"/>
    </style:style>
    <style:style style:name="P4" style:family="paragraph" style:parent-style-name="Standard">
      <style:paragraph-properties fo:margin-left="0in" fo:margin-right="0in" fo:text-align="start" style:justify-single-word="false" fo:text-indent="0in" style:auto-text-indent="false"/>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margin-left="0in" fo:margin-right="0in" fo:margin-top="0.1563in" fo:margin-bottom="0.1563in" fo:text-align="start" style:justify-single-word="false" fo:text-indent="0in" style:auto-text-indent="false"/>
      <style:text-properties style:font-name="Verdana" fo:font-size="12pt" fo:font-weight="normal" style:font-size-asian="12pt" style:font-weight-asian="normal" style:font-size-complex="12pt" style:font-weight-complex="normal"/>
    </style:style>
    <style:style style:name="P6" style:family="paragraph" style:parent-style-name="Quotations">
      <style:paragraph-properties fo:margin-left="0in" fo:margin-right="0in" fo:margin-top="0.1563in" fo:margin-bottom="0.1563in" fo:text-align="start" style:justify-single-word="false" fo:text-indent="0in" style:auto-text-indent="false"/>
      <style:text-properties style:font-name="Verdana" fo:font-size="12pt" fo:font-weight="normal" style:font-size-asian="12pt" style:font-weight-asian="normal" style:font-size-complex="12pt" style:font-weight-complex="normal"/>
    </style:style>
    <style:style style:name="P7" style:family="paragraph" style:parent-style-name="Text_20_body">
      <style:paragraph-properties fo:margin-left="0in" fo:margin-right="0in" fo:margin-top="0.1563in" fo:margin-bottom="0.1563in" fo:text-align="start" style:justify-single-word="false"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8" style:family="paragraph" style:parent-style-name="Quotations">
      <style:paragraph-properties fo:margin-left="0in" fo:margin-right="0in" fo:text-align="start" style:justify-single-word="false"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9" style:family="paragraph" style:parent-style-name="Quotations">
      <style:paragraph-properties fo:margin-left="0in" fo:margin-right="0in" fo:text-align="start" style:justify-single-word="false" fo:text-indent="0in" style:auto-text-indent="false"/>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10" style:family="paragraph" style:parent-style-name="Quotations">
      <style:paragraph-properties fo:margin-left="0in" fo:margin-right="0in" fo:text-align="center" style:justify-single-word="false" fo:text-indent="0in" style:auto-text-indent="false"/>
      <style:text-properties fo:font-variant="normal" fo:text-transform="none" fo:color="#000000" style:font-name="Verdana" fo:font-size="12pt" fo:letter-spacing="normal" fo:font-style="italic" fo:font-weight="normal" fo:background-color="#ffff00" style:font-size-asian="12pt" style:font-style-asian="italic" style:font-weight-asian="normal" style:font-size-complex="12pt" style:font-style-complex="italic" style:font-weight-complex="normal"/>
    </style:style>
    <style:style style:name="P11" style:family="paragraph" style:parent-style-name="Quotations">
      <style:paragraph-properties fo:margin-left="0in" fo:margin-right="0in" fo:margin-top="0.1043in" fo:margin-bottom="0.1043in" fo:text-align="start" style:justify-single-word="false" fo:text-indent="0in" style:auto-text-indent="false"/>
      <style:text-properties fo:font-variant="normal" fo:text-transform="none" fo:color="#000000" style:font-name="JuniusModern" fo:font-size="14pt" fo:letter-spacing="normal" fo:font-style="normal" fo:font-weight="normal"/>
    </style:style>
    <style:style style:name="P12" style:family="paragraph" style:parent-style-name="Quotations">
      <style:paragraph-properties fo:margin-left="0in" fo:margin-right="0in" fo:margin-top="0.1043in" fo:margin-bottom="0.1043in" fo:text-align="start" style:justify-single-word="false" fo:text-indent="0in" style:auto-text-indent="false"/>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13" style:family="paragraph" style:parent-style-name="Quotations">
      <style:paragraph-properties fo:margin-left="0in" fo:margin-right="0in" fo:margin-top="0.1043in" fo:margin-bottom="0.1043in" fo:text-align="start" style:justify-single-word="false" fo:text-indent="0in" style:auto-text-indent="false"/>
      <style:text-properties fo:font-variant="normal" fo:text-transform="none" fo:color="#000000" style:font-name="JuniusModern1" fo:font-size="12pt" fo:letter-spacing="normal" fo:font-style="normal" fo:font-weight="normal" style:font-size-asian="12pt" style:font-size-complex="12pt"/>
    </style:style>
    <style:style style:name="P14" style:family="paragraph" style:parent-style-name="Text_20_body">
      <style:paragraph-properties fo:margin-left="0in" fo:margin-right="0in" fo:margin-top="0.1043in" fo:margin-bottom="0.1043in" fo:text-align="center" style:justify-single-word="false"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indent="0in" style:auto-text-indent="false"/>
      <style:text-properties fo:font-variant="normal" fo:text-transform="none" fo:color="#000000" style:font-name="Verdana1" fo:font-size="14pt" fo:letter-spacing="normal" fo:font-style="normal" fo:font-weight="normal"/>
    </style:style>
    <style:style style:name="P17" style:family="paragraph" style:parent-style-name="Text_20_body">
      <style:paragraph-properties fo:margin-left="0in" fo:margin-right="0in"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18" style:family="paragraph" style:parent-style-name="Text_20_body">
      <style:paragraph-properties fo:margin-left="0in" fo:margin-right="0in" fo:text-indent="0in" style:auto-text-indent="false"/>
      <style:text-properties fo:font-variant="normal" fo:text-transform="none" fo:color="#000000" style:font-name="Verdana" fo:font-size="14pt" fo:letter-spacing="normal" fo:font-style="normal" fo:font-weight="normal"/>
    </style:style>
    <style:style style:name="P19" style:family="paragraph" style:parent-style-name="Text_20_body">
      <style:paragraph-properties fo:margin-left="0in" fo:margin-right="0in"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20" style:family="paragraph" style:parent-style-name="Text_20_body">
      <style:paragraph-properties fo:margin-left="0in" fo:margin-right="0in" fo:text-align="start" style:justify-single-word="false" fo:text-indent="0in" style:auto-text-indent="false"/>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21" style:family="paragraph" style:parent-style-name="Text_20_body">
      <style:paragraph-properties fo:margin-left="0in" fo:margin-right="0in" fo:text-align="start" style:justify-single-word="false" fo:text-indent="0in" style:auto-text-indent="false"/>
      <style:text-properties fo:font-variant="normal" fo:text-transform="none" fo:color="#000000" style:font-name="Verdana" fo:font-size="12pt" fo:letter-spacing="normal" fo:font-style="normal" fo:font-weight="bold" style:font-size-asian="12pt" style:font-size-complex="12pt"/>
    </style:style>
    <style:style style:name="P22" style:family="paragraph" style:parent-style-name="Text_20_body">
      <style:paragraph-properties fo:margin-left="0in" fo:margin-right="0in" fo:text-indent="0in" style:auto-text-indent="false"/>
      <style:text-properties fo:font-variant="normal" fo:text-transform="none" fo:color="#000000" style:font-name="Verdana" fo:font-size="12pt" fo:letter-spacing="normal" style:font-size-asian="12pt" style:font-size-complex="12pt"/>
    </style:style>
    <style:style style:name="P23" style:family="paragraph" style:parent-style-name="Text_20_body">
      <style:paragraph-properties fo:margin-left="0in" fo:margin-right="0in" fo:text-align="start" style:justify-single-word="false" fo:text-indent="0in" style:auto-text-indent="false"/>
      <style:text-properties fo:font-variant="normal" fo:text-transform="none" fo:color="#000000" style:font-name="Verdana" fo:font-size="12pt" fo:letter-spacing="normal" fo:font-style="italic" fo:font-weight="normal" style:font-size-asian="12pt" style:font-style-asian="italic" style:font-weight-asian="normal" style:font-size-complex="12pt" style:font-style-complex="italic" style:font-weight-complex="normal"/>
    </style:style>
    <style:style style:name="P24" style:family="paragraph" style:parent-style-name="Text_20_body">
      <style:paragraph-properties fo:margin-left="0in" fo:margin-right="0in" fo:text-align="start" style:justify-single-word="false" fo:text-indent="0in" style:auto-text-indent="false"/>
      <style:text-properties fo:font-variant="normal" fo:text-transform="none" fo:color="#000000" style:font-name="JuniusModern1" fo:font-size="12pt" fo:letter-spacing="normal" fo:font-style="normal" fo:font-weight="normal" style:font-size-asian="12pt" style:font-size-complex="12pt"/>
    </style:style>
    <style:style style:name="P25" style:family="paragraph" style:parent-style-name="Text_20_body">
      <style:paragraph-properties fo:margin-left="0in" fo:margin-right="0in" fo:text-align="center" style:justify-single-word="false" fo:text-indent="0in" style:auto-text-indent="false"/>
    </style:style>
    <style:style style:name="P26" style:family="paragraph" style:parent-style-name="Text_20_body">
      <style:paragraph-properties fo:margin-left="0in" fo:margin-right="0in" fo:text-align="start" style:justify-single-word="false" fo:text-indent="0in" style:auto-text-indent="false"/>
    </style:style>
    <style:style style:name="P27" style:family="paragraph" style:parent-style-name="Text_20_body">
      <style:paragraph-properties fo:margin-left="0in" fo:margin-right="0in" fo:text-indent="0in" style:auto-text-indent="false"/>
      <style:text-properties style:font-name="Verdana"/>
    </style:style>
    <style:style style:name="P28" style:family="paragraph" style:parent-style-name="Quotations">
      <style:paragraph-properties fo:margin-left="0.4925in" fo:margin-right="0in" fo:margin-top="0.1043in" fo:margin-bottom="0.1043in" fo:text-align="start" style:justify-single-word="false" fo:text-indent="0in" style:auto-text-indent="false"/>
    </style:style>
    <style:style style:name="P29" style:family="paragraph" style:parent-style-name="Table_20_Contents">
      <style:text-properties style:font-name="Verdana"/>
    </style:style>
    <style:style style:name="P30" style:family="paragraph" style:parent-style-name="Table_20_Contents">
      <style:text-properties style:font-name="Verdana" fo:font-size="12pt" style:font-size-asian="12pt" style:font-size-complex="12pt"/>
    </style:style>
    <style:style style:name="P31" style:family="paragraph" style:parent-style-name="Text_20_body">
      <style:text-properties style:font-name="Verdana" fo:font-size="12pt" style:font-size-asian="12pt" style:font-size-complex="12pt"/>
    </style:style>
    <style:style style:name="P32" style:family="paragraph" style:parent-style-name="Quotations">
      <style:paragraph-properties fo:margin-left="0in" fo:margin-right="0in" fo:margin-top="0.1563in" fo:margin-bottom="0.1563in" fo:text-align="start" style:justify-single-word="false"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33" style:family="paragraph" style:parent-style-name="Text_20_body">
      <style:paragraph-properties fo:margin-left="0in" fo:margin-right="0in" fo:text-indent="0in" style:auto-text-indent="false"/>
      <style:text-properties fo:font-variant="normal" fo:text-transform="none" fo:color="#000000" style:font-name="Verdana" fo:font-size="12pt" fo:letter-spacing="normal" fo:font-style="normal" fo:font-weight="normal" fo:background-color="#ffff00" style:font-size-asian="12pt" style:font-style-asian="normal" style:font-size-complex="12pt" style:font-style-complex="normal"/>
    </style:style>
    <style:style style:name="P34"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35" style:family="paragraph" style:parent-style-name="Text_20_body">
      <style:paragraph-properties fo:margin-left="0in" fo:margin-right="0in" fo:text-align="start" style:justify-single-word="false" fo:text-indent="0in" style:auto-text-indent="false"/>
      <style:text-properties fo:font-variant="normal" fo:text-transform="none" fo:color="#000000" style:font-name="Verdana" fo:font-size="14pt" fo:letter-spacing="normal" fo:font-style="normal" fo:font-weight="bold" style:font-size-asian="12pt" style:font-weight-asian="normal" style:font-size-complex="12pt" style:font-weight-complex="normal"/>
    </style:style>
    <style:style style:name="P36" style:family="paragraph" style:parent-style-name="Text_20_body" style:list-style-name="L1">
      <style:paragraph-properties fo:margin-top="0.1043in" fo:margin-bottom="0.1043i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style="normal"/>
    </style:style>
    <style:style style:name="T5" style:family="text">
      <style:text-properties fo:font-style="normal" fo:font-weight="normal"/>
    </style:style>
    <style:style style:name="T6" style:family="text">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text-position="33% 80%" fo:font-size="12pt" fo:letter-spacing="normal" fo:font-style="normal" fo:font-weight="normal" style:font-size-asian="12pt" style:font-size-complex="12pt"/>
    </style:style>
    <style:style style:name="T8" style:family="text">
      <style:text-properties fo:font-variant="normal" fo:text-transform="none" fo:color="#000000" style:text-position="33% 80%" style:font-name="Verdana" fo:font-size="12pt" fo:letter-spacing="normal" fo:font-style="normal" fo:font-weight="bold" style:font-size-asian="12pt" style:font-size-complex="12pt"/>
    </style:style>
    <style:style style:name="T9" style:family="text">
      <style:text-properties fo:font-variant="normal" fo:text-transform="none" fo:color="#000000" style:text-position="33% 80%" style:font-name="Verdana"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00000" fo:letter-spacing="normal" fo:font-style="normal"/>
    </style:style>
    <style:style style:name="T11" style:family="text">
      <style:text-properties fo:font-variant="normal" fo:text-transform="none" fo:color="#000000" fo:letter-spacing="normal" fo:font-style="italic"/>
    </style:style>
    <style:style style:name="T12" style:family="text">
      <style:text-properties fo:font-variant="normal" fo:text-transform="none" fo:color="#000000" fo:font-size="12pt" fo:letter-spacing="normal" fo:font-style="normal" fo:font-weight="normal" style:font-size-asian="12pt" style:font-size-complex="12pt"/>
    </style:style>
    <style:style style:name="T13" style:family="text">
      <style:text-properties fo:font-variant="normal" fo:text-transform="none" fo:color="#000000" fo:font-size="12pt" fo:letter-spacing="normal" fo:font-style="normal" fo:font-weight="normal" fo:background-color="#ffff00" style:font-size-asian="12pt" style:font-size-complex="12pt"/>
    </style:style>
    <style:style style:name="T14" style:family="text">
      <style:text-properties fo:font-variant="normal" fo:text-transform="none" fo:color="#000000" fo:font-size="12pt" fo:letter-spacing="normal" fo:font-style="italic" fo:font-weight="normal" style:font-size-asian="12pt" style:font-size-complex="12pt"/>
    </style:style>
    <style:style style:name="T15" style:family="text">
      <style:text-properties fo:font-variant="normal" fo:text-transform="none" fo:color="#000000" fo:font-size="12pt" fo:letter-spacing="normal" fo:font-style="italic" fo:font-weight="normal" fo:background-color="#ffff00" style:font-size-asian="12pt" style:font-style-asian="italic" style:font-size-complex="12pt" style:font-style-complex="italic"/>
    </style:style>
    <style:style style:name="T16" style:family="text">
      <style:text-properties fo:font-variant="normal" fo:text-transform="none" fo:color="#000000" style:font-name="Verdana" fo:font-size="12pt" fo:letter-spacing="normal" fo:font-style="normal" fo:font-weight="normal" style:font-size-asian="12pt" style:font-size-complex="12pt"/>
    </style:style>
    <style:style style:name="T17" style:family="text">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T19" style:family="text">
      <style:text-properties fo:font-variant="normal" fo:text-transform="none" fo:color="#000000" style:font-name="Verdana" fo:font-size="12pt" fo:letter-spacing="normal" fo:font-style="normal" fo:font-weight="normal" fo:background-color="#ffff00" style:font-size-asian="12pt" style:font-size-complex="12pt"/>
    </style:style>
    <style:style style:name="T20" style:family="text">
      <style:text-properties fo:font-variant="normal" fo:text-transform="none" fo:color="#000000" style:font-name="Verdana" fo:font-size="12pt" fo:letter-spacing="normal" fo:font-style="normal" fo:font-weight="normal" fo:background-color="#ffff00" style:font-size-asian="12pt" style:font-style-asian="normal" style:font-size-complex="12pt" style:font-style-complex="normal"/>
    </style:style>
    <style:style style:name="T21" style:family="text">
      <style:text-properties fo:font-variant="normal" fo:text-transform="none" fo:color="#000000" style:font-name="Verdana" fo:font-size="12pt" fo:letter-spacing="normal" fo:font-weight="normal" style:font-size-asian="12pt" style:font-weight-asian="normal" style:font-size-complex="12pt" style:font-weight-complex="normal"/>
    </style:style>
    <style:style style:name="T22" style:family="text">
      <style:text-properties fo:font-variant="normal" fo:text-transform="none" fo:color="#000000" style:font-name="Verdana" fo:font-size="12pt" fo:letter-spacing="normal" fo:font-style="italic" fo:font-weight="normal" fo:background-color="#ffff00" style:font-size-asian="12pt" style:font-style-asian="italic" style:font-size-complex="12pt" style:font-style-complex="italic"/>
    </style:style>
    <style:style style:name="T23" style:family="text">
      <style:text-properties fo:font-variant="normal" fo:text-transform="none" fo:color="#000000" style:font-name="Verdana" fo:font-size="12pt" fo:letter-spacing="normal" fo:font-style="italic" fo:font-weight="normal" style:font-size-asian="12pt" style:font-size-complex="12pt"/>
    </style:style>
    <style:style style:name="T24" style:family="text">
      <style:text-properties fo:font-variant="normal" fo:text-transform="none" fo:color="#000000" style:font-name="Verdana" fo:font-size="12pt" fo:letter-spacing="normal" fo:font-style="italic" fo:font-weight="normal" style:font-size-asian="12pt" style:font-style-asian="italic" style:font-size-complex="12pt" style:font-style-complex="italic"/>
    </style:style>
    <style:style style:name="T25" style:family="text">
      <style:text-properties fo:font-variant="normal" fo:text-transform="none" fo:color="#000000" style:font-name="Verdana" fo:font-size="12pt" fo:letter-spacing="normal" fo:language="en" fo:country="none" fo:font-style="italic" fo:font-weight="normal" style:font-size-asian="12pt" style:font-size-complex="12pt"/>
    </style:style>
    <style:style style:name="T26" style:family="text">
      <style:text-properties fo:font-variant="normal" fo:text-transform="none" fo:color="#993300" style:font-name="Verdana" fo:font-size="12pt" fo:letter-spacing="normal" fo:font-style="normal" fo:font-weight="normal" fo:background-color="#ffff00" style:font-size-asian="12pt" style:font-size-complex="12pt"/>
    </style:style>
    <style:style style:name="T27" style:family="text">
      <style:text-properties fo:font-variant="normal" fo:text-transform="none" fo:color="#0000ff" style:font-name="Verdana" fo:font-size="12pt" fo:letter-spacing="normal" fo:font-style="normal" fo:font-weight="normal" style:font-size-asian="12pt" style:font-size-complex="12pt"/>
    </style:style>
    <style:style style:name="T28" style:family="text">
      <style:text-properties fo:font-variant="normal" fo:text-transform="none" fo:color="#0000ff" style:font-name="Verdana" fo:font-size="12pt" fo:letter-spacing="normal" fo:font-style="italic" fo:font-weight="normal" style:font-size-asian="12pt" style:font-size-complex="12pt"/>
    </style:style>
    <style:style style:name="T29" style:family="text">
      <style:text-properties fo:font-variant="normal" fo:text-transform="none" fo:color="#0000ff" style:font-name="Verdana" fo:font-size="12pt" fo:letter-spacing="normal" fo:font-weight="normal" style:font-size-asian="12pt" style:font-weight-asian="normal" style:font-size-complex="12pt" style:font-weight-complex="normal"/>
    </style:style>
    <style:style style:name="T30" style:family="text">
      <style:text-properties fo:font-variant="normal" fo:text-transform="none" fo:color="#0000ff" style:font-name="Verdana1" fo:font-size="12pt" fo:letter-spacing="normal" fo:font-style="normal" fo:font-weight="normal" style:font-size-asian="12pt" style:font-weight-asian="normal" style:font-size-complex="12pt" style:font-weight-complex="normal"/>
    </style:style>
    <style:style style:name="T31" style:family="text">
      <style:text-properties style:text-position="33% 80%"/>
    </style:style>
    <style:style style:name="T32" style:family="text">
      <style:text-properties style:text-position="33% 80%" fo:font-style="italic"/>
    </style:style>
    <style:style style:name="T33" style:family="text">
      <style:text-properties style:text-position="33% 80%" style:font-name="Verdana1"/>
    </style:style>
    <style:style style:name="T34" style:family="text">
      <style:text-properties fo:background-color="#ffff00"/>
    </style:style>
    <style:style style:name="T35" style:family="text">
      <style:text-properties style:font-name="Verdana"/>
    </style:style>
    <style:style style:name="T36" style:family="text">
      <style:text-properties style:font-name="Verdana" fo:font-size="12pt" fo:font-weight="normal" style:font-size-asian="12pt" style:font-weight-asian="normal" style:font-size-complex="12pt" style:font-weight-complex="normal"/>
    </style:style>
    <style:style style:name="T37" style:family="text">
      <style:text-properties style:font-name="Verdana1"/>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Boar's Head That We Bring Here – A Comparison</text:p>
      <text:p text:style-name="P1"/>
      <text:p text:style-name="P18"><text:span text:style-name="T3">II. The Boar's Head, That We Bring Here</text:span>. Earliest Source: Joseph Ritson (1782).</text:p>
      <text:p text:style-name="P27"><text:span text:style-name="T12">This is also known as </text:span><text:span text:style-name="T14">The Exeter Boar's Head Carol</text:span><text:span text:style-name="T12">, with music by Richard Smert (15</text:span><text:span text:style-name="T7">th</text:span><text:span text:style-name="T12"> century). The editors of </text:span><text:span text:style-name="T14">The New Oxford Book of Carols</text:span><text:span text:style-name="T12"> have the </text:span><text:span text:style-name="T13">Smert</text:span><text:span text:style-name="T12"> music (#37, pp. 106-108). Music is also found in </text:span><text:span text:style-name="T14">Musica Britannica</text:span><text:span text:style-name="T12">, Vol. IV, </text:span><text:span text:style-name="T14">Medieval Carols</text:span><text:span text:style-name="T12">, John Stevens, ed., London: Stainer &amp; Bell, 1958 (Second Revised Edition), #79, p. 66. </text:span><text:span text:style-name="T13">The music in </text:span><text:span text:style-name="T15">Medieval Carols</text:span><text:span text:style-name="T13"> is from Smert. Burden 1 has two voices. Burden 2 has three voices, The verse has two voices.</text:span></text:p>
      <text:p text:style-name="P15"><text:span text:style-name="T16">It first appeared in print in </text:span><text:a xlink:type="simple" xlink:href="http://www.hymnsandcarolsofchristmas.com/Hymns_and_Carols/Notes_On_Carols/The%20Boar's%20Head%20Carols/ritson-observations-1782.htm" office:target-frame-name="_blank" xlink:show="new"><text:span text:style-name="T27">Ritson's </text:span></text:a><text:a xlink:type="simple" xlink:href="http://www.hymnsandcarolsofchristmas.com/Hymns_and_Carols/Notes_On_Carols/The%20Boar's%20Head%20Carols/ritson-observations-1782.htm" office:target-frame-name="_blank" xlink:show="new"><text:span text:style-name="T28">Observations on Warton's History of English Poetry</text:span></text:a><text:span text:style-name="T16">, from a manuscript in his possession (and thus "Ritson's Manuscript"), and which is now housed in the British Museum, "Addit. MS. 5665." </text:span><text:span text:style-name="T19">The manuscript is said to contain the music, but no music appears in either Ritson's </text:span><text:span text:style-name="T22">Observations.,</text:span><text:span text:style-name="T20"> or Ritson's Ancient Songs (Vol. 2, p. 16). Ritson observed:</text:span></text:p>
      <text:p text:style-name="P28"><text:span text:style-name="T19">This, and the following ancient Christmas Carol [</text:span><text:a xlink:type="simple" xlink:href="http://www.hymnsandcarolsofchristmas.com/Hymns_and_Carols/i_am_here_syre_christmasse.htm"><text:span text:style-name="T26">I Am Here, Syre Christmasse</text:span></text:a><text:span text:style-name="T19">] are given, merely as curiosities, from the editors folio MS., where each is accompanied with a musical composition for three voices; but which, neither in point of merit nor antiquity, seems to deserve a place in this work.</text:span></text:p>
      <text:p text:style-name="P33"/>
      <text:list xml:id="list1899576025823149751" text:style-name="L1">
        <text:list-item>
          <text:p text:style-name="P36"><text:span text:style-name="T16">Ritson, <text:s/></text:span><text:a xlink:type="simple" xlink:href="http://www.hymnsandcarolsofchristmas.com/Hymns_and_Carols/Notes_On_Carols/The%20Boar's%20Head%20Carols/ritson-observations-1782.htm" office:target-frame-name="_blank" xlink:show="new">Observations on Warton's History of English Poetry</text:a><text:span text:style-name="T28"> </text:span><text:span text:style-name="T18">(1782); Ritson, </text:span><text:span text:style-name="T24">Ancient Songs and Ballads, etc</text:span><text:span text:style-name="T18">. (1790)</text:span></text:p>
        </text:list-item>
        <text:list-item>
          <text:p text:style-name="P36"><text:a xlink:type="simple" xlink:href="http://www.hymnsandcarolsofchristmas.com/Hymns_and_Carols/boars_head_that_we_bring_her.htm" office:target-frame-name="_blank" xlink:show="new">The Boar's Head, That We Bring Here</text:a><text:span text:style-name="T16"> (Husk, </text:span><text:a xlink:type="simple" xlink:href="http://www.hymnsandcarolsofchristmas.com/Hymns_and_Carols/Images/Husk/Table_Of_Contents.htm" office:target-frame-name="_blank" xlink:show="new"><text:span text:style-name="T23">Songs of the Nativity</text:span></text:a><text:span text:style-name="T16">, 1868)</text:span></text:p>
        </text:list-item>
        <text:list-item>
          <text:p text:style-name="P36"><text:a xlink:type="simple" xlink:href="http://www.hymnsandcarolsofchristmas.com/Hymns_and_Carols/borys_hede_that_we_bryng_here.htm" office:target-frame-name="_blank" xlink:show="new">The Borys Hede That We Bryng Here</text:a><text:span text:style-name="T16"> (Sandys, </text:span><text:a xlink:type="simple" xlink:href="http://www.hymnsandcarolsofchristmas.com/Hymns_and_Carols/Images/Sandys/sandys_table_of_contents.htm">Christmas Carols Ancient and Modern</text:a><text:span text:style-name="T23">, </text:span><text:span text:style-name="T16">1833)</text:span></text:p>
        </text:list-item>
        <text:list-item>
          <text:p text:style-name="P36"><text:a xlink:type="simple" xlink:href="http://www.hymnsandcarolsofchristmas.com/Hymns_and_Carols/borys_hede_that_we_bryng_her.htm" office:target-frame-name="_blank" xlink:show="new">The borys hede that we bryng here</text:a><text:span text:style-name="T16"> (Thomas Wright, </text:span><text:a xlink:type="simple" xlink:href="http://www.hymnsandcarolsofchristmas.com/Hymns_and_Carols/Notes_On_Carols/wright-specimens_of_old_christmas_carols.htm" office:target-frame-name="_blank" xlink:show="new">Specimens of Old Christmas Carols</text:a><text:span text:style-name="T25">, </text:span><text:span text:style-name="T16">1841)</text:span></text:p>
        </text:list-item>
      </text:list>
      <text:p text:style-name="P1"/>
      <text:p text:style-name="Standard"/>
      <text:p text:style-name="P2"/>
      <text:p text:style-name="Standard"/>
      <text:p text:style-name="Standard"/>
      <table:table table:name="Table1" table:style-name="Table1">
        <table:table-column table:style-name="Table1.A" table:number-columns-repeated="3"/>
        <table:table-column table:style-name="Table1.D"/>
        <table:table-row>
          <table:table-cell table:style-name="Table1.A1" office:value-type="string">
            <text:p text:style-name="P29">Ritson</text:p>
            <text:p text:style-name="Table_20_Contents"><text:a xlink:type="simple" xlink:href="http://www.hymnsandcarolsofchristmas.com/Hymns_and_Carols/Notes_On_Carols/The%20Boar's%20Head%20Carols/ritson-observations-1782.htm"><text:span text:style-name="T35">http://www.hymnsandcarolsofchristmas.com/Hymns_and_Carols/Notes_On_Carols/The%20Boar's%20Head%20Carols/ritson-observations-1782.htm</text:span></text:a><text:span text:style-name="T35"> </text:span></text:p>
          </table:table-cell>
          <table:table-cell table:style-name="Table1.A1" office:value-type="string">
            <text:p text:style-name="P29">Wright</text:p>
            <text:p text:style-name="Table_20_Contents"><text:a xlink:type="simple" xlink:href="http://www.hymnsandcarolsofchristmas.com/Hymns_and_Carols/borys_hede_that_we_bryng_her.htm"><text:span text:style-name="T35">http://www.hymnsandcarolsofchristmas.com/Hymns_and_Carols/borys_hede_that_we_bryng_her.htm</text:span></text:a><text:span text:style-name="T35"> </text:span></text:p>
          </table:table-cell>
          <table:table-cell table:style-name="Table1.A1" office:value-type="string">
            <text:p text:style-name="P29">Husk</text:p>
            <text:p text:style-name="Table_20_Contents"><text:a xlink:type="simple" xlink:href="http://www.hymnsandcarolsofchristmas.com/Hymns_and_Carols/boars_head_that_we_bring_her.htm"><text:span text:style-name="T35">http://www.hymnsandcarolsofchristmas.com/Hymns_and_Carols/boars_head_that_we_bring_her.htm</text:span></text:a><text:span text:style-name="T35"> </text:span></text:p>
          </table:table-cell>
          <table:table-cell table:style-name="Table1.D1" office:value-type="string">
            <text:p text:style-name="P29">Sandys, 1833</text:p>
            <text:p text:style-name="Table_20_Contents"><text:a xlink:type="simple" xlink:href="http://www.hymnsandcarolsofchristmas.com/Hymns_and_Carols/borys_hede_that_we_bryng_here.htm"><text:span text:style-name="T35">http://www.hymnsandcarolsofchristmas.com/Hymns_and_Carols/borys_hede_that_we_bryng_here.htm</text:span></text:a><text:span text:style-name="T35"> </text:span></text:p>
          </table:table-cell>
        </table:table-row>
        <table:table-row>
          <table:table-cell table:style-name="Table1.A2" office:value-type="string">
            <text:p text:style-name="P19">Nowell, nowell, nowell, nowell,<text:line-break/>Tydyng[is] gode y thyngke to telle.</text:p>
            <text:p text:style-name="P19">The borys hede that we bryng here,<text:line-break/>Betokeneth a prnce with owte pere,<text:line-break/>Ys born this day to bye v[us] dere.<text:line-break/>Nowell, &amp;c.</text:p>
            <text:p text:style-name="P19">A bore ys a souerayn beste<text:line-break/>And acceptab[l]e in eury feste<text:line-break/>So mote thys lord be to moste &amp; leste.<text:line-break/>Nowell, &amp;c.</text:p>
            <text:p text:style-name="P19">This borys hede we bryng wt song<text:line-break/>In worchyp of hym that thus sprang<text:line-break/>Of a virgine to redresse all wrong.<text:line-break/>Nowell, &amp;c.</text:p>
            <text:p text:style-name="P30"/>
          </table:table-cell>
          <table:table-cell table:style-name="Table1.A2" office:value-type="string">
            <text:p text:style-name="P32">Nowell, nowell, nowell, nowell,<text:line-break/>Tydynges gode y thyngke to telle.</text:p>
            <text:p text:style-name="P19">The borys hede, that we bryng here,<text:line-break/>Betokeneth a prince withowte pere,<text:line-break/>Ys borne this day to bye us dere,</text:p>
            <text:p text:style-name="P22"><text:s text:c="20"/><text:span text:style-name="T5">nowell.</text:span></text:p>
            <text:p text:style-name="P19">A bore ys a soverayn beste,<text:line-break/>And acceptable in every feste;<text:line-break/>So mote thys lord be to moste and leste,</text:p>
            <text:p text:style-name="P22"><text:s text:c="20"/><text:span text:style-name="T5">nowell.</text:span></text:p>
            <text:p text:style-name="P19">This borys hede we bryng with song,<text:line-break/>In worchyp of hym that <text:span text:style-name="T34">hus</text:span> sprang<text:line-break/>Of a virgine, to redresse alle wrong;</text:p>
            <text:p text:style-name="P22"><text:s text:c="20"/><text:span text:style-name="T5">nowell.</text:span></text:p>
            <text:p text:style-name="P30"/>
          </table:table-cell>
          <table:table-cell table:style-name="Table1.A2" office:value-type="string">
            <text:p text:style-name="P8">Noel, Noel, Noel, Noel<text:line-break/>Tidings good I think to tell.</text:p>
            <text:p text:style-name="P26"><text:span text:style-name="T16">1. A boar's head, that we bring here,<text:line-break/>Betokeneth a prince without peer<text:line-break/>Is born this day</text:span><text:a xlink:type="simple" xlink:href="http://www.hymnsandcarolsofchristmas.com/Hymns_and_Carols/boars_head_that_we_bring_her.htm#Note01"><text:span text:style-name="T8">1</text:span></text:a><text:span text:style-name="T16"> to buy us dear,<text:line-break/> <text:s text:c="3"/>Noel.</text:span></text:p>
            <text:p text:style-name="P26"><text:span text:style-name="T16">2. A boar is a sovereign beast,<text:line-break/>And acceptable in every feast;<text:line-break/>So might this Lord be to most</text:span><text:a xlink:type="simple" xlink:href="http://www.hymnsandcarolsofchristmas.com/Hymns_and_Carols/boars_head_that_we_bring_her.htm#Note02"><text:span text:style-name="T8">2</text:span></text:a><text:span text:style-name="T16"> and least,<text:line-break/> <text:s text:c="3"/>Noel.</text:span></text:p>
            <text:p text:style-name="P26"><text:span text:style-name="T16">3. The boar's head we bring with song,<text:line-break/>In worship of Him that thus sprung<text:line-break/>Of</text:span><text:a xlink:type="simple" xlink:href="http://www.hymnsandcarolsofchristmas.com/Hymns_and_Carols/boars_head_that_we_bring_her.htm#Note03"><text:span text:style-name="T8">3</text:span></text:a><text:span text:style-name="T16"> a Virgin to redress all wrong;<text:line-break/> <text:s text:c="3"/>Noel.</text:span></text:p>
            <text:p text:style-name="P21">Note:</text:p>
            <text:p text:style-name="P15"><text:bookmark text:name="Note01"/><text:span text:style-name="T16">1. Or to-day. </text:span><text:a xlink:type="simple" xlink:href="javascript:history.back()">Return</text:a></text:p>
            <text:p text:style-name="P15"><text:bookmark text:name="Note02"/><text:span text:style-name="T16">2. Greatest. </text:span><text:a xlink:type="simple" xlink:href="javascript:history.back()">Return</text:a></text:p>
            <text:p text:style-name="P15"><text:bookmark text:name="Note03"/><text:span text:style-name="T16">3. Or From. </text:span><text:a xlink:type="simple" xlink:href="javascript:history.back()">Return</text:a></text:p>
            <text:p text:style-name="P30"/>
          </table:table-cell>
          <table:table-cell table:style-name="Table1.D2" office:value-type="string">
            <text:p text:style-name="P13">Nowell, nowell, nowell, nowell<text:line-break/>Tydyng<text:span text:style-name="T1">s</text:span> gode y thyngke to telle.</text:p>
            <text:p text:style-name="P24">1. The borys hede that we bryng here<text:line-break/>Be tokeneth a p<text:span text:style-name="T31">ri</text:span>nce with oute pere,<text:line-break/>Ys born' this day to bye v<text:span text:style-name="T32">s</text:span> dere,<text:line-break/> <text:s text:c="27"/>Nowell.</text:p>
            <text:p text:style-name="P24">2. A bore ys a souerayn beste,<text:line-break/>And acceptable in euõy feste,<text:line-break/>So mote thys lord be to moste and leste,<text:line-break/> <text:s text:c="27"/>Nowell.</text:p>
            <text:p text:style-name="P24">3. This borys hede we bryng w<text:span text:style-name="T31">t</text:span> song<text:line-break/>In worchyp of hym that thus sprang<text:line-break/>Of a virgyne to redresse all wrong,<text:line-break/> <text:s text:c="27"/>Nowell.</text:p>
            <text:p text:style-name="P31"><text:line-break/></text:p>
          </table:table-cell>
        </table:table-row>
        <table:table-row>
          <table:table-cell table:style-name="Table1.A2" office:value-type="string">
            <text:p text:style-name="P17">Source: The Ritson Manuscript, first printed in his <text:span text:style-name="T2">Observations on Warton's History of English Poetry</text:span>.</text:p>
            <text:p text:style-name="P17">Only Husk fails to have a link to this page.</text:p>
            <text:p text:style-name="P17">Actually, the link is in the paragraph above the links, but isn't very obvious. Move the link down into the list with the others.</text:p>
            <text:p text:style-name="P16"/>
          </table:table-cell>
          <table:table-cell table:style-name="Table1.A2" office:value-type="string">
            <text:p text:style-name="P7">Words: Traditional English<text:line-break/>(From MS. Addit. in Mus. Brit. No. 5665, fol. 5, v<text:span text:style-name="T31">0</text:span>, written in the reign of Henry VIII. This is the MS. formerly in the possession of Ritson, and hence "The Ritson Manuscript.")</text:p>
            <text:p text:style-name="P25"><text:span text:style-name="T6">Music: Richard Smert, Devonshire, 15th Century.<text:line-break/></text:span><text:a xlink:type="simple" xlink:href="http://www.hymnsandcarolsofchristmas.com/Hymns_and_Carols/MIDI/Exeter_Boars_Head_Carol-Smert.mid">MIDI</text:a><text:span text:style-name="T6"> / </text:span><text:a xlink:type="simple" xlink:href="http://www.hymnsandcarolsofchristmas.com/Hymns_and_Carols/NWC/Exeter_Boars_Head_Carol-Smert.nwc">Noteworthy Composer</text:a><text:span text:style-name="T6"> / </text:span><text:a xlink:type="simple" xlink:href="http://www.hymnsandcarolsofchristmas.com/Hymns_and_Carols/PDF/Exeter_Boars_Head_Carol-Smert.pdf">PDF</text:a><text:span text:style-name="T36"> </text:span></text:p>
            <text:p text:style-name="P6"><text:span text:style-name="T10">Sheet Music from John Stafford Smith, </text:span><text:span text:style-name="T11">Musica Antiqua</text:span><text:span text:style-name="T10">. Vol. 1. (London: Printed &amp; Sold by Preston, 1812), #22.</text:span> </text:p>
            <text:p text:style-name="P5"/>
            <text:p text:style-name="P6"/>
          </table:table-cell>
          <table:table-cell table:style-name="Table1.A2" office:value-type="string">
            <text:p text:style-name="P34">Words: English Traditional, <text:span text:style-name="T1">Temp.</text:span> Henry VII or VIII, from The "Ritson Manuscript," British Museum MS. Addit 5665, <text:span text:style-name="T37">fol. 5, v</text:span><text:span text:style-name="T33">0</text:span>.</text:p>
            <text:p text:style-name="P25"><text:span text:style-name="T21"><text:s/></text:span><text:span text:style-name="T6">Music: Attributed to Richard Smert, Devonshire, circa 15th Century.<text:line-break/></text:span><text:a xlink:type="simple" xlink:href="http://www.hymnsandcarolsofchristmas.com/Hymns_and_Carols/MIDI/Exeter_Boars_Head_Carol-Smert.mid"><text:span text:style-name="T29">MIDI</text:span></text:a><text:span text:style-name="T30"> / </text:span><text:a xlink:type="simple" xlink:href="http://www.hymnsandcarolsofchristmas.com/Hymns_and_Carols/NWC/Exeter_Boars_Head_Carol-Smert.nwc"><text:span text:style-name="T29">Noteworthy Composer</text:span></text:a><text:span text:style-name="T30"> / </text:span><text:a xlink:type="simple" xlink:href="http://www.hymnsandcarolsofchristmas.com/Hymns_and_Carols/PDF/Exeter_Boars_Head_Carol-Smert.pdf"><text:span text:style-name="T29">PDF</text:span></text:a></text:p>
            <text:p text:style-name="P9">Sheet Music from John Stafford Smith, <text:span text:style-name="T1">Musica Antiqua</text:span>. Vol. 1. (London: Printed &amp; Sold by Preston, 1812), #22. </text:p>
            <text:p text:style-name="P4">Sheet music from Edmonstoune Duncan, <text:span text:style-name="Emphasis"><text:span text:style-name="T2">The Story of the Carol</text:span></text:span><text:span text:style-name="Emphasis"><text:span text:style-name="T4"> </text:span></text:span>(<text:bookmark text:name="lw_1198244124_11"/>London: The Walter Scott Publishing Co., 1911), pp. 188-189 (with thanks to Dr. John Speller) </text:p>
            <text:p text:style-name="P9"/>
            <text:p text:style-name="P10">Neither of these two pieces of sheet music have midi, noteworthy composer, or pdf sheet music created for them.</text:p>
            <text:p text:style-name="P9">- - -</text:p>
            <text:p text:style-name="P9">Add:</text:p>
            <text:p text:style-name="P9">Also found, with music, in Rossell Hope Robbins, <text:span text:style-name="T2">Early English Christmas Carols</text:span> (New York and London: Columbia University Press, 1961), Carol #2, “The Boar's Head,” pp. 13-15. The music features three voices in the Burden and two voices in the stanzas.</text:p>
            <text:p text:style-name="P20">The music appears to be substantially the same as the Richard Smert music that appears on the Sandys page. </text:p>
            <text:p text:style-name="P20"/>
            <text:p text:style-name="P20">Also found in Arthur Henry Bullen, ed., <text:span text:style-name="T2">A Christmas Garland, Cards and Poems from the Fifteenth Century to the Present Time</text:span> (London: John C. Nimmo, 1885), p. 267. </text:p>
            <text:p text:style-name="P20"/>
            <text:p text:style-name="P20">= = = </text:p>
            <text:p text:style-name="P20"/>
            <text:p text:style-name="P35">The Boar's Head, That We Bring Here</text:p>
            <text:p text:style-name="P20">Also found in Joseph Ritson, <text:span text:style-name="T2">Ancient Songs and Ballads from Henry II to the Revolution</text:span>. (London: J. Johnson, 1790), p. 127-8.</text:p>
            <text:p text:style-name="P20"/>
            <text:p text:style-name="P20">xviii.</text:p>
            <text:p text:style-name="P20">IN DIE NATIVITATIS.</text:p>
            <text:p text:style-name="P20">This, and the following ancient Christmas Carols, are given, merely as curiosities, from the editors folio MS. where each is accompanied with a musical composition for three voices ; but which, neither in point of merit nor antiquity, seems to deserve, what the editor once intended it, a place in this work.</text:p>
            <text:p text:style-name="P20">Nowel, Nowel (the old French name for Christmas), was the usual burden to this sort of things. Many instances of which may be found in N° 2593. Bib. Sloan.</text:p>
            <text:p text:style-name="P20"/>
            <text:p text:style-name="P20">Nowell, nowell, nowell, nowell, </text:p>
            <text:p text:style-name="P20"><text:s/>Tydyngs gode y thyngke to telle. </text:p>
            <text:p text:style-name="P20"/>
            <text:p text:style-name="P20">The borys hede that we bryng here </text:p>
            <text:p text:style-name="P20">Be tokeneth a p'nee with owte pere, </text:p>
            <text:p text:style-name="P20">Ys born' this day to bye vs dere, </text:p>
            <text:p text:style-name="P20">Nowell.</text:p>
            <text:p text:style-name="P20"/>
            <text:p text:style-name="P20">A bore ys a souerayn beste, </text:p>
            <text:p text:style-name="P20">And acceptable in euy feste, </text:p>
            <text:p text:style-name="P20">So mote thys lord be to moste &amp; leste, </text:p>
            <text:p text:style-name="P20">Nowell.</text:p>
            <text:p text:style-name="P20"/>
            <text:p text:style-name="P20">This borys hede we bryng wt song, </text:p>
            <text:p text:style-name="P20">In worchyp of hym that thus sprang, </text:p>
            <text:p text:style-name="P20">Of a virgyne to redresse all wrong, </text:p>
            <text:p text:style-name="P20">Nowell.</text:p>
            <text:p text:style-name="P20"/>
            <text:p text:style-name="P20">= = = </text:p>
            <text:p text:style-name="P20"/>
            <text:p text:style-name="P20"><text:s/>Joseph Ritson, <text:span text:style-name="T2">Ancient Songs and Ballads from Henry II to the Revolution</text:span>. Volume 2. (London: Payne and Foss, 1829), p. 16.</text:p>
            <text:p text:style-name="P20"/>
            <text:p text:style-name="P20">VII.</text:p>
            <text:p text:style-name="P23">IN DIE NATIVITATIS.</text:p>
            <text:p text:style-name="P20">This, and the following ancient Christmas Carols, are given, merely as curiosities. from the editors folio MS., where each is accompanied with a musical composition for three voices; but which, neither in point of merit nor antiquity, seems to deserve a place in this work.</text:p>
            <text:p text:style-name="P20">Nowel, Nowel (the old French name for Christmas), and a great cry at that period, was the usual burden to this sort of things. Many instances of which may be found in No. 2593. Bib. Sloan.</text:p>
            <text:p text:style-name="P20">It was likewise the name of this sort of composition, which is equally ancient and popular. Books of carols were cried about the streets of Paris in the thirteenth century. "Noel, noel, a moult grant cris."</text:p>
            <text:p text:style-name="P20">Nowell, nowell, nowell, nowell, </text:p>
            <text:p text:style-name="P20">Tydynges gode y thyngke to telle. </text:p>
            <text:p text:style-name="P20"/>
            <text:p text:style-name="P20">The borys hede that we bryng here </text:p>
            <text:p text:style-name="P20">Be tokeneth a prince withowte pere, </text:p>
            <text:p text:style-name="P20">Ys borne this day to bye us dere, </text:p>
            <text:p text:style-name="P20">Nowell.</text:p>
            <text:p text:style-name="P20"/>
            <text:p text:style-name="P20">A bore ys a soverayn beste, </text:p>
            <text:p text:style-name="P20">And acceptable in every feste, </text:p>
            <text:p text:style-name="P20">So mote thys lord be to moste and le3te, </text:p>
            <text:p text:style-name="P20">Nowell.</text:p>
            <text:p text:style-name="P20"/>
            <text:p text:style-name="P20">This borys hede we bryng with song, </text:p>
            <text:p text:style-name="P20">In worchyp of hym that thus sprang, </text:p>
            <text:p text:style-name="P20">Of a virgyne to redresse all wrong, </text:p>
            <text:p text:style-name="P20">Nowell.</text:p>
            <text:p text:style-name="P20"/>
          </table:table-cell>
          <table:table-cell table:style-name="Table1.D2" office:value-type="string">
            <text:p text:style-name="P11">Note: Header and Footer graphics are missing.</text:p>
            <text:p text:style-name="P11">Font is JuniusModern in order to accommodate all of the letters used.</text:p>
            <text:p text:style-name="P14">Words English Traditional from the "Ritson Manuscript," <text:line-break/>The British Museum MS. Addit. 5665.</text:p>
            <text:p text:style-name="P25"><text:span text:style-name="T6">Music: Attributed to Richard Smert, Devonshire, circa 15th Century.<text:line-break/></text:span><text:a xlink:type="simple" xlink:href="http://www.hymnsandcarolsofchristmas.com/Hymns_and_Carols/MIDI/Exeter_Boars_Head_Carol-Smert.mid">MIDI</text:a><text:span text:style-name="T30"> / </text:span><text:a xlink:type="simple" xlink:href="http://www.hymnsandcarolsofchristmas.com/Hymns_and_Carols/NWC/Exeter_Boars_Head_Carol-Smert.nwc">Noteworthy Composer</text:a><text:span text:style-name="T30"> / </text:span><text:a xlink:type="simple" xlink:href="http://www.hymnsandcarolsofchristmas.com/Hymns_and_Carols/PDF/Exeter_Boars_Head_Carol-Smert.pdf">PDF</text:a></text:p>
            <text:p text:style-name="P12">Sheet Music from John Stafford Smith, <text:span text:style-name="T1">Musica Antiqua</text:span>. Vol. 1. (London: Printed &amp; Sold by Preston, 1812), #22. `</text:p>
            <text:p text:style-name="P12"/>
            <text:p text:style-name="P12">+-+</text:p>
            <text:p text:style-name="P12">635241</text:p>
          </table:table-cell>
        </table:table-row>
      </table:table>
      <text:p text:style-name="Standard"/>
      <text:p text:style-name="Standard"/>
      <text:p text:style-name="Standard"/>
      <text:p text:style-name="Standard"><text:line-break/></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JuniusModern" svg:font-family="JuniusModern"/>
    <style:font-face style:name="Mangal1" svg:font-family="Mangal"/>
    <style:font-face style:name="OpenSymbol" svg:font-family="OpenSymbol"/>
    <style:font-face style:name="Verdana1" svg:font-family="Verdana"/>
    <style:font-face style:name="JuniusModern1" svg:font-family="Junius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8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3-04-21T15:38:57.07</meta:creation-date>
    <dc:date>2013-04-24T08:29:43.90</dc:date>
    <dc:creator>Douglas Anderson</dc:creator>
    <meta:editing-duration>PT7H39M25S</meta:editing-duration>
    <meta:editing-cycles>34</meta:editing-cycles>
    <meta:generator>OpenOffice.org/3.4.1$Win32 OpenOffice.org_project/341m1$Build-9593</meta:generator>
    <meta:document-statistic meta:table-count="1" meta:image-count="0" meta:object-count="0" meta:page-count="1" meta:paragraph-count="108" meta:word-count="1391" meta:character-count="8377"/>
  </office:meta>
</office:document-meta>
</file>