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96000000C8628DD2D6A20DCC47.png" manifest:media-type="image/pn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E10000012C76D0F1D87191AD1D.jpg" manifest:media-type="image/jpeg"/>
  <manifest:file-entry manifest:full-path="Pictures/10000000000000E10000012CE828C2FFC011846E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E10000012C6DE9CB39CF5C1B5B.jpg" manifest:media-type="image/jpeg"/>
  <manifest:file-entry manifest:full-path="Pictures/10000000000000E10000012C6A1C62496CC1F2D4.jpg" manifest:media-type="image/jpeg"/>
  <manifest:file-entry manifest:full-path="Pictures/10000000000000E10000012CBCACABE0B951F600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E3ECADBB2F688B47.jpg" manifest:media-type="image/jpeg"/>
  <manifest:file-entry manifest:full-path="Pictures/10000000000000E10000012CDC7DA123EE9C02F4.jpg" manifest:media-type="image/jpeg"/>
  <manifest:file-entry manifest:full-path="Pictures/10000000000000E10000012C181D0BE1A0B1A47B.jpg" manifest:media-type="image/jpeg"/>
  <manifest:file-entry manifest:full-path="Pictures/10000000000000E10000012C294D1E8DD4629861.jpg" manifest:media-type="image/jpeg"/>
  <manifest:file-entry manifest:full-path="Pictures/10000000000000E10000012CA38B13EAD1294721.jpg" manifest:media-type="image/jpeg"/>
  <manifest:file-entry manifest:full-path="Pictures/10000000000000E10000012CAB7AF2FAC7F01C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4021in"/>
    </style:style>
    <style:style style:name="Table1.B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6.4021in"/>
    </style:style>
    <style:style style:name="Table2.B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padding="0.0382in" fo:border-left="0.5pt solid #000000" fo:border-right="0.5pt solid #000000" fo:border-top="0.5pt solid #000000" fo:border-bottom="none"/>
    </style:style>
    <style:style style:name="Table2.B2" style:family="table-cell">
      <style:table-cell-properties fo:padding="0.0382in" fo:border-left="0.5pt solid #000000" fo:border-right="0.5pt solid #000000" fo:border-top="none" fo:border-bottom="none"/>
    </style:style>
    <style:style style:name="Table2.B8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7.3021in" fo:margin-left="0in" table:align="left"/>
    </style:style>
    <style:style style:name="Table5.A" style:family="table-column">
      <style:table-column-properties style:column-width="6.4319in"/>
    </style:style>
    <style:style style:name="Table5.B" style:family="table-column">
      <style:table-column-properties style:column-width="0.8701in"/>
    </style:style>
    <style:style style:name="Table5.A1" style:family="table-cell">
      <style:table-cell-properties fo:padding="0.0382in" fo:border="none"/>
    </style:style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6.4319in"/>
    </style:style>
    <style:style style:name="Table4.B" style:family="table-column">
      <style:table-column-properties style:column-width="0.8701in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fo:padding="0.0382in" fo:border-left="0.5pt solid #000000" fo:border-right="0.5pt solid #000000" fo:border-top="0.5pt solid #000000" fo:border-bottom="none"/>
    </style:style>
    <style:style style:name="Table4.B3" style:family="table-cell">
      <style:table-cell-properties fo:padding="0.0382in" fo:border-left="0.5pt solid #000000" fo:border-right="0.5pt solid #000000" fo:border-top="none" fo:border-bottom="none"/>
    </style:style>
    <style:style style:name="Table4.B8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fo:font-weight="bold" officeooo:paragraph-rsid="001a3ecd" style:font-weight-asian="bold" style:font-weight-complex="bold"/>
    </style:style>
    <style:style style:name="P3" style:family="paragraph" style:parent-style-name="Standard">
      <style:text-properties style:font-name="Arial" fo:font-size="8pt" officeooo:paragraph-rsid="001a3ecd" style:font-size-asian="7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style:font-size-asian="7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officeooo:paragraph-rsid="001a3ecd" style:font-size-asian="7pt" style:font-size-complex="8pt"/>
    </style:style>
    <style:style style:name="P6" style:family="paragraph" style:parent-style-name="Standard">
      <style:text-properties style:font-name="Arial" fo:font-size="8pt" fo:font-weight="bold" officeooo:paragraph-rsid="001a3ecd" style:font-size-asian="7pt" style:font-weight-asian="bold" style:font-size-complex="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fo:font-weight="normal" officeooo:paragraph-rsid="001a3ecd" style:font-size-asian="7pt" style:font-weight-asian="normal" style:font-size-complex="8pt" style:font-weight-complex="normal"/>
    </style:style>
    <style:style style:name="P8" style:family="paragraph" style:parent-style-name="Standard">
      <style:text-properties style:font-name="Arial" fo:font-size="12pt" officeooo:paragraph-rsid="001a3ecd" style:font-size-asian="12pt" style:font-size-complex="12pt"/>
    </style:style>
    <style:style style:name="P9" style:family="paragraph" style:parent-style-name="Standard">
      <style:text-properties style:font-name="Arial" fo:font-size="12pt" fo:font-weight="bold" officeooo:paragraph-rsid="001a3ec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font-weight="bold" officeooo:paragraph-rsid="001a3ecd" fo:background-color="#ffff0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paragraph-rsid="001a3ecd" fo:background-color="#ffff00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a3ecd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6pt" style:font-size-asian="5.25pt" style:font-size-complex="6pt"/>
    </style:style>
    <style:style style:name="P14" style:family="paragraph" style:parent-style-name="Standard">
      <style:paragraph-properties fo:text-align="start" style:justify-single-word="false"/>
      <style:text-properties style:font-name="Arial" fo:font-size="6pt" fo:font-weight="normal" officeooo:paragraph-rsid="001a3ecd" fo:background-color="transparent" style:font-size-asian="5.25pt" style:font-weight-asian="normal" style:font-size-complex="6pt" style:font-weight-complex="normal"/>
    </style:style>
    <style:style style:name="P15" style:family="paragraph" style:parent-style-name="Standard">
      <style:text-properties style:font-name="Arial" officeooo:paragraph-rsid="001a3ecd"/>
    </style:style>
    <style:style style:name="P16" style:family="paragraph" style:parent-style-name="Standard">
      <style:text-properties fo:font-weight="bold" officeooo:paragraph-rsid="001a3ecd" style:font-weight-asian="bold" style:font-weight-complex="bold"/>
    </style:style>
    <style:style style:name="P17" style:family="paragraph" style:parent-style-name="Standard">
      <style:text-properties officeooo:paragraph-rsid="001a3ecd"/>
    </style:style>
    <style:style style:name="P18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officeooo:paragraph-rsid="001a3ecd" fo:background-color="#ffff00" style:font-size-asian="12pt" style:font-weight-asian="bold" style:font-size-complex="12pt" style:font-weight-complex="bold"/>
    </style:style>
    <style:style style:name="P19" style:family="paragraph" style:parent-style-name="Preformatted_20_Text">
      <style:paragraph-properties fo:orphans="2" fo:widows="2"/>
      <style:text-properties fo:font-variant="normal" fo:text-transform="none" fo:color="#000000" style:font-name="Arial" fo:font-size="6pt" fo:letter-spacing="normal" fo:font-style="normal" fo:font-weight="bold" officeooo:paragraph-rsid="001a3ecd" fo:background-color="#ffff00" style:font-size-asian="5.25pt" style:font-weight-asian="bold" style:font-size-complex="6pt" style:font-weight-complex="bold"/>
    </style:style>
    <style:style style:name="P20" style:family="paragraph" style:parent-style-name="Preformatted_20_Text">
      <style:paragraph-properties fo:orphans="2" fo:widows="2"/>
      <style:text-properties style:font-name="Arial" officeooo:rsid="001522fe" officeooo:paragraph-rsid="001a3ecd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" fo:font-weight="bold" officeooo:rsid="0008c875" officeooo:paragraph-rsid="001a3ecd" style:font-weight-asian="bold" style:font-weight-complex="bold"/>
    </style:style>
    <style:style style:name="P22" style:family="paragraph" style:parent-style-name="Standard">
      <style:paragraph-properties fo:margin-left="0in" fo:margin-right="0in" fo:text-indent="0in" style:auto-text-indent="false"/>
      <style:text-properties style:font-name="Arial" fo:font-weight="bold" officeooo:paragraph-rsid="001a3ecd" style:font-weight-asian="bold" style:font-weight-complex="bold"/>
    </style:style>
    <style:style style:name="P23" style:family="paragraph" style:parent-style-name="Standard">
      <style:paragraph-properties fo:margin-left="0in" fo:margin-right="0in" fo:text-indent="0in" style:auto-text-indent="false"/>
      <style:text-properties officeooo:paragraph-rsid="001a3ecd"/>
    </style:style>
    <style:style style:name="P24" style:family="paragraph" style:parent-style-name="Standard">
      <style:paragraph-properties fo:text-align="center" style:justify-single-word="false" fo:break-before="page"/>
      <style:text-properties officeooo:paragraph-rsid="000f1108"/>
    </style:style>
    <style:style style:name="P25" style:family="paragraph" style:parent-style-name="Standard">
      <style:paragraph-properties fo:text-align="center" style:justify-single-word="false" fo:break-before="page"/>
      <style:text-properties officeooo:paragraph-rsid="001a3ecd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a3ecd" style:font-size-asian="15pt" style:font-weight-asian="bold" style:font-size-complex="15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8c875" officeooo:paragraph-rsid="001a3ecd" style:font-weight-asian="bold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58dc5" officeooo:paragraph-rsid="001a3ecd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058dc5" officeooo:paragraph-rsid="001a3ecd" fo:background-color="#ffff00" style:font-weight-asian="bold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a3ec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1a3ec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rsid="001705b7" officeooo:paragraph-rsid="001a3ecd" fo:background-color="#ffff00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1a3ecd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a3ecd" officeooo:paragraph-rsid="001a3ecd" fo:background-color="transparent" style:font-size-asian="10.5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fo:font-weight="normal" officeooo:paragraph-rsid="001a3ecd" fo:background-color="transparent" style:font-size-asian="10.5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fo:font-weight="bold" officeooo:rsid="001a3ecd" officeooo:paragraph-rsid="001a3ecd" fo:background-color="#ffff00" style:font-size-asian="10.5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a3ecd" officeooo:paragraph-rsid="001a3ecd" fo:background-color="#ffff00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officeooo:paragraph-rsid="001a3ecd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officeooo:paragraph-rsid="001bab67" style:font-size-asian="6pt" style:font-size-complex="6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fo:font-weight="normal" officeooo:rsid="001a3ecd" officeooo:paragraph-rsid="001a3ecd" fo:background-color="transparent" style:font-size-asian="6pt" style:font-weight-asian="normal" style:font-size-complex="6pt" style:font-weight-complex="normal"/>
    </style:style>
    <style:style style:name="P4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style:font-name="Arial" fo:font-size="12pt" fo:letter-spacing="normal" fo:font-style="normal" fo:font-weight="bold" officeooo:rsid="0008c875" officeooo:paragraph-rsid="001a3ecd" style:font-size-asian="12pt" style:font-weight-asian="bold" style:font-size-complex="12pt" style:font-weight-complex="bold"/>
    </style:style>
    <style:style style:name="P42" style:family="paragraph" style:parent-style-name="Preformatted_20_Text">
      <style:paragraph-properties fo:orphans="2" fo:widows="2"/>
      <style:text-properties fo:font-variant="normal" fo:text-transform="none" fo:color="#000000" style:font-name="Arial" fo:font-size="6pt" fo:letter-spacing="normal" fo:font-style="normal" fo:font-weight="bold" officeooo:rsid="001522fe" officeooo:paragraph-rsid="001a3ecd" style:font-size-asian="5.25pt" style:font-weight-asian="bold" style:font-size-complex="6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fo:font-weight="bold" officeooo:rsid="001a3ecd" officeooo:paragraph-rsid="001a3ecd" fo:background-color="#ffff00" style:font-size-asian="10.5pt" style:font-weight-asian="bold" style:font-size-complex="12pt" style:font-weight-complex="bold"/>
    </style:style>
    <style:style style:name="T1" style:family="text">
      <style:text-properties officeooo:rsid="00058dc5"/>
    </style:style>
    <style:style style:name="T2" style:family="text">
      <style:text-properties style:font-name="Arial"/>
    </style:style>
    <style:style style:name="T3" style:family="text">
      <style:text-properties style:font-name="Arial" officeooo:rsid="00058dc5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08c875" style:font-weight-asian="bold" style:font-weight-complex="bold"/>
    </style:style>
    <style:style style:name="T6" style:family="text">
      <style:text-properties style:font-name="Arial" fo:font-weight="bold" officeooo:rsid="0010eeca" style:font-weight-asian="bold" style:font-weight-complex="bold"/>
    </style:style>
    <style:style style:name="T7" style:family="text">
      <style:text-properties style:font-name="Arial" fo:font-weight="bold" officeooo:rsid="00058dc5" style:font-weight-asian="bold" style:font-weight-complex="bold"/>
    </style:style>
    <style:style style:name="T8" style:family="text">
      <style:text-properties style:font-name="Arial" fo:font-weight="bold" officeooo:rsid="00127178" style:font-weight-asian="bold" style:font-weight-complex="bold"/>
    </style:style>
    <style:style style:name="T9" style:family="text">
      <style:text-properties style:font-name="Arial" officeooo:rsid="0005f3a7"/>
    </style:style>
    <style:style style:name="T10" style:family="text">
      <style:text-properties style:font-name="Arial" officeooo:rsid="0008c875"/>
    </style:style>
    <style:style style:name="T1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2" style:family="text">
      <style:text-properties style:font-name="Arial" fo:font-size="15pt" fo:font-weight="bold" officeooo:rsid="000d9d3f" style:font-size-asian="15pt" style:font-weight-asian="bold" style:font-size-complex="15pt" style:font-weight-complex="bold"/>
    </style:style>
    <style:style style:name="T13" style:family="text">
      <style:text-properties style:font-name="Arial" fo:font-size="15pt" fo:font-weight="bold" officeooo:rsid="000f1108" style:font-size-asian="15pt" style:font-weight-asian="bold" style:font-size-complex="15pt" style:font-weight-complex="bold"/>
    </style:style>
    <style:style style:name="T14" style:family="text">
      <style:text-properties style:font-name="Arial" officeooo:rsid="00127178"/>
    </style:style>
    <style:style style:name="T15" style:family="text">
      <style:text-properties fo:font-weight="bold" officeooo:rsid="000778bf" style:font-weight-asian="bold" style:font-weight-complex="bold"/>
    </style:style>
    <style:style style:name="T16" style:family="text">
      <style:text-properties fo:font-weight="bold" officeooo:rsid="000d07c9" style:font-weight-asian="bold" style:font-weight-complex="bold"/>
    </style:style>
    <style:style style:name="T17" style:family="text">
      <style:text-properties fo:font-weight="bold" officeooo:rsid="001420b2" style:font-weight-asian="bold" style:font-weight-complex="bold"/>
    </style:style>
    <style:style style:name="T18" style:family="text">
      <style:text-properties fo:font-weight="bold" fo:background-color="#ffff00" loext:char-shading-value="0" style:font-weight-asian="bold" style:font-weight-complex="bold"/>
    </style:style>
    <style:style style:name="T19" style:family="text">
      <style:text-properties officeooo:rsid="0005f3a7"/>
    </style:style>
    <style:style style:name="T20" style:family="text">
      <style:text-properties officeooo:rsid="0008c875"/>
    </style:style>
    <style:style style:name="T21" style:family="text">
      <style:text-properties officeooo:rsid="000b233b"/>
    </style:style>
    <style:style style:name="T22" style:family="text">
      <style:text-properties officeooo:rsid="000d9d3f"/>
    </style:style>
    <style:style style:name="T23" style:family="text">
      <style:text-properties officeooo:rsid="000f1108"/>
    </style:style>
    <style:style style:name="T24" style:family="text">
      <style:text-properties fo:color="#999999"/>
    </style:style>
    <style:style style:name="T25" style:family="text">
      <style:text-properties fo:color="#999999" style:font-name="Arial" fo:font-weight="bold" officeooo:rsid="0008c875" style:font-weight-asian="bold" style:font-weight-complex="bold"/>
    </style:style>
    <style:style style:name="T26" style:family="text">
      <style:text-properties fo:color="#999999" style:font-name="Arial" fo:font-weight="bold" officeooo:rsid="00058dc5" style:font-weight-asian="bold" style:font-weight-complex="bold"/>
    </style:style>
    <style:style style:name="T27" style:family="text">
      <style:text-properties fo:color="#999999" style:font-name="Arial" officeooo:rsid="0010eeca"/>
    </style:style>
    <style:style style:name="T28" style:family="text">
      <style:text-properties fo:color="#999999" officeooo:rsid="0008c875"/>
    </style:style>
    <style:style style:name="T29" style:family="text">
      <style:text-properties fo:color="#999999" officeooo:rsid="001420b2"/>
    </style:style>
    <style:style style:name="T30" style:family="text">
      <style:text-properties officeooo:rsid="00127178"/>
    </style:style>
    <style:style style:name="T31" style:family="text">
      <style:text-properties fo:font-variant="normal" fo:text-transform="none" fo:color="#000000" fo:font-size="12pt" fo:letter-spacing="normal" fo:font-style="normal" officeooo:rsid="0008c875" style:font-size-asian="12pt" style:font-size-complex="12pt"/>
    </style:style>
    <style:style style:name="T32" style:family="text">
      <style:text-properties fo:font-variant="normal" fo:text-transform="none" fo:color="#000000" fo:font-size="12pt" fo:letter-spacing="normal" fo:font-style="normal" fo:font-weight="bold" fo:background-color="#ffff00" loext:char-shading-value="0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fo:font-size="12pt" fo:letter-spacing="normal" fo:font-style="normal" fo:font-weight="bold" officeooo:rsid="000b1761" style:font-name-asian="NSimSun1" style:font-size-asian="12pt" style:font-weight-asian="bold" style:font-name-complex="Liberation Mono" style:font-size-complex="12pt" style:font-weight-complex="bold"/>
    </style:style>
    <style:style style:name="T35" style:family="text">
      <style:text-properties fo:background-color="#ffff00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Boxer (Paul Simon, <text:span text:style-name="T23">1968</text:span>) <text:span text:style-name="T22">(C)</text:span>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rows-spanned="8" office:value-type="string">
            <text:p text:style-name="P20"><text:span text:style-name="T32">Intro:</text:span><text:span text:style-name="T33"> C </text:span><text:span text:style-name="T34">|</text:span><text:span text:style-name="T33"> C </text:span><text:span text:style-name="T34">|</text:span><text:span text:style-name="T33"> C </text:span><text:span text:style-name="T34">|</text:span><text:span text:style-name="T33"> C </text:span><text:span text:style-name="T34">|</text:span><text:span text:style-name="T33"> </text:span></text:p>
            <text:p text:style-name="P42"/>
            <text:p text:style-name="P17"><text:span text:style-name="T5">C <text:s text:c="59"/></text:span><text:span text:style-name="T25">G</text:span><text:span text:style-name="T5"> <text:s text:c="9"/>Am</text:span></text:p>
            <text:p text:style-name="P15">I am just a poor boy, <text:span text:style-name="T1">t</text:span>hough my story's seldom told.</text:p>
            <text:p text:style-name="P17"><text:span text:style-name="T4"><text:s text:c="11"/></text:span><text:span text:style-name="T5">G <text:s text:c="49"/>G</text:span><text:span text:style-name="T6">7</text:span></text:p>
            <text:p text:style-name="P15">I have squandered my resistance, <text:span text:style-name="T1">f</text:span>or a pocket full of mumbles,</text:p>
            <text:p text:style-name="P16"><text:span text:style-name="T10"><text:s text:c="16"/>C</text:span><text:span text:style-name="T2"> <text:s text:c="17"/></text:span><text:span text:style-name="T27">G</text:span><text:span text:style-name="T2"> <text:s text:c="11"/></text:span><text:span text:style-name="T10">Am</text:span></text:p>
            <text:p text:style-name="P15">Such are promises. All lies and jests,</text:p>
            <text:p text:style-name="P2"><text:s text:c="10"/><text:span text:style-name="T20">G <text:s text:c="28"/>F <text:s text:c="51"/>C | G | G | G | C | C | C</text:span></text:p>
            <text:p text:style-name="P15">Still a man hears what he wants to hear, <text:span text:style-name="T1">a</text:span>nd disregards the rest.</text:p>
            <text:p text:style-name="P3"/>
            <text:p text:style-name="P17"><text:span text:style-name="T4"><text:s text:c="13"/></text:span><text:span text:style-name="T5">C <text:s text:c="65"/></text:span><text:span text:style-name="T25">G</text:span><text:span text:style-name="T5"> <text:s text:c="7"/>Am</text:span></text:p>
            <text:p text:style-name="P15">When I left my home and my family, I was no more than a boy</text:p>
            <text:p text:style-name="P17"><text:span text:style-name="T4"><text:s text:c="10"/></text:span><text:span text:style-name="T6">G</text:span><text:span text:style-name="T4"> <text:s text:c="43"/></text:span><text:span text:style-name="T5">G7</text:span></text:p>
            <text:p text:style-name="P15">In the company of strangers, <text:span text:style-name="T19">i</text:span>n the quiet of the railway station.</text:p>
            <text:p text:style-name="P17"><text:span text:style-name="T5">C</text:span><text:span text:style-name="T2"> <text:s text:c="36"/></text:span><text:span text:style-name="T5">Am <text:s text:c="14"/>G <text:s text:c="20"/>F</text:span></text:p>
            <text:p text:style-name="P15">Running scared. Laying low, seeking out the poorer quarters</text:p>
            <text:p text:style-name="P17"><text:span text:style-name="T4"><text:s text:c="42"/></text:span><text:span text:style-name="T6">C</text:span><text:span text:style-name="T4"> <text:s text:c="15"/></text:span><text:span text:style-name="T5">G <text:s text:c="19"/>F <text:s text:c="4"/></text:span><text:span text:style-name="T25">Em <text:s text:c="2"/>Dm</text:span><text:span text:style-name="T5"> <text:s text:c="3"/>C</text:span></text:p>
            <text:p text:style-name="P15">Where the ragged people go, <text:span text:style-name="T1">l</text:span>ooking for the places <text:span text:style-name="T1">o</text:span>nly they wou<text:span text:style-name="T1">ld</text:span> know.</text:p>
            <text:p text:style-name="P3"/>
            <text:p text:style-name="P29">Bridge</text:p>
            <text:p text:style-name="P28"><text:s text:c="10"/><text:span text:style-name="T20">Am <text:s text:c="10"/>Em</text:span> </text:p>
            <text:p text:style-name="P30">Lie-la-lie, <text:s/><text:span text:style-name="T21">L</text:span>ie-la-l<text:span text:style-name="T20">ie,</text:span> la lie-<text:span text:style-name="T21">l</text:span>a-lie,</text:p>
            <text:p text:style-name="P27"><text:span text:style-name="T1"><text:s text:c="10"/></text:span>Am <text:s text:c="10"/>G <text:s text:c="18"/>C | C | C</text:p>
            <text:p text:style-name="P30">Lie-la-l<text:span text:style-name="T20">ie, <text:s/>Lie-la-lie, </text:span><text:s/>l<text:span text:style-name="T20">a</text:span> la <text:span text:style-name="T30">l</text:span>a la lie.</text:p>
            <text:p text:style-name="P3"/>
            <text:p text:style-name="P2"><text:s text:c="12"/><text:span text:style-name="T20">C <text:s text:c="46"/></text:span><text:span text:style-name="T28">G</text:span><text:span text:style-name="T20"> <text:s text:c="17"/>Am</text:span></text:p>
            <text:p text:style-name="P15">Asking only workman's wages, I come looking for a job,</text:p>
            <text:p text:style-name="P17"><text:span text:style-name="T4"><text:s text:c="20"/></text:span><text:span text:style-name="T5">G</text:span><text:span text:style-name="T4"> <text:s text:c="17"/></text:span><text:span text:style-name="T5">G</text:span><text:span text:style-name="T8">7 <text:s text:c="55"/>C</text:span></text:p>
            <text:p text:style-name="P15">But I get no offers. Just a come-on from the whores <text:span text:style-name="T1">o</text:span>n Seventh Avenue.</text:p>
            <text:p text:style-name="P23"><text:span text:style-name="T7"><text:s text:c="2"/></text:span><text:span text:style-name="T26">G</text:span><text:span text:style-name="T7"> <text:s text:c="7"/></text:span><text:span text:style-name="T5">Am <text:s text:c="20"/>G <text:s text:c="25"/>F</text:span></text:p>
            <text:p text:style-name="P15">I do de-clare <text:span text:style-name="T1">t</text:span>here were times when I was so lonesome</text:p>
            <text:p text:style-name="P2"><text:s text:c="32"/><text:span text:style-name="T20">C <text:s text:c="19"/>G <text:s text:c="17"/></text:span><text:span text:style-name="T31">| C | C | C</text:span></text:p>
            <text:p text:style-name="P17"><text:span text:style-name="T2">I took some comfort there. </text:span><text:span text:style-name="T10">Ooo-</text:span><text:span text:style-name="T2">la-la, la-la la la. </text:span></text:p>
            <text:p text:style-name="P3"/>
            <text:p text:style-name="P18">(Instrumental Verse) (Chorus)</text:p>
            <text:p text:style-name="P19"/>
            <text:p text:style-name="P22"><text:s text:c="15"/><text:span text:style-name="T20">C <text:s text:c="64"/></text:span><text:span text:style-name="T28">G</text:span><text:span text:style-name="T20"> <text:s text:c="3"/>Am <text:s text:c="13"/>G</text:span></text:p>
            <text:p text:style-name="P15">Then I'm laying out my winter clothes <text:span text:style-name="T1">a</text:span>nd wishing I was gone, <text:span text:style-name="T1">g</text:span>oing home.</text:p>
            <text:p text:style-name="P21"><text:s text:c="18"/><text:span text:style-name="T30">G</text:span> <text:s text:c="43"/>C <text:s text:c="17"/>Em <text:s text:c="18"/>Am <text:s text:c="9"/>G</text:p>
            <text:p text:style-name="P17"><text:span text:style-name="T2">Where the New York City winters </text:span><text:span text:style-name="T3">a</text:span><text:span text:style-name="T2">re-n't bleeding me, <text:s text:c="5"/></text:span><text:span text:style-name="T14">L</text:span><text:span text:style-name="T2">eading me, <text:s text:c="4"/></text:span><text:span text:style-name="T9">g</text:span><text:span text:style-name="T2">oing home.</text:span></text:p>
            <text:p text:style-name="P41"><text:s/>| G7 | G7 | C | C | C |</text:p>
            <text:p text:style-name="P3"/>
            <text:p text:style-name="P17"><text:span text:style-name="T4"><text:s text:c="10"/></text:span><text:span text:style-name="T5">C <text:s text:c="45"/></text:span><text:span text:style-name="T25">G</text:span><text:span text:style-name="T5"> <text:s text:c="17"/>Am</text:span></text:p>
            <text:p text:style-name="P15">In the clearing stands a boxer <text:span text:style-name="T1">a</text:span>nd a fighter by his trade</text:p>
            <text:p text:style-name="P2"><text:s text:c="13"/><text:span text:style-name="T20">G</text:span> <text:s text:c="35"/><text:span text:style-name="T21">G7</text:span></text:p>
            <text:p text:style-name="P15">And he carries the reminders <text:span text:style-name="T1">o</text:span>f every glove that laid him down</text:p>
            <text:p text:style-name="P21"><text:s text:c="5"/>C <text:s text:c="61"/><text:span text:style-name="T29">G</text:span> <text:s text:c="2"/>Am</text:p>
            <text:p text:style-name="P15">Or cut him 'til he cried out <text:span text:style-name="T1">i</text:span>In his anger and his shame</text:p>
            <text:p text:style-name="P2"><text:s text:c="9"/><text:span text:style-name="T20">G</text:span> <text:s text:c="18"/><text:span text:style-name="T21">F <text:s text:c="47"/>C <text:s text:c="6"/>| C C G C | G | F | C</text:span></text:p>
            <text:p text:style-name="P17"><text:span text:style-name="T2">"I am leaving, I am leaving" - </text:span><text:span text:style-name="T3">b</text:span><text:span text:style-name="T2">ut the fighter still re-mains.</text:span></text:p>
            <text:p text:style-name="P3"/>
            <text:p text:style-name="P11"><text:span text:style-name="T17">Chorus</text:span><text:span text:style-name="T15"> </text:span><text:span text:style-name="T16">(Repeat </text:span><text:span text:style-name="T17">8</text:span><text:span text:style-name="T16"> times)</text:span></text:p>
          </table:table-cell>
          <table:table-cell table:style-name="Table1.A1" office:value-type="string">
            <text:p text:style-name="P36">GCEA</text:p>
          </table:table-cell>
        </table:table-row>
        <table:table-row>
          <table:covered-table-cell/>
          <table:table-cell table:style-name="Table1.A1" office:value-type="string">
            <text:p text:style-name="P40"/>
            <text:p text:style-name="P40"><draw:frame draw:style-name="fr2" draw:name="Image41" text:anchor-type="paragraph" svg:y="0.0209in" svg:width="0.75in" svg:height="1in" draw:z-index="11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40"><draw:frame draw:style-name="fr1" draw:name="Image43" text:anchor-type="paragraph" svg:width="0.75in" svg:height="1in" draw:z-index="10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40"><draw:frame draw:style-name="fr1" draw:name="Image44" text:anchor-type="paragraph" svg:width="0.75in" svg:height="1in" draw:z-index="9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40"><draw:frame draw:style-name="fr1" draw:name="Image48" text:anchor-type="paragraph" svg:width="0.75in" svg:height="1in" draw:z-index="8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40"><draw:frame draw:style-name="fr2" draw:name="Image173" text:anchor-type="paragraph" svg:y="0in" svg:width="0.75in" svg:height="1in" draw:z-index="7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40"><draw:frame draw:style-name="fr1" draw:name="Image46" text:anchor-type="paragraph" svg:width="0.75in" svg:height="1in" draw:z-index="6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35"><draw:frame draw:style-name="fr3" draw:name="Image45" text:anchor-type="paragraph" svg:width="0.75in" svg:height="1in" draw:z-index="18"><draw:image xlink:href="Pictures/10000000000000E10000012C4107C1850C70205D.jpg" xlink:type="simple" xlink:show="embed" xlink:actuate="onLoad" loext:mime-type="image/jpeg"/></draw:frame></text:p>
          </table:table-cell>
        </table:table-row>
      </table:table>
      <text:p text:style-name="P13"/>
      <text:p text:style-name="P26">The Boxer (Paul Simon, <text:span text:style-name="T23">1968</text:span>) <text:span text:style-name="T22">(C)</text:span></text:p>
      <text:p text:style-name="P5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rows-spanned="8" office:value-type="string">
            <text:p text:style-name="P20"><text:span text:style-name="T32">Intro:</text:span><text:span text:style-name="T33"> C </text:span><text:span text:style-name="T34">|</text:span><text:span text:style-name="T33"> C </text:span><text:span text:style-name="T34">|</text:span><text:span text:style-name="T33"> C </text:span><text:span text:style-name="T34">|</text:span><text:span text:style-name="T33"> C </text:span><text:span text:style-name="T34">|</text:span><text:span text:style-name="T33"> </text:span></text:p>
            <text:p text:style-name="P42"/>
            <text:p text:style-name="P17"><text:span text:style-name="T5">C <text:s text:c="59"/></text:span><text:span text:style-name="T25">G</text:span><text:span text:style-name="T5"> <text:s text:c="9"/>Am</text:span></text:p>
            <text:p text:style-name="P15">I am just a poor boy, <text:span text:style-name="T1">t</text:span>hough my story's seldom told.</text:p>
            <text:p text:style-name="P17"><text:span text:style-name="T4"><text:s text:c="11"/></text:span><text:span text:style-name="T5">G <text:s text:c="49"/>G</text:span><text:span text:style-name="T6">7</text:span></text:p>
            <text:p text:style-name="P15">I have squandered my resistance, <text:span text:style-name="T1">f</text:span>or a pocket full of mumbles,</text:p>
            <text:p text:style-name="P16"><text:span text:style-name="T10"><text:s text:c="16"/>C</text:span><text:span text:style-name="T2"> <text:s text:c="17"/></text:span><text:span text:style-name="T27">G</text:span><text:span text:style-name="T2"> <text:s text:c="11"/></text:span><text:span text:style-name="T10">Am</text:span></text:p>
            <text:p text:style-name="P15">Such are promises. All lies and jests,</text:p>
            <text:p text:style-name="P2"><text:s text:c="10"/><text:span text:style-name="T20">G <text:s text:c="28"/>F <text:s text:c="51"/>C | G | G | G | C | C | C</text:span></text:p>
            <text:p text:style-name="P15">Still a man hears what he wants to hear, <text:span text:style-name="T1">a</text:span>nd disregards the rest.</text:p>
            <text:p text:style-name="P3"/>
            <text:p text:style-name="P17"><text:span text:style-name="T4"><text:s text:c="13"/></text:span><text:span text:style-name="T5">C <text:s text:c="65"/></text:span><text:span text:style-name="T25">G</text:span><text:span text:style-name="T5"> <text:s text:c="7"/>Am</text:span></text:p>
            <text:p text:style-name="P15">When I left my home and my family, I was no more than a boy</text:p>
            <text:p text:style-name="P17"><text:span text:style-name="T4"><text:s text:c="10"/></text:span><text:span text:style-name="T6">G</text:span><text:span text:style-name="T4"> <text:s text:c="43"/></text:span><text:span text:style-name="T5">G7</text:span></text:p>
            <text:p text:style-name="P15">In the company of strangers, <text:span text:style-name="T19">i</text:span>n the quiet of the railway station.</text:p>
            <text:p text:style-name="P17"><text:span text:style-name="T5">C</text:span><text:span text:style-name="T2"> <text:s text:c="36"/></text:span><text:span text:style-name="T5">Am <text:s text:c="14"/>G <text:s text:c="20"/>F</text:span></text:p>
            <text:p text:style-name="P15">Running scared. Laying low, seeking out the poorer quarters</text:p>
            <text:p text:style-name="P17"><text:span text:style-name="T4"><text:s text:c="42"/></text:span><text:span text:style-name="T6">C</text:span><text:span text:style-name="T4"> <text:s text:c="15"/></text:span><text:span text:style-name="T5">G <text:s text:c="19"/>F <text:s text:c="4"/></text:span><text:span text:style-name="T25">Em <text:s text:c="2"/>Dm</text:span><text:span text:style-name="T5"> <text:s text:c="3"/>C</text:span></text:p>
            <text:p text:style-name="P15">Where the ragged people go, <text:span text:style-name="T1">l</text:span>ooking for the places <text:span text:style-name="T1">o</text:span>nly they wou<text:span text:style-name="T1">ld</text:span> know.</text:p>
            <text:p text:style-name="P3"/>
            <text:p text:style-name="P29">Bridge</text:p>
            <text:p text:style-name="P28"><text:s text:c="10"/><text:span text:style-name="T20">Am <text:s text:c="10"/>Em</text:span> </text:p>
            <text:p text:style-name="P30">Lie-la-lie, <text:s/><text:span text:style-name="T21">L</text:span>ie-la-l<text:span text:style-name="T20">ie,</text:span> la lie-<text:span text:style-name="T21">l</text:span>a-lie,</text:p>
            <text:p text:style-name="P27"><text:span text:style-name="T1"><text:s text:c="10"/></text:span>Am <text:s text:c="10"/>G <text:s text:c="18"/>C | C | C</text:p>
            <text:p text:style-name="P30">Lie-la-l<text:span text:style-name="T20">ie, <text:s/>Lie-la-lie, </text:span><text:s/>l<text:span text:style-name="T20">a</text:span> la <text:span text:style-name="T30">l</text:span>a la lie.</text:p>
            <text:p text:style-name="P3"/>
            <text:p text:style-name="P2"><text:s text:c="12"/><text:span text:style-name="T20">C <text:s text:c="46"/></text:span><text:span text:style-name="T28">G</text:span><text:span text:style-name="T20"> <text:s text:c="17"/>Am</text:span></text:p>
            <text:p text:style-name="P15">Asking only workman's wages, I come looking for a job,</text:p>
            <text:p text:style-name="P17"><text:span text:style-name="T4"><text:s text:c="20"/></text:span><text:span text:style-name="T5">G</text:span><text:span text:style-name="T4"> <text:s text:c="17"/></text:span><text:span text:style-name="T5">G</text:span><text:span text:style-name="T8">7 <text:s text:c="55"/>C</text:span></text:p>
            <text:p text:style-name="P15">But I get no offers. Just a come-on from the whores <text:span text:style-name="T1">o</text:span>n Seventh Avenue.</text:p>
            <text:p text:style-name="P23"><text:span text:style-name="T7"><text:s text:c="2"/></text:span><text:span text:style-name="T26">G</text:span><text:span text:style-name="T7"> <text:s text:c="7"/></text:span><text:span text:style-name="T5">Am <text:s text:c="20"/>G <text:s text:c="25"/>F</text:span></text:p>
            <text:p text:style-name="P15">I do de-clare <text:span text:style-name="T1">t</text:span>here were times when I was so lonesome</text:p>
            <text:p text:style-name="P2"><text:s text:c="32"/><text:span text:style-name="T20">C <text:s text:c="19"/>G <text:s text:c="17"/></text:span><text:span text:style-name="T31">| C | C | C</text:span></text:p>
            <text:p text:style-name="P17"><text:span text:style-name="T2">I took some comfort there. </text:span><text:span text:style-name="T10">Ooo-</text:span><text:span text:style-name="T2">la-la, la-la la la. </text:span></text:p>
            <text:p text:style-name="P3"/>
            <text:p text:style-name="P18">(Instrumental Verse) (Chorus)</text:p>
            <text:p text:style-name="P19"/>
            <text:p text:style-name="P22"><text:s text:c="15"/><text:span text:style-name="T20">C <text:s text:c="64"/></text:span><text:span text:style-name="T28">G</text:span><text:span text:style-name="T20"> <text:s text:c="3"/>Am <text:s text:c="13"/>G</text:span></text:p>
            <text:p text:style-name="P15">Then I'm laying out my winter clothes <text:span text:style-name="T1">a</text:span>nd wishing I was gone, <text:span text:style-name="T1">g</text:span>oing home.</text:p>
            <text:p text:style-name="P21"><text:s text:c="18"/><text:span text:style-name="T30">G</text:span> <text:s text:c="43"/>C <text:s text:c="17"/>Em <text:s text:c="18"/>Am <text:s text:c="9"/>G</text:p>
            <text:p text:style-name="P17"><text:span text:style-name="T2">Where the New York City winters </text:span><text:span text:style-name="T3">a</text:span><text:span text:style-name="T2">re-n't bleeding me, <text:s text:c="5"/></text:span><text:span text:style-name="T14">L</text:span><text:span text:style-name="T2">eading me, <text:s text:c="4"/></text:span><text:span text:style-name="T9">g</text:span><text:span text:style-name="T2">oing home.</text:span></text:p>
            <text:p text:style-name="P41"><text:s/>| G7 | G7 | C | C | C |</text:p>
            <text:p text:style-name="P3"/>
            <text:p text:style-name="P17"><text:span text:style-name="T4"><text:s text:c="10"/></text:span><text:span text:style-name="T5">C <text:s text:c="45"/></text:span><text:span text:style-name="T25">G</text:span><text:span text:style-name="T5"> <text:s text:c="17"/>Am</text:span></text:p>
            <text:p text:style-name="P15">In the clearing stands a boxer <text:span text:style-name="T1">a</text:span>nd a fighter by his trade</text:p>
            <text:p text:style-name="P2"><text:s text:c="13"/><text:span text:style-name="T20">G</text:span> <text:s text:c="35"/><text:span text:style-name="T21">G7</text:span></text:p>
            <text:p text:style-name="P15">And he carries the reminders <text:span text:style-name="T1">o</text:span>f every glove that laid him down</text:p>
            <text:p text:style-name="P21"><text:s text:c="5"/>C <text:s text:c="61"/><text:span text:style-name="T29">G</text:span> <text:s text:c="2"/>Am</text:p>
            <text:p text:style-name="P15">Or cut him 'til he cried out <text:span text:style-name="T1">i</text:span>In his anger and his shame</text:p>
            <text:p text:style-name="P2"><text:s text:c="9"/><text:span text:style-name="T20">G</text:span> <text:s text:c="18"/><text:span text:style-name="T21">F <text:s text:c="47"/>C <text:s text:c="6"/>| C C G C | G | F | C</text:span></text:p>
            <text:p text:style-name="P17"><text:span text:style-name="T2">"I am leaving, I am leaving" - </text:span><text:span text:style-name="T3">b</text:span><text:span text:style-name="T2">ut the fighter still re-mains.</text:span></text:p>
            <text:p text:style-name="P3"/>
            <text:p text:style-name="P11"><text:span text:style-name="T17">Chorus</text:span><text:span text:style-name="T15"> </text:span><text:span text:style-name="T16">(Repeat </text:span><text:span text:style-name="T17">8</text:span><text:span text:style-name="T16"> times)</text:span></text:p>
          </table:table-cell>
          <table:table-cell table:style-name="Table2.B1" office:value-type="string">
            <text:p text:style-name="P36">Baritone</text:p>
          </table:table-cell>
        </table:table-row>
        <table:table-row>
          <table:covered-table-cell/>
          <table:table-cell table:style-name="Table2.B2" office:value-type="string">
            <text:p text:style-name="P40"/>
            <text:p text:style-name="P40"><draw:frame draw:style-name="fr1" draw:name="Image106" text:anchor-type="paragraph" svg:width="0.75in" svg:height="1in" draw:z-index="17"><draw:image xlink:href="Pictures/10000000000000E10000012C2450442A55667BA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2" office:value-type="string">
            <text:p text:style-name="P40"><draw:frame draw:style-name="fr1" draw:name="Image117" text:anchor-type="paragraph" svg:width="0.75in" svg:height="1in" draw:z-index="16"><draw:image xlink:href="Pictures/10000000000000E10000012C6DE9CB39CF5C1B5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2" office:value-type="string">
            <text:p text:style-name="P40"><draw:frame draw:style-name="fr1" draw:name="Image140" text:anchor-type="paragraph" svg:width="0.75in" svg:height="1in" draw:z-index="15"><draw:image xlink:href="Pictures/10000000000000E10000012C5A1CF38D48B42182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2" office:value-type="string">
            <text:p text:style-name="P40"><draw:frame draw:style-name="fr1" draw:name="Image139" text:anchor-type="paragraph" svg:width="0.75in" svg:height="1in" draw:z-index="14"><draw:image xlink:href="Pictures/10000000000000E10000012C6A1C62496CC1F2D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2" office:value-type="string">
            <text:p text:style-name="P40"><draw:frame draw:style-name="fr1" draw:name="Image116" text:anchor-type="paragraph" svg:width="0.75in" svg:height="1in" draw:z-index="13"><draw:image xlink:href="Pictures/10000000000000E10000012CBCACABE0B951F60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2" office:value-type="string">
            <text:p text:style-name="P40"><draw:frame draw:style-name="fr1" draw:name="Image144" text:anchor-type="paragraph" svg:width="0.75in" svg:height="1in" draw:z-index="12"><draw:image xlink:href="Pictures/10000000000000E10000012CBE3FDA334071CF43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8" office:value-type="string">
            <text:p text:style-name="P34"><draw:frame draw:style-name="fr1" draw:name="Image142" text:anchor-type="paragraph" svg:width="0.75in" svg:height="1in" draw:z-index="27"><draw:image xlink:href="Pictures/10000000000000E10000012CE3ECADBB2F688B47.jpg" xlink:type="simple" xlink:show="embed" xlink:actuate="onLoad" loext:mime-type="image/jpeg"/></draw:frame></text:p>
          </table:table-cell>
        </table:table-row>
      </table:table>
      <text:p text:style-name="P7"/>
      <text:p text:style-name="P24"><text:span text:style-name="T11">The Boxer (Paul Simon, </text:span><text:span text:style-name="T13">1968</text:span><text:span text:style-name="T11">) </text:span><text:span text:style-name="T12">(G)</text:span></text:p>
      <text:p text:style-name="P5"/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rows-spanned="8" office:value-type="string">
            <text:p text:style-name="P9"><text:span text:style-name="T35">Intro:</text:span> G | G | G | G |</text:p>
            <text:p text:style-name="P6"/>
            <text:p text:style-name="P9">G <text:s text:c="59"/><text:span text:style-name="T24">D</text:span> <text:s text:c="9"/>Em</text:p>
            <text:p text:style-name="P8">I am just a poor boy, though my story's seldom told.</text:p>
            <text:p text:style-name="P9"><text:s text:c="11"/>D <text:s text:c="49"/>D7</text:p>
            <text:p text:style-name="P8">I have squandered my resistance, for a pocket full of mumbles,</text:p>
            <text:p text:style-name="P9"><text:s text:c="16"/>G <text:s text:c="17"/><text:span text:style-name="T24">D</text:span> <text:s text:c="11"/>Em</text:p>
            <text:p text:style-name="P8">Such are promises. All lies and jests,</text:p>
            <text:p text:style-name="P9"><text:s text:c="10"/>D <text:s text:c="28"/>C <text:s text:c="51"/>G | D | D | D | G | G | G</text:p>
            <text:p text:style-name="P8">Still a man hears what he wants to hear, and disregards the rest.</text:p>
            <text:p text:style-name="P3"/>
            <text:p text:style-name="P9"><text:s text:c="13"/>G <text:s text:c="65"/><text:span text:style-name="T24">D</text:span> <text:s text:c="7"/>Em</text:p>
            <text:p text:style-name="P8">When I left my home and my family, I was no more than a boy</text:p>
            <text:p text:style-name="P9"><text:s text:c="10"/>D <text:s text:c="43"/>D7</text:p>
            <text:p text:style-name="P8">In the company of strangers, in the quiet of the railway station.</text:p>
            <text:p text:style-name="P9">G <text:s text:c="36"/>Em <text:s text:c="14"/>D <text:s text:c="20"/>C</text:p>
            <text:p text:style-name="P8">Running scared. Laying low, seeking out the poorer quarters</text:p>
            <text:p text:style-name="P9"><text:s text:c="42"/>G <text:s text:c="15"/>D <text:s text:c="19"/>C <text:s text:c="4"/><text:span text:style-name="T24">Bm <text:s text:c="2"/>Am</text:span> <text:s text:c="3"/>G</text:p>
            <text:p text:style-name="P8">Where the ragged people go, looking for the places only they would know.</text:p>
            <text:p text:style-name="P3"/>
            <text:p text:style-name="P32">Chorus</text:p>
            <text:p text:style-name="P31"><text:s text:c="10"/>Em <text:s text:c="10"/>Bm</text:p>
            <text:p text:style-name="P33">Lie-la-lie, <text:s/>Lie-la-lie, la lie-la-lie,</text:p>
            <text:p text:style-name="P31"><text:s text:c="10"/>Em <text:s text:c="10"/>D <text:s text:c="18"/>G | G | G</text:p>
            <text:p text:style-name="P33">Lie-la-lie, <text:s/>Lie-la-lie, <text:s/>la la la la lie.</text:p>
            <text:p text:style-name="P3"/>
            <text:p text:style-name="P9"><text:s text:c="12"/>G <text:s text:c="46"/><text:span text:style-name="T24">D</text:span> <text:s text:c="17"/>Em</text:p>
            <text:p text:style-name="P8">Asking only workman's wages, I come looking for a job,</text:p>
            <text:p text:style-name="P9"><text:s text:c="20"/>D <text:s text:c="17"/>D7 <text:s text:c="55"/>G</text:p>
            <text:p text:style-name="P8">But I get no offers. Just a come-on from the whores on Seventh Avenue.</text:p>
            <text:p text:style-name="P9"><text:s text:c="2"/><text:span text:style-name="T24">D</text:span> <text:s text:c="7"/>Em <text:s text:c="20"/>D <text:s text:c="25"/>C</text:p>
            <text:p text:style-name="P8">I do de-clare there were times when I was so lonesome</text:p>
            <text:p text:style-name="P9"><text:s text:c="32"/>G <text:s text:c="19"/>D <text:s text:c="17"/>| G | G | G</text:p>
            <text:p text:style-name="P8">I took some comfort there. Ooo-la-la, la-la la la. </text:p>
            <text:p text:style-name="P3"/>
            <text:p text:style-name="P10">(Instrumental Verse) (Chorus)</text:p>
            <text:p text:style-name="P3"/>
            <text:p text:style-name="P9"><text:s text:c="15"/>G <text:s text:c="64"/><text:span text:style-name="T24">D</text:span> <text:s text:c="3"/>Em <text:s text:c="13"/>D</text:p>
            <text:p text:style-name="P8">Then I'm laying out my winter clothes and wishing I was gone, going home.</text:p>
            <text:p text:style-name="P9"><text:s text:c="18"/>D <text:s text:c="43"/>G <text:s text:c="17"/>Bm <text:s text:c="19"/>Em <text:s text:c="10"/>D</text:p>
            <text:p text:style-name="P8">Where the New York City winters are-n't bleeding me, <text:s text:c="5"/>Leading me, <text:s text:c="5"/>going home.</text:p>
            <text:p text:style-name="P9"><text:s/>| D7 | D7 | G | G | G |</text:p>
            <text:p text:style-name="P3"/>
            <text:p text:style-name="P9"><text:s text:c="10"/>G <text:s text:c="45"/><text:span text:style-name="T24">D</text:span> <text:s text:c="17"/>Em</text:p>
            <text:p text:style-name="P8">In the clearing stands a boxer and a fighter by his trade</text:p>
            <text:p text:style-name="P9"><text:s text:c="13"/>D <text:s text:c="35"/>D7</text:p>
            <text:p text:style-name="P8">And he carries the reminders of every glove that laid him down</text:p>
            <text:p text:style-name="P9"><text:s text:c="5"/>G <text:s text:c="61"/><text:span text:style-name="T24">D</text:span> <text:s text:c="2"/>Em</text:p>
            <text:p text:style-name="P8">Or cut him 'til he cried out iIn his anger and his shame</text:p>
            <text:p text:style-name="P9"><text:s text:c="9"/>D <text:s text:c="18"/>C <text:s text:c="47"/>G <text:s text:c="6"/>| G G D G | D | C | G</text:p>
            <text:p text:style-name="P8">"I am leaving, I am leaving" - but the fighter still re-mains.</text:p>
            <text:p text:style-name="P3"/>
            <text:p text:style-name="P12"><text:span text:style-name="T18">Chorus (Repeat 8 times)</text:span> </text:p>
          </table:table-cell>
          <table:table-cell table:style-name="Table5.A1" office:value-type="string">
            <text:p text:style-name="P37">GCEA</text:p>
          </table:table-cell>
        </table:table-row>
        <table:table-row>
          <table:covered-table-cell/>
          <table:table-cell table:style-name="Table5.A1" office:value-type="string">
            <text:p text:style-name="P39"><draw:frame draw:style-name="fr1" draw:name="Image32" text:anchor-type="paragraph" svg:width="0.75in" svg:height="1in" draw:z-index="5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5.A1" office:value-type="string">
            <text:p text:style-name="P39"><draw:frame draw:style-name="fr3" draw:name="Image34" text:anchor-type="paragraph" svg:width="0.75in" svg:height="1in" draw:z-index="4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5.A1" office:value-type="string">
            <text:p text:style-name="P39"><draw:frame draw:style-name="fr1" draw:name="Image37" text:anchor-type="paragraph" svg:width="0.75in" svg:height="1in" draw:z-index="3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5.A1" office:value-type="string">
            <text:p text:style-name="P39"><draw:frame draw:style-name="fr2" draw:name="Image36" text:anchor-type="paragraph" svg:y="0.0311in" svg:width="0.75in" svg:height="1in" draw:z-index="2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5.A1" office:value-type="string">
            <text:p text:style-name="P39"><draw:frame draw:style-name="fr2" draw:name="Image33" text:anchor-type="paragraph" svg:y="0.0209in" svg:width="0.75in" svg:height="1in" draw:z-index="1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5.A1" office:value-type="string">
            <text:p text:style-name="P39"><draw:frame draw:style-name="fr3" draw:name="Image49" text:anchor-type="paragraph" svg:width="0.75in" svg:height="1in" draw:z-index="0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5.A1" office:value-type="string">
            <text:p text:style-name="P38"><draw:frame draw:style-name="fr1" draw:name="Image5" text:anchor-type="paragraph" svg:width="0.75in" svg:height="1in" draw:z-index="20"><draw:image xlink:href="Pictures/10000000000000E10000012CBF6CC28B2AAD458D.jpg" xlink:type="simple" xlink:show="embed" xlink:actuate="onLoad" loext:mime-type="image/jpeg"/></draw:frame></text:p>
          </table:table-cell>
        </table:table-row>
      </table:table>
      <text:p text:style-name="P25"><text:span text:style-name="T11">The Boxer (Paul Simon, </text:span><text:span text:style-name="T13">1968</text:span><text:span text:style-name="T11">) </text:span><text:span text:style-name="T12">(G)</text:span></text:p>
      <text:p text:style-name="P5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rows-spanned="8" office:value-type="string">
            <text:p text:style-name="P9"><text:span text:style-name="T35">Intro:</text:span> G | G | G | G |</text:p>
            <text:p text:style-name="P6"/>
            <text:p text:style-name="P9">G <text:s text:c="59"/><text:span text:style-name="T24">D</text:span> <text:s text:c="9"/>Em</text:p>
            <text:p text:style-name="P8">I am just a poor boy, though my story's seldom told.</text:p>
            <text:p text:style-name="P9"><text:s text:c="11"/>D <text:s text:c="49"/>D7</text:p>
            <text:p text:style-name="P8">I have squandered my resistance, for a pocket full of mumbles,</text:p>
            <text:p text:style-name="P9"><text:s text:c="16"/>G <text:s text:c="17"/><text:span text:style-name="T24">D</text:span> <text:s text:c="11"/>Em</text:p>
            <text:p text:style-name="P8">Such are promises. All lies and jests,</text:p>
            <text:p text:style-name="P9"><text:s text:c="10"/>D <text:s text:c="28"/>C <text:s text:c="51"/>G | D | D | D | G | G | G</text:p>
            <text:p text:style-name="P8">Still a man hears what he wants to hear, and disregards the rest.</text:p>
            <text:p text:style-name="P3"/>
            <text:p text:style-name="P9"><text:s text:c="13"/>G <text:s text:c="65"/><text:span text:style-name="T24">D</text:span> <text:s text:c="7"/>Em</text:p>
            <text:p text:style-name="P8">When I left my home and my family, I was no more than a boy</text:p>
            <text:p text:style-name="P9"><text:s text:c="10"/>D <text:s text:c="43"/>D7</text:p>
            <text:p text:style-name="P8">In the company of strangers, in the quiet of the railway station.</text:p>
            <text:p text:style-name="P9">G <text:s text:c="36"/>Em <text:s text:c="14"/>D <text:s text:c="20"/>C</text:p>
            <text:p text:style-name="P8">Running scared. Laying low, seeking out the poorer quarters</text:p>
            <text:p text:style-name="P9"><text:s text:c="42"/>G <text:s text:c="15"/>D <text:s text:c="19"/>C <text:s text:c="4"/><text:span text:style-name="T24">Bm <text:s text:c="2"/>Am</text:span> <text:s text:c="3"/>G</text:p>
            <text:p text:style-name="P8">Where the ragged people go, looking for the places only they would know.</text:p>
            <text:p text:style-name="P3"/>
            <text:p text:style-name="P32">Chorus</text:p>
            <text:p text:style-name="P31"><text:s text:c="10"/>Em <text:s text:c="10"/>Bm</text:p>
            <text:p text:style-name="P33">Lie-la-lie, <text:s/>Lie-la-lie, la lie-la-lie,</text:p>
            <text:p text:style-name="P31"><text:s text:c="10"/>Em <text:s text:c="10"/>D <text:s text:c="18"/>G | G | G</text:p>
            <text:p text:style-name="P33">Lie-la-lie, <text:s/>Lie-la-lie, <text:s/>la la la la lie.</text:p>
            <text:p text:style-name="P3"/>
            <text:p text:style-name="P9"><text:s text:c="12"/>G <text:s text:c="46"/><text:span text:style-name="T24">D</text:span> <text:s text:c="17"/>Em</text:p>
            <text:p text:style-name="P8">Asking only workman's wages, I come looking for a job,</text:p>
            <text:p text:style-name="P9"><text:s text:c="20"/>D <text:s text:c="17"/>D7 <text:s text:c="55"/>G</text:p>
            <text:p text:style-name="P8">But I get no offers. Just a come-on from the whores on Seventh Avenue.</text:p>
            <text:p text:style-name="P9"><text:s text:c="2"/><text:span text:style-name="T24">D</text:span> <text:s text:c="7"/>Em <text:s text:c="20"/>D <text:s text:c="25"/>C</text:p>
            <text:p text:style-name="P8">I do de-clare there were times when I was so lonesome</text:p>
            <text:p text:style-name="P9"><text:s text:c="32"/>G <text:s text:c="19"/>D <text:s text:c="17"/>| G | G | G</text:p>
            <text:p text:style-name="P8">I took some comfort there. Ooo-la-la, la-la la la. </text:p>
            <text:p text:style-name="P3"/>
            <text:p text:style-name="P10">(Instrumental Verse) (Chorus)</text:p>
            <text:p text:style-name="P3"/>
            <text:p text:style-name="P9"><text:s text:c="15"/>G <text:s text:c="64"/><text:span text:style-name="T24">D</text:span> <text:s text:c="3"/>Em <text:s text:c="13"/>D</text:p>
            <text:p text:style-name="P8">Then I'm laying out my winter clothes and wishing I was gone, going home.</text:p>
            <text:p text:style-name="P9"><text:s text:c="18"/>D <text:s text:c="43"/>G <text:s text:c="17"/>Bm <text:s text:c="19"/>Em <text:s text:c="10"/>D</text:p>
            <text:p text:style-name="P8">Where the New York City winters are-n't bleeding me, <text:s text:c="5"/>Leading me, <text:s text:c="5"/>going home.</text:p>
            <text:p text:style-name="P9"><text:s/>| D7 | D7 | G | G | G |</text:p>
            <text:p text:style-name="P3"/>
            <text:p text:style-name="P9"><text:s text:c="10"/>G <text:s text:c="45"/><text:span text:style-name="T24">D</text:span> <text:s text:c="17"/>Em</text:p>
            <text:p text:style-name="P8">In the clearing stands a boxer and a fighter by his trade</text:p>
            <text:p text:style-name="P9"><text:s text:c="13"/>D <text:s text:c="35"/>D7</text:p>
            <text:p text:style-name="P8">And he carries the reminders of every glove that laid him down</text:p>
            <text:p text:style-name="P9"><text:s text:c="5"/>G <text:s text:c="61"/><text:span text:style-name="T24">D</text:span> <text:s text:c="2"/>Em</text:p>
            <text:p text:style-name="P8">Or cut him 'til he cried out iIn his anger and his shame</text:p>
            <text:p text:style-name="P9"><text:s text:c="9"/>D <text:s text:c="18"/>C <text:s text:c="47"/>G <text:s text:c="6"/>| G G D G | D | C | G</text:p>
            <text:p text:style-name="P8">"I am leaving, I am leaving" - but the fighter still re-mains.</text:p>
            <text:p text:style-name="P3"/>
            <text:p text:style-name="P12"><text:span text:style-name="T18">Chorus (Repeat 8 times)</text:span> </text:p>
          </table:table-cell>
          <table:table-cell table:style-name="Table4.B1" office:value-type="string">
            <text:p text:style-name="P37">Baritone</text:p>
          </table:table-cell>
        </table:table-row>
        <table:table-row>
          <table:covered-table-cell/>
          <table:table-cell table:style-name="Table4.B1" office:value-type="string">
            <text:p text:style-name="P39"><draw:frame draw:style-name="fr1" draw:name="Image118" text:anchor-type="paragraph" svg:width="0.75in" svg:height="1in" draw:z-index="19"><draw:image xlink:href="Pictures/10000000000000E10000012C6DE9CB39CF5C1B5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4.B3" office:value-type="string">
            <text:p text:style-name="P39"><draw:frame draw:style-name="fr1" draw:name="Image107" text:anchor-type="paragraph" svg:width="0.75in" svg:height="1in" draw:z-index="26"><draw:image xlink:href="Pictures/10000000000000E10000012C0EFAD4A2CEFAD15C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4.B3" office:value-type="string">
            <text:p text:style-name="P39"><draw:frame draw:style-name="fr1" draw:name="Image130" text:anchor-type="paragraph" svg:width="0.75in" svg:height="1in" draw:z-index="25"><draw:image xlink:href="Pictures/10000000000000E10000012CBE3FDA334071CF43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4.B3" office:value-type="string">
            <text:p text:style-name="P39"><draw:frame draw:style-name="fr1" draw:name="Image132" text:anchor-type="paragraph" svg:width="0.75in" svg:height="1in" draw:z-index="24"><draw:image xlink:href="Pictures/10000000000000E10000012CA38B13EAD1294721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4.B3" office:value-type="string">
            <text:p text:style-name="P39"><draw:frame draw:style-name="fr1" draw:name="Image113" text:anchor-type="paragraph" svg:width="0.75in" svg:height="1in" draw:z-index="23"><draw:image xlink:href="Pictures/10000000000000E10000012C2450442A55667BA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4.B3" office:value-type="string">
            <text:p text:style-name="P39"><draw:frame draw:style-name="fr1" draw:name="Image136" text:anchor-type="paragraph" svg:width="0.75in" svg:height="1in" draw:z-index="22"><draw:image xlink:href="Pictures/10000000000000E10000012CAB7AF2FAC7F01CA7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4.B8" office:value-type="string">
            <text:p text:style-name="P38"><draw:frame draw:style-name="fr1" draw:name="Image6" text:anchor-type="paragraph" svg:width="0.75in" svg:height="1in" draw:z-index="21"><draw:image xlink:href="Pictures/10000000000000E10000012C5A1CF38D48B42182.jpg" xlink:type="simple" xlink:show="embed" xlink:actuate="onLoad" loext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2T15:24:49.694000000</meta:creation-date>
    <dc:date>2020-10-16T09:51:48.684000000</dc:date>
    <meta:editing-duration>PT2H27M25S</meta:editing-duration>
    <meta:editing-cycles>22</meta:editing-cycles>
    <meta:generator>LibreOffice/6.3.6.2$Windows_X86_64 LibreOffice_project/2196df99b074d8a661f4036fca8fa0cbfa33a497</meta:generator>
    <meta:print-date>2020-10-14T09:29:29.174000000</meta:print-date>
    <meta:document-statistic meta:table-count="4" meta:image-count="28" meta:object-count="0" meta:page-count="4" meta:paragraph-count="188" meta:word-count="1412" meta:character-count="11528" meta:non-whitespace-character-count="4760"/>
  </office:meta>
</office:document-meta>
</file>