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b1761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officeooo:paragraph-rsid="000b1761" style:font-size-asian="12pt" style:font-size-complex="12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orphans="2" fo:widows="2"/>
    </style:style>
    <style:style style:name="P8" style:family="paragraph" style:parent-style-name="Preformatted_20_Text">
      <style:paragraph-properties fo:orphans="2" fo:widows="2"/>
      <style:text-properties officeooo:paragraph-rsid="000b1761"/>
    </style:style>
    <style:style style:name="P9" style:family="paragraph" style:parent-style-name="Preformatted_20_Text">
      <style:paragraph-properties fo:orphans="2" fo:widows="2"/>
      <style:text-properties style:font-name="Courier New" fo:font-size="12pt" style:font-size-asian="12pt" style:font-size-complex="12pt"/>
    </style:style>
    <style:style style:name="P10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center" style:justify-single-word="false" fo:orphans="2" fo:widows="2" fo:break-before="page"/>
      <style:text-properties style:font-name="Arial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18" style:family="paragraph" style:parent-style-name="Standard">
      <style:text-properties style:font-name="Courier New"/>
    </style:style>
    <style:style style:name="P19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20" style:family="paragraph" style:parent-style-name="Standard">
      <style:text-properties style:font-name="Courier New" fo:font-style="italic" fo:background-color="#ffff00" style:font-style-asian="italic" style:font-style-complex="italic"/>
    </style:style>
    <style:style style:name="P21" style:family="paragraph" style:parent-style-name="Standard"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weight="bold" fo:background-color="transparent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T1" style:family="text">
      <style:text-properties officeooo:rsid="00093a20"/>
    </style:style>
    <style:style style:name="T2" style:family="text">
      <style:text-properties fo:font-style="normal" fo:font-weight="normal"/>
    </style:style>
    <style:style style:name="T3" style:family="text">
      <style:text-properties officeooo:rsid="0009eaab"/>
    </style:style>
    <style:style style:name="T4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Courier New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Courier New" fo:font-size="12pt" fo:letter-spacing="normal" fo:font-style="normal" fo:font-weight="bold" officeooo:rsid="000b1761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Courier New" fo:font-size="12pt" fo:letter-spacing="normal" fo:font-style="normal" fo:font-weight="bold" officeooo:rsid="000b1761" style:font-name-asian="NSimSun1" style:font-size-asian="12pt" style:font-weight-asian="bold" style:font-name-complex="Liberation Mono" style:font-size-complex="12pt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b17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e Boxer - Jim's Ukulele</text:p>
      <text:p text:style-name="P16">https://ozbcoz.com/Songs/song.php?ID=2762</text:p>
      <text:p text:style-name="P16">key:C, artist:Paul Simon writer:Paul Simon</text:p>
      <text:p text:style-name="P16">https://www.youtube.com/watch?v=l3LFML_pxlY But in B)</text:p>
      <text:p text:style-name="P16">A great update from Steve Walton with timing on pauses - so needed!</text:p>
      <text:p text:style-name="P18"/>
      <text:p text:style-name="P18">C <text:s text:c="6"/>C <text:s text:c="6"/></text:p>
      <text:p text:style-name="P18">{1234} <text:s/>{1234}</text:p>
      <text:p text:style-name="P18">C <text:s text:c="29"/>C <text:s text:c="10"/>Am/C Am <text:s text:c="4"/></text:p>
      <text:p text:style-name="P18">I am just a poor boy though my story's sel-dom <text:s/>told</text:p>
      <text:p text:style-name="P18"><text:s text:c="7"/>G <text:s text:c="24"/></text:p>
      <text:p text:style-name="P18">I have squandered my resistance</text:p>
      <text:p text:style-name="P18"><text:s text:c="6"/>G7 <text:s text:c="12"/>G6 <text:s text:c="14"/>C <text:s text:c="15"/></text:p>
      <text:p text:style-name="P18">For a pocket full of mumbles such are promises {34 1}</text:p>
      <text:p text:style-name="P18"><text:s text:c="13"/>Am <text:s text:c="11"/>G <text:s text:c="16"/>F <text:s text:c="13"/></text:p>
      <text:p text:style-name="P18">All lies and jest, still a man hears what he wants to hear</text:p>
      <text:p text:style-name="P18"><text:s text:c="19"/>C <text:s text:c="7"/>G7 <text:s text:c="6"/>G <text:s text:c="2"/>G7 <text:s text:c="3"/>C <text:s text:c="10"/></text:p>
      <text:p text:style-name="P18">And disregards the rest, Hm mm {234} <text:s text:c="10"/>{1234 123}</text:p>
      <text:p text:style-name="P18"/>
      <text:p text:style-name="P18"><text:s text:c="7"/>C <text:s text:c="31"/>C <text:s text:c="6"/>Am/C <text:s text:c="2"/>Am <text:s text:c="3"/></text:p>
      <text:p text:style-name="P18">When I left my home and my family I was no more than a boy</text:p>
      <text:p text:style-name="P18"><text:s text:c="7"/>G <text:s text:c="20"/></text:p>
      <text:p text:style-name="P18">In the company of strangers</text:p>
      <text:p text:style-name="P18"><text:s text:c="7"/>G7 <text:s text:c="10"/>G6 <text:s text:c="13"/>C <text:s text:c="21"/></text:p>
      <text:p text:style-name="P18">In the quiet of the railway station running scared {34 1}</text:p>
      <text:p text:style-name="P18"><text:s text:c="7"/>Am <text:s text:c="9"/>G <text:s text:c="13"/>F <text:s text:c="8"/></text:p>
      <text:p text:style-name="P18">Laying low seeking out the poorer quarters</text:p>
      <text:p text:style-name="P18"><text:s text:c="24"/>C <text:s text:c="2"/></text:p>
      <text:p text:style-name="P18">Where the ragged people go</text:p>
      <text:p text:style-name="P18"><text:s text:c="8"/>G <text:s text:c="13"/>F <text:s text:c="3"/>G7 <text:s text:c="8"/>C <text:s text:c="9"/></text:p>
      <text:p text:style-name="P18">Looking for the places only they would know {23}</text:p>
      <text:p text:style-name="P18"/>
      <text:p text:style-name="P18"><text:s text:c="8"/>Am <text:s text:c="15"/>G <text:s text:c="17"/></text:p>
      <text:p text:style-name="P18">Lie la- lie, {23} Lie la- la la, lie la-lie</text:p>
      <text:p text:style-name="P18"><text:s text:c="8"/>Am <text:s text:c="14"/>F <text:s text:c="11"/>G <text:s text:c="15"/>C <text:s text:c="13"/></text:p>
      <text:p text:style-name="P18">Lie la- lie, {23} Lie la la-la lie la lie, la-la-la-la lie {234 123}</text:p>
      <text:p text:style-name="P18"/>
      <text:p text:style-name="P18"><text:s text:c="7"/>C <text:s text:c="26"/>C <text:s text:c="10"/>Am/C Am <text:s text:c="3"/></text:p>
      <text:p text:style-name="P18">Asking only workman's wages I come looking for a <text:s text:c="3"/>job</text:p>
      <text:p text:style-name="P18"><text:s text:c="13"/>G <text:s text:c="13"/></text:p>
      <text:p text:style-name="P18">But I get no offers, {234}</text:p>
      <text:p text:style-name="P18"><text:s text:c="7"/>G7 <text:s text:c="14"/>G6 <text:s text:c="15"/>C <text:s text:c="13"/></text:p>
      <text:p text:style-name="P18">Just a come-on from the whores on Seventh Avenue {34 1}</text:p>
      <text:p text:style-name="P18"><text:s text:c="8"/>Am <text:s text:c="15"/>G <text:s text:c="15"/>F <text:s text:c="11"/></text:p>
      <text:p text:style-name="P18">I do de-clare, there were times when I was so lonesome</text:p>
      <text:p text:style-name="P18"><text:s text:c="20"/>C <text:s text:c="6"/></text:p>
      <text:p text:style-name="P18">I took some comfort there,</text:p>
      <text:p text:style-name="P18"><text:s text:c="6"/>G <text:s text:c="19"/>G <text:s text:c="2"/>G7 <text:s text:c="3"/>C <text:s text:c="6"/></text:p>
      <text:p text:style-name="P18">La la la la, la la, la {4} <text:s text:c="10"/>{1234}</text:p>
      <text:p text:style-name="P18"><text:soft-page-break/></text:p>
      <text:p text:style-name="P18">C <text:s text:c="2"/>C <text:s text:c="2"/>Am <text:s text:c="3"/>G <text:s text:c="2"/>G <text:s text:c="2"/>C <text:s text:c="2"/>C <text:s text:c="2"/>Am <text:s text:c="3"/>G <text:s text:c="2"/>F <text:s text:c="2"/>F <text:s text:c="2"/>C <text:s text:c="2"/>G <text:s text:c="2"/>C <text:s text:c="5"/></text:p>
      <text:p text:style-name="P18"><text:s text:c="56"/>{123}</text:p>
      <text:p text:style-name="P18"/>
      <text:p text:style-name="P18"><text:s text:c="8"/>Am <text:s text:c="15"/>G <text:s text:c="17"/></text:p>
      <text:p text:style-name="P18">Lie la- lie, {23} Lie la- la la, lie la-lie</text:p>
      <text:p text:style-name="P18"><text:s text:c="8"/>Am <text:s text:c="14"/>F <text:s text:c="11"/>G <text:s text:c="15"/>C <text:s text:c="13"/></text:p>
      <text:p text:style-name="P18">Lie la- lie, {23} Lie la la-la lie la lie, la-la-la-la lie {234 123}</text:p>
      <text:p text:style-name="P18"/>
      <text:p text:style-name="P18"><text:s text:c="9"/>C <text:s text:c="31"/>C <text:s text:c="8"/>Am/C Am <text:s text:c="4"/></text:p>
      <text:p text:style-name="P18">Then I'm laying out my winter clothes and wishing I was <text:s/>gone</text:p>
      <text:p text:style-name="P18"><text:s text:c="6"/>G <text:s text:c="19"/>G7 <text:s text:c="11"/>G6 <text:s text:c="13"/>C <text:s text:c="16"/></text:p>
      <text:p text:style-name="P18">Going home, {23} where the New York City winters are not bleeding me {34}</text:p>
      <text:p text:style-name="P18">Em <text:s text:c="7"/>Am <text:s text:c="8"/></text:p>
      <text:p text:style-name="P18">/ Leading me {234}</text:p>
      <text:p text:style-name="P18">Am <text:s text:c="5"/>G <text:s text:c="11"/>G7 <text:s text:c="3"/>G6 <text:s text:c="3"/>C <text:s text:c="10"/></text:p>
      <text:p text:style-name="P18">/ Going home, {234} <text:s text:c="13"/>{1234 123}</text:p>
      <text:p text:style-name="P18"/>
      <text:p text:style-name="P18"><text:s text:c="7"/>C <text:s text:c="28"/>C <text:s text:c="9"/>Am/C Am <text:s text:c="5"/></text:p>
      <text:p text:style-name="P18">In the clearing stands a boxer and a fighter by his <text:s/>trade</text:p>
      <text:p text:style-name="P18"><text:s text:c="7"/>G <text:s text:c="21"/></text:p>
      <text:p text:style-name="P18">And he carries the reminders</text:p>
      <text:p text:style-name="P18"><text:s text:c="3"/>G7 <text:s text:c="14"/>G6 <text:s text:c="14"/>C <text:s text:c="25"/></text:p>
      <text:p text:style-name="P18">Of ev'ry glove that laid him down or cut him till he cried out</text:p>
      <text:p text:style-name="P18"><text:s text:c="7"/>C <text:s text:c="12"/>Am <text:s text:c="8"/>G <text:s text:c="11"/>F <text:s text:c="7"/></text:p>
      <text:p text:style-name="P18">In his anger and his shame I am leaving I am leaving</text:p>
      <text:p text:style-name="P18"><text:s text:c="25"/>C <text:s text:c="8"/>G7 <text:s text:c="6"/>C <text:s text:c="5"/></text:p>
      <text:p text:style-name="P18">But the fighter still re-mains, Hm mm {234} {123}</text:p>
      <text:p text:style-name="P18"/>
      <text:p text:style-name="P18"><text:s text:c="8"/>Am <text:s text:c="16"/>Em <text:s text:c="17"/></text:p>
      <text:p text:style-name="P18">Lie la- lie, {23} <text:s/>Lie la- la la, lie la-lie</text:p>
      <text:p text:style-name="P18"><text:s text:c="8"/>Am <text:s text:c="16"/>F <text:s text:c="16"/>G7 <text:s text:c="9"/>Am <text:s text:c="8"/></text:p>
      <text:p text:style-name="P18">Lie la- lie, {23} <text:s/>Lie la- la-la, lie la lie la-la-la la lie {23}</text:p>
      <text:p text:style-name="P18"/>
      <text:p text:style-name="P18"/>
      <text:p text:style-name="P18"/>
      <text:p text:style-name="P18"><text:s text:c="2"/></text:p>
      <text:p text:style-name="P18"/>
      <text:p text:style-name="P22"><text:span text:style-name="T1">The </text:span>Boxer (was version in F)</text:p>
      <text:p text:style-name="P16">https://ozbcoz.com/Songs/song.php?ID=2763</text:p>
      <text:p text:style-name="P16">key:F, artist:Simon &amp; Garfunkel writer:Paul Simon</text:p>
      <text:p text:style-name="P16">https://www.youtube.com/watch?v=l3LFML_pxlY <text:s text:c="2"/>(But in B)</text:p>
      <text:p text:style-name="P18"/>
      <text:p text:style-name="P18">C <text:s text:c="44"/>Am <text:s text:c="4"/></text:p>
      <text:p text:style-name="P18">I am just a poor boy though my story's seldom told</text:p>
      <text:p text:style-name="P18"><text:s text:c="7"/>G <text:s text:c="24"/></text:p>
      <text:p text:style-name="P18">I have squandered my resistance</text:p>
      <text:p text:style-name="P18"><text:s text:c="6"/>G7 <text:s text:c="29"/>C <text:s text:c="8"/></text:p>
      <text:p text:style-name="P18">For a pocket full of mumbles such are promises</text:p>
      <text:p text:style-name="P18">Am <text:s text:c="24"/>G <text:s text:c="16"/>F <text:s text:c="13"/></text:p>
      <text:p text:style-name="P18">All lies and jests still a man hears what he wants to hear</text:p>
      <text:p text:style-name="P18"><text:s text:c="19"/>C <text:s text:c="5"/>G7 <text:s text:c="4"/></text:p>
      <text:p text:style-name="P18">And disregards the rest Hmmmmm</text:p>
      <text:p text:style-name="P18"/>
      <text:p text:style-name="P18"><text:s text:c="7"/>C <text:s text:c="46"/>Am <text:s text:c="3"/></text:p>
      <text:p text:style-name="P18">When I left my home and my family I was no more than a boy</text:p>
      <text:p text:style-name="P18"><text:s text:c="7"/>G <text:s text:c="20"/></text:p>
      <text:p text:style-name="P18">In the company of strangers</text:p>
      <text:p text:style-name="P18"><text:s text:c="7"/>G7 <text:s text:c="26"/>C <text:s text:c="14"/></text:p>
      <text:p text:style-name="P18">In the quiet of the railway station running scared</text:p>
      <text:p text:style-name="P18">Am <text:s text:c="16"/>G <text:s text:c="13"/>F <text:s text:c="8"/></text:p>
      <text:p text:style-name="P18">Laying low seeking out the poorer quarters</text:p>
      <text:p text:style-name="P18"><text:s text:c="24"/>C <text:s text:c="2"/></text:p>
      <text:p text:style-name="P18">Where the ragged people go</text:p>
      <text:p text:style-name="P18"><text:s text:c="8"/>G7 <text:s text:c="12"/>F <text:s text:c="14"/>C <text:s text:c="4"/></text:p>
      <text:p text:style-name="P18">Looking for the places only they would know</text:p>
      <text:p text:style-name="P18"/>
      <text:p text:style-name="P18"><text:s text:c="7"/>Am <text:s text:c="8"/>Em <text:s text:c="24"/>Am <text:s text:c="8"/>G7 <text:s text:c="5"/>C </text:p>
      <text:p text:style-name="P18">Lie la lie Lie la lie lie lie lie lie Lie la lie la lie lie lie </text:p>
      <text:p text:style-name="P18"/>
      <text:p text:style-name="P18">C <text:s text:c="47"/>Am <text:s text:c="3"/></text:p>
      <text:p text:style-name="P18">Asking only workman's wages I come looking for a job</text:p>
      <text:p text:style-name="P18"><text:s text:c="13"/>G <text:s text:c="7"/></text:p>
      <text:p text:style-name="P18">But I get no offers,</text:p>
      <text:p text:style-name="P18"><text:s text:c="7"/>G7 <text:s text:c="38"/>C <text:s text:c="6"/></text:p>
      <text:p text:style-name="P18">Just a come‐on from the whores on Seventh Avenue</text:p>
      <text:p text:style-name="P18">Am <text:s text:c="21"/>G <text:s text:c="15"/>F <text:s text:c="11"/></text:p>
      <text:p text:style-name="P18">I do declare there were times when I was so lonesome</text:p>
      <text:p text:style-name="P18"><text:s text:c="20"/>C <text:s text:c="15"/>G7 <text:s text:c="3"/>F <text:s text:c="2"/>C </text:p>
      <text:p text:style-name="P18">I took some comfort there Lie la lie <text:s text:c="10"/></text:p>
      <text:p text:style-name="P18"/>
      <text:p text:style-name="P18">C <text:s text:c="54"/>Am <text:s text:c="4"/></text:p>
      <text:p text:style-name="P18">Then I'm laying out my winter clothes and wishing I was gone</text:p>
      <text:p text:style-name="P18"><text:s text:c="6"/>G <text:s text:c="4"/></text:p>
      <text:p text:style-name="P18">Going home</text:p>
      <text:p text:style-name="P18"><text:s text:c="10"/>G7 <text:s text:c="26"/>C <text:s text:c="11"/></text:p>
      <text:p text:style-name="P18">Where the New York City winters aren't bleeding me</text:p>
      <text:p text:style-name="P18"><text:soft-page-break/>Em <text:s text:c="9"/>Am <text:s text:c="3"/>G <text:s text:c="4"/></text:p>
      <text:p text:style-name="P18">Bleeding me going home</text:p>
      <text:p text:style-name="P18"/>
      <text:p text:style-name="P18"><text:s text:c="7"/>C <text:s text:c="43"/>Am <text:s text:c="5"/></text:p>
      <text:p text:style-name="P18">In the clearing stands a boxer and a fighter by his trade</text:p>
      <text:p text:style-name="P18"><text:s text:c="7"/>G <text:s text:c="21"/></text:p>
      <text:p text:style-name="P18">And he carries the reminders</text:p>
      <text:p text:style-name="P18"><text:s text:c="3"/>G7 <text:s text:c="31"/>C <text:s text:c="25"/></text:p>
      <text:p text:style-name="P18">Of ev'ry glove that laid him down or cut him till he cried out</text:p>
      <text:p text:style-name="P18"><text:s text:c="21"/>Am <text:s text:c="8"/>G <text:s text:c="11"/>F <text:s text:c="7"/></text:p>
      <text:p text:style-name="P18">In his anger and his shame I am leaving I am leaving</text:p>
      <text:p text:style-name="P18"><text:s text:c="24"/>C <text:s text:c="7"/>G7 <text:s text:c="2"/>F <text:s text:c="2"/>C </text:p>
      <text:p text:style-name="P18">But the fighter still remains mmmmmmm <text:s text:c="4"/></text:p>
      <text:p text:style-name="P18"/>
      <text:p text:style-name="P18"><text:s text:c="7"/>Am <text:s text:c="8"/>Em <text:s text:c="24"/>Am <text:s text:c="8"/>G7 </text:p>
      <text:p text:style-name="P18">Lie la lie Lie la lie lie lie lie lie Lie la lie la lie </text:p>
      <text:p text:style-name="P18"><text:s text:c="7"/>Am <text:s text:c="8"/>Em <text:s text:c="24"/>Am <text:s text:c="8"/>G7 <text:s text:c="5"/>C </text:p>
      <text:p text:style-name="P18">Lie la lie Lie la lie lie lie lie lie Lie la lie la lie lie lie </text:p>
      <text:p text:style-name="P18"/>
      <text:p text:style-name="P18"/>
      <text:p text:style-name="P18"/>
      <text:p text:style-name="P18"/>
      <text:p text:style-name="P22">The Boxer, The - Alt</text:p>
      <text:p text:style-name="P16">https://ozbcoz.com/Songs/song.php?ID=4814</text:p>
      <text:p text:style-name="P16">key:G, artist:Simon and Garfunkel writer:Paul Simon</text:p>
      <text:p text:style-name="P16">https://www.youtube.com/watch?v=7x3HIymtr3I in B</text:p>
      <text:p text:style-name="P16">alternative version from Caren Park</text:p>
      <text:p text:style-name="P18"/>
      <text:p text:style-name="P18">C <text:s text:c="44"/>Am <text:s text:c="12"/></text:p>
      <text:p text:style-name="P18">I am just a poor boy though my story's seldom told, I have</text:p>
      <text:p text:style-name="P18">G <text:s text:c="29"/>G7 <text:s text:c="31"/></text:p>
      <text:p text:style-name="P18">squandered my resistance for a pocket full of mumbles such are</text:p>
      <text:p text:style-name="P18">C <text:s text:c="8"/>C <text:s text:c="2"/>Am <text:s text:c="26"/></text:p>
      <text:p text:style-name="P18">promises, <text:s text:c="4"/>All lies and jest, still a</text:p>
      <text:p text:style-name="P18">G <text:s text:c="16"/>F <text:s text:c="31"/>C <text:s text:c="4"/></text:p>
      <text:p text:style-name="P18">man hears what he wants to hear and disregards the rest</text:p>
      <text:p text:style-name="P18">C <text:s text:c="2"/>G <text:s text:c="3"/>G7 <text:s text:c="2"/>C <text:s text:c="4"/>C <text:s text:c="2"/></text:p>
      <text:p text:style-name="P18">hmm hmmm hmmm hmmmm x3</text:p>
      <text:p text:style-name="P18"><text:s/></text:p>
      <text:p text:style-name="P18"><text:s text:c="7"/>C <text:s text:c="47"/>Am <text:s text:c="11"/></text:p>
      <text:p text:style-name="P18">When I left my home and my family, I was no more than a boy, in the</text:p>
      <text:p text:style-name="P18">G <text:s text:c="27"/>G7 <text:s text:c="28"/></text:p>
      <text:p text:style-name="P18">company of strangers, in the quiet of the railway station</text:p>
      <text:p text:style-name="P18">C <text:s text:c="14"/>C <text:s text:c="2"/>Am <text:s text:c="19"/></text:p>
      <text:p text:style-name="P18">running scared, <text:s text:c="4"/>Laying low, seeking</text:p>
      <text:p text:style-name="P18">G <text:s text:c="13"/>F <text:s text:c="31"/>C <text:s text:c="11"/></text:p>
      <text:p text:style-name="P18">out the poorer quarters where the ragged people go, looking</text:p>
      <text:p text:style-name="P18">G <text:s text:c="13"/>F <text:s text:c="14"/>C <text:s text:c="4"/></text:p>
      <text:p text:style-name="P18">for the places only they would know</text:p>
      <text:p text:style-name="P18"/>
      <text:p text:style-name="P25">Chorus #1</text:p>
      <text:p text:style-name="P24">Am <text:s text:c="16"/>Em <text:s text:c="17"/></text:p>
      <text:p text:style-name="P24">Lie la lie, lie la lie la lie la lie</text:p>
      <text:p text:style-name="P24"><text:s text:c="7"/>Am <text:s text:c="9"/>Dm <text:s text:c="11"/>G <text:s text:c="16"/>C <text:s text:c="2"/>C <text:s text:c="2"/></text:p>
      <text:p text:style-name="P24">Lie la lie, lie la lie la lie la lie, la la lie la lie x3</text:p>
      <text:p text:style-name="P18"><text:s/></text:p>
      <text:p text:style-name="P18"><text:s text:c="7"/>C <text:s text:c="41"/>Am <text:s text:c="17"/></text:p>
      <text:p text:style-name="P18">Asking only workman's wages, I come looking for a job, but I get no</text:p>
      <text:p text:style-name="P18">G <text:s text:c="13"/>G7 <text:s text:c="34"/></text:p>
      <text:p text:style-name="P18">offers, just a come-on from the whores on Seventh</text:p>
      <text:p text:style-name="P18">C <text:s text:c="6"/>C <text:s text:c="2"/>Am <text:s text:c="24"/></text:p>
      <text:p text:style-name="P18">Avenue, <text:s text:c="4"/>I do declare, there were</text:p>
      <text:p text:style-name="P18">G <text:s text:c="15"/>F <text:s text:c="30"/>C <text:s text:c="5"/></text:p>
      <text:p text:style-name="P18">times when I was so lonesome I took some comfort there</text:p>
      <text:p text:style-name="P18">C <text:s text:c="4"/>G <text:s text:c="7"/>G7 <text:s text:c="3"/>C <text:s text:c="4"/>C <text:s text:c="2"/></text:p>
      <text:p text:style-name="P18">la la la la la la la hmmmm x3</text:p>
      <text:p text:style-name="P18"><text:s/></text:p>
      <text:p text:style-name="P20">Optional, slowly - this is where the instrumental verse plays on original</text:p>
      <text:p text:style-name="P18"><text:s text:c="8"/>C <text:s text:c="45"/>Am <text:s text:c="8"/></text:p>
      <text:p text:style-name="P18">Now the years are rolling by me, they are rockin' even-ly, I am</text:p>
      <text:p text:style-name="P18"><text:soft-page-break/>G <text:s text:c="25"/>G7 <text:s text:c="32"/></text:p>
      <text:p text:style-name="P18">older than I once was, and younger than I'll be, that's not</text:p>
      <text:p text:style-name="P18"><text:s text:c="3"/>C <text:s text:c="6"/>C <text:s text:c="2"/>Am <text:s text:c="27"/></text:p>
      <text:p text:style-name="P18">un--usual, <text:s text:c="4"/>No, it isn't strange, after</text:p>
      <text:p text:style-name="P18">G <text:s text:c="11"/>F <text:s text:c="31"/>C <text:s text:c="11"/></text:p>
      <text:p text:style-name="P18">changes upon changes, we are more or less the same, after</text:p>
      <text:p text:style-name="P18">G <text:s text:c="13"/>F <text:s text:c="15"/>C <text:s text:c="4"/></text:p>
      <text:p text:style-name="P18">changes we are more or less the same</text:p>
      <text:p text:style-name="P18"/>
      <text:p text:style-name="P19">Chorus #1</text:p>
      <text:p text:style-name="P18"><text:s/></text:p>
      <text:p text:style-name="P18"><text:s text:c="9"/>C <text:s text:c="45"/>Am <text:s text:c="11"/></text:p>
      <text:p text:style-name="P18">Then I'm laying out my winter clothes and wishing I was gone, going</text:p>
      <text:p text:style-name="P18">G <text:s text:c="14"/>G7 <text:s text:c="28"/></text:p>
      <text:p text:style-name="P18">home, where the New York City winters aren't</text:p>
      <text:p text:style-name="P18">C <text:s text:c="11"/>Em <text:s text:c="7"/>Em <text:s text:c="3"/>Am <text:s text:c="9"/></text:p>
      <text:p text:style-name="P18">bleeding me, Leading ( <text:s text:c="6"/>me) going</text:p>
      <text:p text:style-name="P18">G <text:s text:c="3"/>G <text:s text:c="2"/>G7 <text:s text:c="2"/>C <text:s text:c="4"/>C <text:s text:c="2"/></text:p>
      <text:p text:style-name="P18">home ... hmmm hmmmm x3</text:p>
      <text:p text:style-name="P18"><text:s/></text:p>
      <text:p text:style-name="P18"><text:s text:c="7"/>C <text:s text:c="43"/>Am <text:s text:c="13"/></text:p>
      <text:p text:style-name="P18">In the clearing stands a boxer and a fighter by his trade, and he</text:p>
      <text:p text:style-name="P18">G <text:s text:c="23"/>G7 <text:s text:c="34"/></text:p>
      <text:p text:style-name="P18">carries the reminders of every glove that laid him down, or</text:p>
      <text:p text:style-name="P18">C <text:s text:c="45"/>Am <text:s text:c="12"/></text:p>
      <text:p text:style-name="P18">cut him till he cried out in his anger and his shame, "I am</text:p>
      <text:p text:style-name="P18">G <text:s text:c="12"/>F <text:s text:c="33"/>C <text:s text:c="6"/></text:p>
      <text:p text:style-name="P18">leaving, I am leaving", but the fighter still re-mains,</text:p>
      <text:p text:style-name="P18">C <text:s/>G <text:s text:c="2"/>G7 <text:s text:c="2"/>C <text:s text:c="4"/>C <text:s text:c="2"/></text:p>
      <text:p text:style-name="P18">.. ... hmmm hmmmm x3</text:p>
      <text:p text:style-name="P18"/>
      <text:p text:style-name="P19">Chorus #2 starts</text:p>
      <text:p text:style-name="P18">Am <text:s text:c="16"/>Em <text:s text:c="17"/></text:p>
      <text:p text:style-name="P18">Lie la lie, lie la lie la lie la lie</text:p>
      <text:p text:style-name="P18"><text:s text:c="7"/>Am <text:s text:c="9"/>Dm <text:s text:c="11"/>G <text:s text:c="17"/></text:p>
      <text:p text:style-name="P18">Lie la lie, lie la lie la lie la lie, la la lie la</text:p>
      <text:p text:style-name="P18"/>
      <text:p text:style-name="P18">FYI: the original chorus does this next part six times :)</text:p>
      <text:p text:style-name="P18">Am <text:s text:c="9"/>Em <text:s text:c="17"/></text:p>
      <text:p text:style-name="P18">Lie, lie la lie la lie la lie</text:p>
      <text:p text:style-name="P18"><text:s text:c="7"/>Am <text:s text:c="9"/>Dm <text:s text:c="11"/>G <text:s text:c="17"/></text:p>
      <text:p text:style-name="P18">Lie la lie, lie la lie la lie la lie, la la lie la</text:p>
      <text:p text:style-name="P18"/>
      <text:p text:style-name="P18">and on the 8th and final iteration, we resolve</text:p>
      <text:p text:style-name="P18">Am <text:s text:c="9"/>Em <text:s text:c="17"/></text:p>
      <text:p text:style-name="P18">Lie, lie la lie la lie la lie</text:p>
      <text:p text:style-name="P18"><text:s text:c="7"/>Am <text:s text:c="9"/>Dm <text:s text:c="11"/>G <text:s text:c="16"/>C <text:s text:c="2"/>C <text:s text:c="2"/></text:p>
      <text:p text:style-name="P18">Lie la lie, lie la lie la lie la lie, la la lie la lie x3</text:p>
      <text:p text:style-name="P23">The Boxer Simon and Garfunkel</text:p>
      <text:p text:style-name="P17">Hear this song at: http://www.youtube.com/watch?v=AdKjEHfHINQ (tune down one semitone to play along)</text:p>
      <text:p text:style-name="P17">From: Richard G's Ukulele Songbook www.scorpex.net/Uke</text:p>
      <text:p text:style-name="P18"/>
      <text:p text:style-name="P18">C <text:s text:c="44"/>Am <text:s text:c="4"/></text:p>
      <text:p text:style-name="P18">I am just a poor boy though my story's seldom told</text:p>
      <text:p text:style-name="P18"><text:s text:c="7"/>G <text:s text:c="24"/></text:p>
      <text:p text:style-name="P18">I have squandered my resistance</text:p>
      <text:p text:style-name="P18"><text:s text:c="6"/>G7 <text:s text:c="29"/>C <text:s text:c="8"/></text:p>
      <text:p text:style-name="P18">For a pocket full of mumbles such are promises</text:p>
      <text:p text:style-name="P18"><text:s text:c="13"/>Am <text:s text:c="11"/>G <text:s text:c="16"/>F <text:s text:c="13"/></text:p>
      <text:p text:style-name="P18">All lies and jests still a man hears what he wants to hear</text:p>
      <text:p text:style-name="P18"><text:s text:c="19"/>C <text:s text:c="6"/>G7 <text:s text:c="2"/>C </text:p>
      <text:p text:style-name="P18">And disregards the rest hmmmmmm </text:p>
      <text:p text:style-name="P18">C <text:s text:c="53"/>Am <text:s text:c="3"/></text:p>
      <text:p text:style-name="P18">When I left my home and my family I was no more than a boy</text:p>
      <text:p text:style-name="P18"><text:s text:c="7"/>G <text:s text:c="20"/></text:p>
      <text:p text:style-name="P18">In the company of strangers</text:p>
      <text:p text:style-name="P18"><text:s text:c="7"/>G7 <text:s text:c="26"/>C <text:s text:c="14"/></text:p>
      <text:p text:style-name="P18">In the quiet of the railway station running scared</text:p>
      <text:p text:style-name="P18"><text:s text:c="7"/>Am <text:s text:c="9"/>G <text:s text:c="13"/>F <text:s text:c="8"/></text:p>
      <text:p text:style-name="P18">Laying low seeking out the poorer quarters</text:p>
      <text:p text:style-name="P18"><text:s text:c="24"/>C <text:s text:c="2"/></text:p>
      <text:p text:style-name="P18">Where the ragged people go</text:p>
      <text:p text:style-name="P18"><text:s text:c="8"/>G7 <text:s text:c="12"/>F <text:s text:c="14"/>C <text:s text:c="4"/></text:p>
      <text:p text:style-name="P18">Looking for the places only they would know</text:p>
      <text:p text:style-name="P24"><text:s text:c="7"/>Am <text:s text:c="8"/>Em <text:s text:c="19"/></text:p>
      <text:p text:style-name="P24">Lie la lie Lie la lie lie lie lie lie</text:p>
      <text:p text:style-name="P24"><text:s text:c="7"/>Am <text:s text:c="8"/>G7 <text:s text:c="33"/>C <text:s text:c="3"/></text:p>
      <text:p text:style-name="P24">Lie la lie Lie la lie lie lie lie lie lie lie lie lie lie</text:p>
      <text:p text:style-name="P18">C <text:s text:c="47"/>Am <text:s text:c="3"/></text:p>
      <text:p text:style-name="P18">Asking only workman's wages I come looking for a job</text:p>
      <text:p text:style-name="P18"><text:s text:c="13"/>G <text:s text:c="6"/></text:p>
      <text:p text:style-name="P18">But I get no offers</text:p>
      <text:p text:style-name="P18"><text:s text:c="7"/>G7 <text:s text:c="32"/>C <text:s text:c="6"/></text:p>
      <text:p text:style-name="P18">Just a come-on from the whores on Seventh Avenue</text:p>
      <text:p text:style-name="P18"><text:s text:c="7"/>Am <text:s text:c="14"/>G <text:s text:c="15"/>F <text:s text:c="11"/></text:p>
      <text:p text:style-name="P18">I do declare there were times when I was so lonesome</text:p>
      <text:p text:style-name="P18"><text:s text:c="20"/>C <text:s text:c="11"/>G7 <text:s text:c="13"/>C </text:p>
      <text:p text:style-name="P18">I took some comfort there lie la lie lie lie lie </text:p>
      <text:p text:style-name="P24"><text:s text:c="7"/>Am <text:s text:c="8"/>Em <text:s text:c="19"/></text:p>
      <text:p text:style-name="P24">Lie la lie Lie la lie lie lie lie lie</text:p>
      <text:p text:style-name="P24"><text:s text:c="7"/>Am <text:s text:c="8"/>G7 <text:s text:c="33"/>C <text:s text:c="3"/></text:p>
      <text:p text:style-name="P24">Lie la lie Lie la lie lie lie lie lie lie lie lie lie lie</text:p>
      <text:p text:style-name="P18">C <text:s text:c="54"/>Am <text:s text:c="4"/></text:p>
      <text:p text:style-name="P18">Then I'm laying out my winter clothes and wishing I was gone</text:p>
      <text:p text:style-name="P18"><text:s text:c="6"/>G <text:s text:c="13"/>G7 <text:s text:c="28"/></text:p>
      <text:p text:style-name="P18">Going home where the New York City winters aren't</text:p>
      <text:p text:style-name="P18"><text:soft-page-break/>C <text:s text:c="10"/>Em <text:s text:c="9"/>Am <text:s text:c="3"/>G <text:s text:c="3"/>C </text:p>
      <text:p text:style-name="P18">Bleeding me bleeding me going home </text:p>
      <text:p text:style-name="P18"><text:s text:c="7"/>C <text:s text:c="43"/>Am <text:s text:c="5"/></text:p>
      <text:p text:style-name="P18">In the clearing stands a boxer and a fighter by his trade</text:p>
      <text:p text:style-name="P18"><text:s text:c="7"/>G <text:s text:c="23"/>G7 <text:s text:c="30"/></text:p>
      <text:p text:style-name="P18">And he carries the reminders of ev'ry glove that laid him down</text:p>
      <text:p text:style-name="P18"><text:s text:c="3"/>C <text:s text:c="45"/>Am <text:s text:c="5"/></text:p>
      <text:p text:style-name="P18">Or cut him till he cried out in his anger and his shame</text:p>
      <text:p text:style-name="P18"><text:s text:c="5"/>G <text:s text:c="11"/>F <text:s text:c="30"/>C <text:s text:c="5"/>G7 F <text:s text:c="2"/>C </text:p>
      <text:p text:style-name="P18">I am leaving I am leaving but the fighter still remains mm <text:s text:c="5"/></text:p>
      <text:p text:style-name="P24"><text:s text:c="7"/>Am <text:s text:c="8"/>Em <text:s text:c="19"/></text:p>
      <text:p text:style-name="P24">Lie la lie Lie la lie lie lie lie lie</text:p>
      <text:p text:style-name="P24"><text:s text:c="7"/>Am <text:s text:c="8"/>G7 <text:s text:c="27"/></text:p>
      <text:p text:style-name="P24">Lie la lie Lie la lie lie lie lie lie lie lie.</text:p>
      <text:p text:style-name="P18"/>
      <text:p text:style-name="P18"/>
      <text:p text:style-name="P11"><text:span text:style-name="T4">The Boxer (Paul Simon, 1968)</text:span></text:p>
      <text:p text:style-name="P6"><text:span text:style-name="T3">(Original sheet music in the k</text:span>ey <text:span text:style-name="T3">of</text:span> B, 5 Sharps)</text:p>
      <text:p text:style-name="P7"/>
      <text:p text:style-name="P8"><text:span text:style-name="T5">Intro:</text:span><text:span text:style-name="T6"> Cadd9 </text:span><text:span text:style-name="T8">|</text:span><text:span text:style-name="T6"> Cadd9 </text:span><text:span text:style-name="T8">|</text:span><text:span text:style-name="T6"> C </text:span><text:span text:style-name="T8">|</text:span><text:span text:style-name="T6"> C </text:span><text:span text:style-name="T8">|</text:span><text:span text:style-name="T6"> </text:span></text:p>
      <text:p text:style-name="P9"/>
      <text:p text:style-name="P1">C</text:p>
      <text:p text:style-name="P1">I am just a poor boy</text:p>
      <text:p text:style-name="P4"><text:s text:c="18"/><text:span text:style-name="T2">G <text:s text:c="5"/>Am</text:span></text:p>
      <text:p text:style-name="P1">Though my story's seldom told</text:p>
      <text:p text:style-name="P4"><text:s text:c="7"/><text:span text:style-name="T2">G</text:span></text:p>
      <text:p text:style-name="P1">I have squandered my resistance</text:p>
      <text:p text:style-name="P4"><text:s text:c="6"/><text:span text:style-name="T2">G7</text:span></text:p>
      <text:p text:style-name="P1">For a pocket full of mumbles</text:p>
      <text:p text:style-name="P4"><text:s text:c="9"/><text:span text:style-name="T2">C</text:span></text:p>
      <text:p text:style-name="P1">Such are promises</text:p>
      <text:p text:style-name="P4"><text:s text:c="4"/><text:span text:style-name="T2">G <text:s text:c="7"/>Am</text:span></text:p>
      <text:p text:style-name="P1">All lies and jest</text:p>
      <text:p text:style-name="P4"><text:s text:c="8"/><text:span text:style-name="T2">G <text:s text:c="16"/>F</text:span></text:p>
      <text:p text:style-name="P1">Still a man hears what he wants to hear</text:p>
      <text:p text:style-name="P4"><text:s text:c="19"/><text:span text:style-name="T2">C <text:s text:c="3"/>| G | G | G | C | C | C |</text:span></text:p>
      <text:p text:style-name="P1">And disregards the rest</text:p>
      <text:p text:style-name="P9"/>
      <text:p text:style-name="P4"><text:s text:c="7"/><text:span text:style-name="T2">C</text:span></text:p>
      <text:p text:style-name="P1">When I left my home and my family</text:p>
      <text:p text:style-name="P4"><text:s text:c="14"/><text:span text:style-name="T2">G <text:s text:c="5"/>Am</text:span></text:p>
      <text:p text:style-name="P1">I was no more than a boy</text:p>
      <text:p text:style-name="P4"><text:s text:c="7"/><text:span text:style-name="T2">G</text:span></text:p>
      <text:p text:style-name="P1">In the company of strangers</text:p>
      <text:p text:style-name="P4"><text:s text:c="7"/><text:span text:style-name="T2">G7</text:span></text:p>
      <text:p text:style-name="P1">In the quiet of the railway station</text:p>
      <text:p text:style-name="P1">C</text:p>
      <text:p text:style-name="P1">Running scared</text:p>
      <text:p text:style-name="P1">G <text:s text:c="5"/>Am <text:s text:c="10"/>G <text:s text:c="13"/>F</text:p>
      <text:p text:style-name="P1">Laying low, seeking out the poorer quarters</text:p>
      <text:p text:style-name="P4"><text:s text:c="24"/><text:span text:style-name="T2">C</text:span></text:p>
      <text:p text:style-name="P1">Where the ragged people go</text:p>
      <text:p text:style-name="P5"><text:s text:c="8"/><text:span text:style-name="T2">G <text:s text:c="13"/>F <text:s text:c="14"/>C</text:span></text:p>
      <text:p text:style-name="P2">Looking for the places <text:span text:style-name="T11">only they would know</text:span></text:p>
      <text:p text:style-name="P1">F <text:s text:c="14"/>C</text:p>
      <text:p text:style-name="P1">Only they would know</text:p>
      <text:p text:style-name="P9"/>
      <text:p text:style-name="P9"/>
      <text:p text:style-name="P12">Chorus</text:p>
      <text:p text:style-name="P14"><text:s text:c="7"/><text:span text:style-name="T2">Am <text:s text:c="9"/>Em</text:span></text:p>
      <text:p text:style-name="P13">Lie-la-lie, Lie-la-lie la lie-la-lie</text:p>
      <text:p text:style-name="P15"/>
      <text:p text:style-name="P14"><text:s text:c="7"/><text:span text:style-name="T2">Am <text:s text:c="9"/>G <text:s text:c="15"/>C</text:span></text:p>
      <text:p text:style-name="P13">Lie-la-lie, lie-la-lie, la la la la lie</text:p>
      <text:p text:style-name="P9"/>
      <text:p text:style-name="P4"><text:s text:c="7"/><text:span text:style-name="T2">C</text:span></text:p>
      <text:p text:style-name="P1"><text:soft-page-break/>Asking only workman's wages</text:p>
      <text:p text:style-name="P4"><text:s text:c="15"/><text:span text:style-name="T2">G <text:s text:c="4"/>Am</text:span></text:p>
      <text:p text:style-name="P1">I come looking for a job</text:p>
      <text:p text:style-name="P4"><text:s text:c="13"/><text:span text:style-name="T2">G</text:span></text:p>
      <text:p text:style-name="P1">But I get no offers</text:p>
      <text:p text:style-name="P4"><text:s text:c="7"/><text:span text:style-name="T2">G7</text:span></text:p>
      <text:p text:style-name="P1">Just a come-on from the whores</text:p>
      <text:p text:style-name="P4"><text:s text:c="11"/><text:span text:style-name="T2">C</text:span></text:p>
      <text:p text:style-name="P1">On Seventh Avenue</text:p>
      <text:p text:style-name="P4"><text:s text:c="2"/><text:span text:style-name="T2">G <text:s text:c="4"/>Am</text:span></text:p>
      <text:p text:style-name="P1">I do de-clare</text:p>
      <text:p text:style-name="P4"><text:s text:c="11"/><text:span text:style-name="T2">G <text:s text:c="15"/>F</text:span></text:p>
      <text:p text:style-name="P1">There were times when I was so lonesome</text:p>
      <text:p text:style-name="P4"><text:s text:c="20"/><text:span text:style-name="T2">C</text:span></text:p>
      <text:p text:style-name="P1">I took some comfort there</text:p>
      <text:p text:style-name="P4"><text:s text:c="11"/><text:span text:style-name="T2">G <text:s text:c="10"/>| C | C | C</text:span></text:p>
      <text:p text:style-name="P1">Ooo-la-la, la la la la</text:p>
      <text:p text:style-name="P9"/>
      <text:p text:style-name="P9"/>
      <text:p text:style-name="P3">(Instrumental Verse) (Chorus)</text:p>
      <text:p text:style-name="P9"/>
      <text:p text:style-name="P4"><text:s text:c="9"/><text:span text:style-name="T2">C</text:span></text:p>
      <text:p text:style-name="P1">Then I'm laying out my winter clothes</text:p>
      <text:p text:style-name="P4"><text:s text:c="14"/><text:span text:style-name="T2">G <text:s text:c="2"/>Am</text:span></text:p>
      <text:p text:style-name="P1">And wishing I was gone</text:p>
      <text:p text:style-name="P4"><text:s text:c="6"/><text:span text:style-name="T2">G</text:span></text:p>
      <text:p text:style-name="P1">Going home</text:p>
      <text:p text:style-name="P4"><text:s text:c="10"/><text:span text:style-name="T2">G</text:span></text:p>
      <text:p text:style-name="P1">Where the New York City winters</text:p>
      <text:p text:style-name="P4"><text:s text:c="7"/><text:span text:style-name="T2">C</text:span></text:p>
      <text:p text:style-name="P1">Aren't bleeding me</text:p>
      <text:p text:style-name="P1">Em <text:s text:c="11"/>| Am</text:p>
      <text:p text:style-name="P4"><text:s text:c="3"/><text:span text:style-name="T2">Leading me</text:span></text:p>
      <text:p text:style-name="P4"><text:s text:c="6"/><text:span text:style-name="T2">G <text:s text:c="2"/>| G7 | G7 | C | C | C |</text:span></text:p>
      <text:p text:style-name="P1">Going home</text:p>
      <text:p text:style-name="P9"/>
      <text:p text:style-name="P4"><text:s text:c="7"/><text:span text:style-name="T2">C</text:span></text:p>
      <text:p text:style-name="P1">In the clearing stands a boxer</text:p>
      <text:p text:style-name="P4"><text:s text:c="14"/><text:span text:style-name="T2">G <text:s text:c="5"/>Am</text:span></text:p>
      <text:p text:style-name="P1">And a fighter by his trade</text:p>
      <text:p text:style-name="P4"><text:s text:c="7"/><text:span text:style-name="T2">G</text:span></text:p>
      <text:p text:style-name="P1">And he carries the reminders</text:p>
      <text:p text:style-name="P4"><text:s text:c="3"/><text:span text:style-name="T2">G7</text:span></text:p>
      <text:p text:style-name="P1">Of every glove that laid him down</text:p>
      <text:p text:style-name="P4"><text:s text:c="3"/><text:span text:style-name="T2">C</text:span></text:p>
      <text:p text:style-name="P1">Or cut him 'til he cried out</text:p>
      <text:p text:style-name="P4"><text:s text:c="17"/><text:span text:style-name="T2">G <text:s text:c="2"/>Am</text:span></text:p>
      <text:p text:style-name="P1">In his anger and his shame</text:p>
      <text:p text:style-name="P4"><text:s text:c="6"/><text:span text:style-name="T2">G <text:s text:c="13"/>F</text:span></text:p>
      <text:p text:style-name="P1"><text:soft-page-break/>"I am leaving, I am leaving"</text:p>
      <text:p text:style-name="P4"><text:s text:c="22"/><text:span text:style-name="T2">C <text:s text:c="6"/>| G <text:s/>| F | C |</text:span></text:p>
      <text:p text:style-name="P1">But the fighter still remains</text:p>
      <text:p text:style-name="P9"/>
      <text:p text:style-name="P10">Chorus (8X)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06:55:47.544000000</meta:creation-date>
    <dc:date>2020-10-14T09:07:43.366000000</dc:date>
    <meta:editing-duration>PT2H1M54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11" meta:paragraph-count="377" meta:word-count="2080" meta:character-count="15283" meta:non-whitespace-character-count="7294"/>
  </office:meta>
</office:document-meta>
</file>