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17d8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Boy from New York City (George Davis &amp; John T. Taylor, 1964)</text:p>
      <text:p text:style-name="P2">The Ad Libs, <text:span text:style-name="T1">1964, <text:s/>&amp; The Manhattan Transfer, 1981</text:span></text:p>
      <text:p text:style-name="P1"/>
      <text:p text:style-name="P1"/>
      <text:p text:style-name="P1">C F Bb F (2x)</text:p>
      <text:p text:style-name="P1"/>
      <text:p text:style-name="P1">C <text:s text:c="5"/>F <text:s text:c="5"/>Bb <text:s text:c="5"/>F</text:p>
      <text:p text:style-name="P1">Oo ah oo ah oo oo, Kitty</text:p>
      <text:p text:style-name="P1">C <text:s text:c="17"/>F</text:p>
      <text:p text:style-name="P1">Tell us about the boy</text:p>
      <text:p text:style-name="P1"><text:s text:c="5"/>Bb <text:s text:c="7"/>F</text:p>
      <text:p text:style-name="P1">From New York City</text:p>
      <text:p text:style-name="P1">C <text:s text:c="5"/>F <text:s text:c="5"/>Bb <text:s text:c="7"/>F</text:p>
      <text:p text:style-name="P1">Oo ah oo ah come on, Kitty</text:p>
      <text:p text:style-name="P1">C <text:s text:c="17"/>F</text:p>
      <text:p text:style-name="P1">Tell us about the boy</text:p>
      <text:p text:style-name="P1"><text:s text:c="5"/>Bb <text:s text:c="7"/>F</text:p>
      <text:p text:style-name="P1">From New York City</text:p>
      <text:p text:style-name="P1"/>
      <text:p text:style-name="P1">C</text:p>
      <text:p text:style-name="P1">He's kinda tall</text:p>
      <text:p text:style-name="P1"/>
      <text:p text:style-name="P1">He's really fine, yeah, yeah,</text:p>
      <text:p text:style-name="P1">C7 <text:s text:c="16"/>C</text:p>
      <text:p text:style-name="P1">Someday I hope to make him</text:p>
      <text:p text:style-name="P1">F <text:s text:c="9"/>C</text:p>
      <text:p text:style-name="P1">mine, all mine yeah, yeah</text:p>
      <text:p text:style-name="P1"/>
      <text:p text:style-name="P1">F7 <text:s text:c="14"/>F</text:p>
      <text:p text:style-name="P1">And he's neat and oh, so sweet,</text:p>
      <text:p text:style-name="P1"><text:s text:c="13"/>C7 <text:s text:c="5"/>C <text:s text:c="9"/>F</text:p>
      <text:p text:style-name="P1">and just the way he looked at me just</text:p>
      <text:p text:style-name="P1"><text:s text:c="16"/>C</text:p>
      <text:p text:style-name="P1">Swept me off my feet</text:p>
      <text:p text:style-name="P1"/>
      <text:p text:style-name="P1">Yeah, yeah</text:p>
      <text:p text:style-name="P1"/>
      <text:p text:style-name="P1">G <text:s text:c="2"/>G7 <text:s text:c="5"/>F7 <text:s text:c="14"/>F</text:p>
      <text:p text:style-name="P1">Oo ee you oughta come and see</text:p>
      <text:p text:style-name="P1"><text:s text:c="7"/>C7</text:p>
      <text:p text:style-name="P1">How he walks yeah yeah</text:p>
      <text:p text:style-name="P1"><text:s text:c="7"/>C</text:p>
      <text:p text:style-name="P1">And he talks</text:p>
      <text:p text:style-name="P1"/>
      <text:p text:style-name="P1">C <text:s text:c="5"/>F <text:s text:c="5"/>Bb <text:s text:c="5"/>F</text:p>
      <text:p text:style-name="P1">Oo ah oo ah oo oo, Kitty</text:p>
      <text:p text:style-name="P1">C <text:s text:c="17"/>F</text:p>
      <text:p text:style-name="P1">Tell us about the boy</text:p>
      <text:p text:style-name="P1"><text:s text:c="5"/>Bb <text:s text:c="7"/>F</text:p>
      <text:p text:style-name="P1"><text:soft-page-break/>From New York City</text:p>
      <text:p text:style-name="P1"/>
      <text:p text:style-name="P1">C</text:p>
      <text:p text:style-name="P1">He's really down and he's no</text:p>
      <text:p text:style-name="P1"/>
      <text:p text:style-name="P1">Clown yeah yeah</text:p>
      <text:p text:style-name="P1"><text:s text:c="11"/>C7 <text:s text:c="5"/>C</text:p>
      <text:p text:style-name="P1">He has the finest penthouse</text:p>
      <text:p text:style-name="P1"><text:s text:c="5"/>F <text:s text:c="12"/>C</text:p>
      <text:p text:style-name="P1">I've ever seen in town yeah, yeah</text:p>
      <text:p text:style-name="P1"/>
      <text:p text:style-name="P1">F7 <text:s text:c="17"/>F</text:p>
      <text:p text:style-name="P1">And he's cute in his mohair suit</text:p>
      <text:p text:style-name="P1"><text:s text:c="7"/>C7 <text:s text:c="16"/>C</text:p>
      <text:p text:style-name="P1">And he keeps his pockets full of</text:p>
      <text:p text:style-name="P1">F <text:s text:c="8"/>C</text:p>
      <text:p text:style-name="P1">Spending loot yeah, yeah</text:p>
      <text:p text:style-name="P1"/>
      <text:p text:style-name="P1">G <text:s text:c="2"/>G7 <text:s text:c="5"/>F7 <text:s text:c="14"/>F</text:p>
      <text:p text:style-name="P1">Oo ee you oughta come and see</text:p>
      <text:p text:style-name="P1"><text:s text:c="12"/>C7</text:p>
      <text:p text:style-name="P1">he's pretty bar</text:p>
      <text:p text:style-name="P1"><text:s text:c="14"/>C</text:p>
      <text:p text:style-name="P1">his brand new car</text:p>
      <text:p text:style-name="P1"/>
      <text:p text:style-name="P1">F <text:s text:c="24"/>C</text:p>
      <text:p text:style-name="P1">Everytime he says he loves me chills run down my spine</text:p>
      <text:p text:style-name="P1"><text:s text:c="5"/>F <text:s text:c="27"/>G7</text:p>
      <text:p text:style-name="P1">Everytime he wants to kiss me he makes me feel so fine</text:p>
      <text:p text:style-name="P1"/>
      <text:p text:style-name="P1">C <text:s text:c="5"/>F <text:s text:c="5"/>Bb <text:s text:c="5"/>F</text:p>
      <text:p text:style-name="P1">Oo ah oo ah oo oo, Kitty</text:p>
      <text:p text:style-name="P1">C <text:s text:c="17"/>F</text:p>
      <text:p text:style-name="P1">Tell us about the boy</text:p>
      <text:p text:style-name="P1"><text:s text:c="5"/>Bb <text:s text:c="7"/>F</text:p>
      <text:p text:style-name="P1">From New York City</text:p>
      <text:p text:style-name="P1"/>
      <text:p text:style-name="P1">F7</text:p>
      <text:p text:style-name="P1">oh he can dance</text:p>
      <text:p text:style-name="P1"><text:s text:c="11"/>F</text:p>
      <text:p text:style-name="P1">and make romance</text:p>
      <text:p text:style-name="P1"><text:s text:c="6"/>C7 <text:s text:c="4"/>C <text:s text:c="7"/>F <text:s text:c="18"/>C</text:p>
      <text:p text:style-name="P1">thats why I fell in love with just one glance.</text:p>
      <text:p text:style-name="P1"><text:s text:c="7"/>F7 <text:s text:c="14"/>F</text:p>
      <text:p text:style-name="P1">he was shy, and so was I</text:p>
      <text:p text:style-name="P1"><text:s text:c="2"/>C7 <text:s text:c="9"/>C <text:s text:c="5"/>F <text:s text:c="13"/>C</text:p>
      <text:p text:style-name="P1">I know he'll never ever say good bye</text:p>
      <text:p text:style-name="P1"/>
      <text:p text:style-name="P1">G <text:s text:c="2"/>G7 <text:s text:c="5"/>F7 <text:s text:c="14"/>F</text:p>
      <text:p text:style-name="P1"><text:soft-page-break/>Oo ee you oughta come and see</text:p>
      <text:p text:style-name="P1"><text:s text:c="9"/>C7 <text:s text:c="17"/>C</text:p>
      <text:p text:style-name="P1">he's the most from coast to coast</text:p>
      <text:p text:style-name="P1"/>
      <text:p text:style-name="P1">C <text:s text:c="5"/>F <text:s text:c="5"/>Bb <text:s text:c="5"/>F</text:p>
      <text:p text:style-name="P1">Oo ah oo ah oo oo, Kitty</text:p>
      <text:p text:style-name="P1">C <text:s text:c="17"/>F</text:p>
      <text:p text:style-name="P1">Tell us about the boy</text:p>
      <text:p text:style-name="P1"><text:s text:c="5"/>Bb <text:s text:c="7"/>F</text:p>
      <text:p text:style-name="P1">From New York City</text:p>
      <text:p text:style-name="P1">C <text:s text:c="5"/>F <text:s text:c="5"/>Bb <text:s text:c="7"/>F</text:p>
      <text:p text:style-name="P1">Oo ah oo ah come on, Kitty</text:p>
      <text:p text:style-name="P1">C <text:s text:c="17"/>F</text:p>
      <text:p text:style-name="P1">Tell us about the boy</text:p>
      <text:p text:style-name="P1"><text:s text:c="5"/>Bb <text:s text:c="7"/>F</text:p>
      <text:p text:style-name="P1">From New York City . . 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4T11:07:50.138000000</meta:creation-date>
    <dc:date>2021-01-04T11:10:08.713000000</dc:date>
    <meta:editing-duration>PT2M20S</meta:editing-duration>
    <meta:editing-cycles>1</meta:editing-cycles>
    <meta:document-statistic meta:table-count="0" meta:image-count="0" meta:object-count="0" meta:page-count="3" meta:paragraph-count="96" meta:word-count="409" meta:character-count="2237" meta:non-whitespace-character-count="1211"/>
    <meta:generator>LibreOffice/7.0.3.1$Windows_X86_64 LibreOffice_project/d7547858d014d4cf69878db179d326fc3483e082</meta:generator>
  </office:meta>
</office:document-meta>
</file>