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7.3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7.3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7.3in" style:rel-column-width="65534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7.3in" style:rel-column-width="65535*"/>
    </style:style>
    <style:style style:name="Table4.A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1ba1e5" style:font-weight-asian="bold" style:font-weight-complex="bold"/>
    </style:style>
    <style:style style:name="P4" style:family="paragraph" style:parent-style-name="Standard">
      <style:text-properties style:font-name="Courier New" officeooo:paragraph-rsid="0019d030"/>
    </style:style>
    <style:style style:name="P5" style:family="paragraph" style:parent-style-name="Standard">
      <style:text-properties style:font-name="Courier New" officeooo:paragraph-rsid="001ba1e5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ba1e5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9d030" officeooo:paragraph-rsid="0019d030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9d030" officeooo:paragraph-rsid="001ba1e5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officeooo:rsid="0019d030" officeooo:paragraph-rsid="0019d030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officeooo:rsid="0019d030" officeooo:paragraph-rsid="001ba1e5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ba1e5"/>
    </style:style>
    <style:style style:name="P16" style:family="paragraph" style:parent-style-name="Standard">
      <style:paragraph-properties fo:break-before="page"/>
      <style:text-properties style:font-name="Courier New"/>
    </style:style>
    <style:style style:name="P17" style:family="paragraph" style:parent-style-name="Standard">
      <style:paragraph-properties fo:break-before="page"/>
      <style:text-properties style:font-name="Courier New" officeooo:paragraph-rsid="001ba1e5"/>
    </style:style>
    <style:style style:name="P18" style:family="paragraph" style:parent-style-name="Table_20_Contents">
      <style:text-properties style:font-name="Courier New"/>
    </style:style>
    <style:style style:name="P19" style:family="paragraph" style:parent-style-name="Table_20_Contents">
      <style:text-properties style:font-name="Courier New" officeooo:rsid="001d290d" officeooo:paragraph-rsid="001d290d"/>
    </style:style>
    <style:style style:name="P20" style:family="paragraph" style:parent-style-name="Table_20_Contents">
      <style:text-properties style:font-name="Courier New" officeooo:rsid="001d290d" officeooo:paragraph-rsid="001d290d" fo:background-color="#ffff00"/>
    </style:style>
    <style:style style:name="P21" style:family="paragraph" style:parent-style-name="Table_20_Contents">
      <style:text-properties style:font-name="Courier New" officeooo:paragraph-rsid="001d290d"/>
    </style:style>
    <style:style style:name="P22" style:family="paragraph" style:parent-style-name="Table_20_Contents">
      <style:text-properties style:font-name="Courier New" fo:font-size="10pt" style:font-size-asian="10pt" style:font-size-complex="10pt"/>
    </style:style>
    <style:style style:name="P23" style:family="paragraph" style:parent-style-name="Table_20_Contents">
      <style:text-properties style:font-name="Courier New" fo:font-size="10pt" officeooo:paragraph-rsid="001ee71c" style:font-size-asian="10pt" style:font-size-complex="10pt"/>
    </style:style>
    <style:style style:name="P24" style:family="paragraph" style:parent-style-name="Table_20_Contents">
      <style:text-properties style:font-name="Courier New" fo:font-size="10pt" officeooo:rsid="001ee71c" officeooo:paragraph-rsid="001ee71c" style:font-size-asian="10pt" style:font-size-complex="10pt"/>
    </style:style>
    <style:style style:name="P25" style:family="paragraph" style:parent-style-name="Table_20_Contents">
      <style:text-properties style:font-name="Courier New" fo:font-size="8pt" style:font-size-asian="8pt" style:font-size-complex="8pt"/>
    </style:style>
    <style:style style:name="P26" style:family="paragraph" style:parent-style-name="Table_20_Contents">
      <style:text-properties style:font-name="Courier New" fo:font-size="8pt" officeooo:paragraph-rsid="001ee71c" style:font-size-asian="8pt" style:font-size-complex="8pt"/>
    </style:style>
    <style:style style:name="P27" style:family="paragraph" style:parent-style-name="Table_20_Contents">
      <style:paragraph-properties fo:break-before="page"/>
      <style:text-properties style:font-name="Courier New" fo:font-size="10pt" officeooo:paragraph-rsid="001ee71c" style:font-size-asian="10pt" style:font-size-complex="10pt"/>
    </style:style>
    <style:style style:name="T1" style:family="text">
      <style:text-properties officeooo:rsid="0017d8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90d" style:font-weight-asian="bold" style:font-weight-complex="bold"/>
    </style:style>
    <style:style style:name="T4" style:family="text">
      <style:text-properties fo:font-weight="bold" officeooo:rsid="0019d030" fo:background-color="#ffff00" loext:char-shading-value="0" style:font-weight-asian="bold" style:font-weight-complex="bold"/>
    </style:style>
    <style:style style:name="T5" style:family="text">
      <style:text-properties fo:font-weight="bold" officeooo:rsid="001d290d" fo:background-color="#ffff00" loext:char-shading-value="0" style:font-weight-asian="bold" style:font-weight-complex="bold"/>
    </style:style>
    <style:style style:name="T6" style:family="text">
      <style:text-properties fo:font-weight="bold" officeooo:rsid="001d290d" fo:background-color="#ffff00" loext:char-shading-value="0" style:font-weight-asian="bold" style:font-weight-complex="bold"/>
    </style:style>
    <style:style style:name="T7" style:family="text">
      <style:text-properties officeooo:rsid="0019d030"/>
    </style:style>
    <style:style style:name="T8" style:family="text">
      <style:text-properties officeooo:rsid="0019d030" fo:background-color="#ffff00" loext:char-shading-value="0"/>
    </style:style>
    <style:style style:name="T9" style:family="text">
      <style:text-properties officeooo:rsid="001ee71c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solid"/>
          <style:column style:rel-width="5201*" fo:start-indent="0in" fo:end-indent="0.05in"/>
          <style:column style:rel-width="5201*" fo:start-indent="0.05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5201*" fo:start-indent="0in" fo:end-indent="0.1in"/>
          <style:column style:rel-width="5201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 Boy from New York City (George Davis &amp; John T. Taylor, 1964)</text:p>
      <text:p text:style-name="P6">The Ad Libs, <text:span text:style-name="T1">1964, <text:s/>&amp; The Manhattan Transfer, 1981</text:span></text:p>
      <text:p text:style-name="P1"/>
      <text:p text:style-name="P1"/>
      <text:p text:style-name="P2"><text:span text:style-name="T8">Intro</text:span><text:span text:style-name="T7">: </text:span>D <text:s/>G <text:s/>C <text:s/>G (2x)</text:p>
      <text:p text:style-name="P2"/>
      <text:p text:style-name="P11">Chorus</text:p>
      <text:p text:style-name="P9">D <text:s text:c="5"/>G <text:s text:c="5"/>C <text:s text:c="6"/>G</text:p>
      <text:p text:style-name="P8">Oo ah oo ah oo oo, Kitty</text:p>
      <text:p text:style-name="P9">D <text:s text:c="17"/>G</text:p>
      <text:p text:style-name="P8">Tell us about the boy</text:p>
      <text:p text:style-name="P9"><text:s text:c="5"/>C <text:s text:c="8"/>G</text:p>
      <text:p text:style-name="P8">From New York City</text:p>
      <text:p text:style-name="P13"><text:tab/><text:span text:style-name="T2">(2x first and last times)</text:span></text:p>
      <text:p text:style-name="P1"/>
      <text:p text:style-name="P1">D</text:p>
      <text:p text:style-name="P1">He's kinda tall</text:p>
      <text:p text:style-name="P1"/>
      <text:p text:style-name="P1">He's really fine, yeah, yeah,</text:p>
      <text:p text:style-name="P1">D7 <text:s text:c="16"/>D</text:p>
      <text:p text:style-name="P1">Someday I hope to make him</text:p>
      <text:p text:style-name="P1">G <text:s text:c="9"/>D</text:p>
      <text:p text:style-name="P1">mine, all mine yeah, yeah</text:p>
      <text:p text:style-name="P1"/>
      <text:p text:style-name="P1">G7 <text:s text:c="14"/>G</text:p>
      <text:p text:style-name="P1">And he's neat and oh, so sweet,</text:p>
      <text:p text:style-name="P1"><text:s text:c="13"/>D7 <text:s text:c="5"/>D <text:s text:c="9"/>G</text:p>
      <text:p text:style-name="P1">and just the way he looked at me just</text:p>
      <text:p text:style-name="P1"><text:s text:c="16"/>D</text:p>
      <text:p text:style-name="P1">Swept me off my feet</text:p>
      <text:p text:style-name="P1"/>
      <text:p text:style-name="P1">Yeah, yeah</text:p>
      <text:p text:style-name="P1"/>
      <text:p text:style-name="P1">A <text:s text:c="2"/>A7 <text:s text:c="5"/>G7 <text:s text:c="14"/>G</text:p>
      <text:p text:style-name="P1">Oo ee you oughta come and see</text:p>
      <text:p text:style-name="P1"><text:s text:c="7"/>D7</text:p>
      <text:p text:style-name="P1">How he walks yeah yeah</text:p>
      <text:p text:style-name="P1"><text:s text:c="7"/>D</text:p>
      <text:p text:style-name="P4">And he talks. <text:span text:style-name="T4">Chorus</text:span></text:p>
      <text:p text:style-name="P1"/>
      <text:p text:style-name="P1">D</text:p>
      <text:p text:style-name="P1">He's really down and he's no</text:p>
      <text:p text:style-name="P1"/>
      <text:p text:style-name="P1">Clown yeah yeah</text:p>
      <text:p text:style-name="P1"><text:s text:c="11"/>D7 <text:s text:c="5"/>D</text:p>
      <text:p text:style-name="P1">He has the finest penthouse</text:p>
      <text:p text:style-name="P1"><text:s text:c="5"/>G <text:s text:c="12"/>D</text:p>
      <text:p text:style-name="P1">I've ever seen in town yeah, yeah</text:p>
      <text:p text:style-name="P1"/>
      <text:p text:style-name="P1"/>
      <text:p text:style-name="P16">G7 <text:s text:c="17"/>G</text:p>
      <text:p text:style-name="P1">And he's cute in his mohair suit</text:p>
      <text:p text:style-name="P1"><text:s text:c="7"/>D7 <text:s text:c="16"/>D</text:p>
      <text:p text:style-name="P1">And he keeps his pockets full of</text:p>
      <text:p text:style-name="P1">G <text:s text:c="8"/>D</text:p>
      <text:p text:style-name="P1">Spending loot yeah, yeah</text:p>
      <text:p text:style-name="P1"/>
      <text:p text:style-name="P1">A <text:s/>A7 <text:s text:c="4"/>G7 <text:s text:c="13"/>G</text:p>
      <text:p text:style-name="P1">Oo ee you oughta come and see</text:p>
      <text:p text:style-name="P1"><text:s text:c="12"/>D7</text:p>
      <text:p text:style-name="P1">he's pretty bar</text:p>
      <text:p text:style-name="P1"><text:s text:c="14"/>D</text:p>
      <text:p text:style-name="P1">his brand new car</text:p>
      <text:p text:style-name="P1"/>
      <text:p text:style-name="P1">G <text:s text:c="24"/>D</text:p>
      <text:p text:style-name="P4">Everytime he says he loves me </text:p>
      <text:p text:style-name="P4"/>
      <text:p text:style-name="P4">chills run down my spine</text:p>
      <text:p text:style-name="P1"><text:s text:c="5"/>G</text:p>
      <text:p text:style-name="P4">Everytime he wants to kiss me </text:p>
      <text:p text:style-name="P4"><text:s text:c="4"/>A7</text:p>
      <text:p text:style-name="P4">he makes me feel so fine. <text:span text:style-name="T4">Chorus</text:span></text:p>
      <text:p text:style-name="P1"/>
      <text:p text:style-name="P1">G7</text:p>
      <text:p text:style-name="P1">oh he can dance</text:p>
      <text:p text:style-name="P1"><text:s text:c="11"/>G</text:p>
      <text:p text:style-name="P1">and make romance</text:p>
      <text:p text:style-name="P1"><text:s text:c="6"/>D7 <text:s text:c="4"/>D <text:s text:c="7"/>G <text:s text:c="18"/>D</text:p>
      <text:p text:style-name="P1">thats why I fell in love with just one glance.</text:p>
      <text:p text:style-name="P1"><text:s text:c="7"/>G7 <text:s text:c="14"/>G</text:p>
      <text:p text:style-name="P1">he was shy, and so was I</text:p>
      <text:p text:style-name="P1"><text:s text:c="2"/>D7 <text:s text:c="9"/>D <text:s text:c="5"/>G <text:s text:c="13"/>D</text:p>
      <text:p text:style-name="P1">I know he'll never ever say good bye</text:p>
      <text:p text:style-name="P1"/>
      <text:p text:style-name="P1">A <text:s text:c="2"/>A7 <text:s text:c="5"/>G7 <text:s text:c="14"/>G</text:p>
      <text:p text:style-name="P1">Oo ee you oughta come and see</text:p>
      <text:p text:style-name="P1"><text:s text:c="9"/>D7 <text:s text:c="17"/>D</text:p>
      <text:p text:style-name="P1">he's the most from coast to coast</text:p>
      <text:p text:style-name="P1"/>
      <text:p text:style-name="P11">Chorus (2x)</text:p>
      <text:p text:style-name="P1"/>
      <text:p text:style-name="P1"/>
      <text:p text:style-name="P1"/>
      <text:p text:style-name="P16"/>
      <text:p text:style-name="P1"/>
      <table:table table:name="Table1" table:style-name="Table1">
        <table:table-column table:style-name="Table1.A"/>
        <table:table-row table:style-name="TableLine2239813689984">
          <table:table-cell table:style-name="Table1.A1" office:value-type="string">
            <text:section text:style-name="Sect1" text:name="Section1">
              <text:p text:style-name="P18"><text:soft-page-break/></text:p>
              <text:p text:style-name="P3"><text:span text:style-name="T8">Intro</text:span><text:span text:style-name="T7">: </text:span>D <text:s/>G <text:s/>C <text:s/>G (2x)</text:p>
              <text:p text:style-name="P3"/>
              <text:p text:style-name="P12">Chorus</text:p>
              <text:p text:style-name="P10">D <text:s text:c="5"/>G <text:s text:c="5"/>C <text:s text:c="6"/>G</text:p>
              <text:p text:style-name="P15">Oo ah oo ah oo oo, Kitty</text:p>
              <text:p text:style-name="P10">D <text:s text:c="17"/>G</text:p>
              <text:p text:style-name="P15">Tell us about the boy</text:p>
              <text:p text:style-name="P10"><text:s text:c="5"/>C <text:s text:c="8"/>G</text:p>
              <text:p text:style-name="P15">From New York City</text:p>
              <text:p text:style-name="P14"><text:tab/><text:span text:style-name="T2">(2x first and last times)</text:span></text:p>
              <text:p text:style-name="P5"/>
              <text:p text:style-name="P5">D</text:p>
              <text:p text:style-name="P5">He's kinda tall</text:p>
              <text:p text:style-name="P5"/>
              <text:p text:style-name="P5">He's really fine, yeah, yeah,</text:p>
              <text:p text:style-name="P5">D7 <text:s text:c="16"/>D</text:p>
              <text:p text:style-name="P5">Someday I hope to make him</text:p>
              <text:p text:style-name="P5">G <text:s text:c="9"/>D</text:p>
              <text:p text:style-name="P5">mine, all mine yeah, yeah</text:p>
              <text:p text:style-name="P5"/>
              <text:p text:style-name="P5">G7 <text:s text:c="14"/>G</text:p>
              <text:p text:style-name="P5">And he's neat and oh, so sweet,</text:p>
              <text:p text:style-name="P5"><text:s text:c="13"/>D7 <text:s text:c="5"/>D <text:s text:c="9"/>G</text:p>
              <text:p text:style-name="P5">and just the way he looked at me just</text:p>
              <text:p text:style-name="P5"><text:s text:c="16"/>D</text:p>
              <text:p text:style-name="P5">Swept me off my feet</text:p>
              <text:p text:style-name="P5"/>
              <text:p text:style-name="P5">Yeah, yeah</text:p>
              <text:p text:style-name="P5"/>
              <text:p text:style-name="P5">A <text:s text:c="2"/>A7 <text:s text:c="5"/>G7 <text:s text:c="14"/>G</text:p>
              <text:p text:style-name="P5">Oo ee you oughta come and see</text:p>
              <text:p text:style-name="P5"><text:s text:c="7"/>D7</text:p>
              <text:p text:style-name="P5">How he walks yeah yeah</text:p>
              <text:p text:style-name="P5"><text:s text:c="7"/>D</text:p>
              <text:p text:style-name="P5">And he talks. <text:span text:style-name="T4">Chorus</text:span></text:p>
              <text:p text:style-name="P5"/>
              <text:p text:style-name="P5">D</text:p>
              <text:p text:style-name="P5">He's really down and he's no</text:p>
              <text:p text:style-name="P5"/>
              <text:p text:style-name="P5">Clown yeah yeah</text:p>
              <text:p text:style-name="P5"><text:s text:c="11"/>D7 <text:s text:c="5"/>D</text:p>
              <text:p text:style-name="P5">He has the finest penthouse</text:p>
              <text:p text:style-name="P5"><text:s text:c="5"/>G <text:s text:c="12"/>D</text:p>
              <text:p text:style-name="P5">I've ever seen in town yeah, yeah</text:p>
              <text:p text:style-name="P5"/>
              <text:p text:style-name="P5"/>
              <text:p text:style-name="P17">G7 <text:s text:c="17"/>G</text:p>
              <text:p text:style-name="P5">And he's cute in his mohair suit</text:p>
              <text:p text:style-name="P5"><text:s text:c="7"/>D7 <text:s text:c="16"/>D</text:p>
              <text:p text:style-name="P5">And he keeps his pockets full of</text:p>
              <text:p text:style-name="P5">G <text:s text:c="8"/>D</text:p>
              <text:p text:style-name="P5">Spending loot yeah, yeah</text:p>
              <text:p text:style-name="P5"/>
              <text:p text:style-name="P5">A <text:s/>A7 <text:s text:c="4"/>G7 <text:s text:c="13"/>G</text:p>
              <text:p text:style-name="P5">Oo ee you oughta come and see</text:p>
              <text:p text:style-name="P5"><text:s text:c="12"/>D7</text:p>
              <text:p text:style-name="P5">he's pretty bar</text:p>
              <text:p text:style-name="P5"><text:s text:c="14"/>D</text:p>
              <text:p text:style-name="P5">his brand new car</text:p>
              <text:p text:style-name="P5"/>
              <text:p text:style-name="P5">G <text:s text:c="24"/>D</text:p>
              <text:p text:style-name="P5">Everytime he says he loves me </text:p>
              <text:p text:style-name="P5"/>
              <text:p text:style-name="P5">chills run down my spine</text:p>
              <text:p text:style-name="P5"><text:s text:c="5"/>G</text:p>
              <text:p text:style-name="P5">Everytime he wants to kiss me </text:p>
              <text:p text:style-name="P5"><text:s text:c="4"/>A7</text:p>
              <text:p text:style-name="P5">he makes me feel so fine. <text:span text:style-name="T4">Chorus</text:span></text:p>
              <text:p text:style-name="P5"/>
              <text:p text:style-name="P5">G7</text:p>
              <text:p text:style-name="P5">oh he can dance</text:p>
              <text:p text:style-name="P5"><text:s text:c="11"/>G</text:p>
              <text:p text:style-name="P5">and make romance</text:p>
              <text:p text:style-name="P5"><text:s text:c="6"/>D7 <text:s text:c="4"/>D <text:s text:c="7"/>G <text:s text:c="18"/>D</text:p>
              <text:p text:style-name="P5">thats why I fell in love with just one glance.</text:p>
              <text:p text:style-name="P5"><text:s text:c="7"/>G7 <text:s text:c="14"/>G</text:p>
              <text:p text:style-name="P5">he was shy, and so was I</text:p>
              <text:p text:style-name="P5"><text:s text:c="2"/>D7 <text:s text:c="9"/>D <text:s text:c="5"/>G <text:s text:c="13"/>D</text:p>
              <text:p text:style-name="P5">I know he'll never ever say good bye</text:p>
              <text:p text:style-name="P5"/>
              <text:p text:style-name="P5">A <text:s text:c="2"/>A7 <text:s text:c="5"/>G7 <text:s text:c="14"/>G</text:p>
              <text:p text:style-name="P5">Oo ee you oughta come and see</text:p>
              <text:p text:style-name="P5"><text:s text:c="9"/>D7 <text:s text:c="17"/>D</text:p>
              <text:p text:style-name="P5">he's the most from coast to coast</text:p>
              <text:p text:style-name="P5"/>
              <text:p text:style-name="P12">Chorus (2x)</text:p>
              <text:p text:style-name="P5"/>
            </text:section>
            <text:p text:style-name="P18"/>
          </table:table-cell>
        </table:table-row>
      </table:table>
      <text:p text:style-name="P1"/>
      <text:p text:style-name="P1"/>
      <text:p text:style-name="P1"/>
      <text:p text:style-name="P16"/>
      <text:p text:style-name="P1"/>
      <table:table table:name="Table2" table:style-name="Table2">
        <table:table-column table:style-name="Table2.A"/>
        <table:table-row table:style-name="TableLine2239507303200">
          <table:table-cell table:style-name="Table2.A1" office:value-type="string">
            <text:section text:style-name="Sect1" text:name="Section2">
              <text:p text:style-name="P18">C F Bb F (2x)</text:p>
              <text:p text:style-name="P18"/>
              <text:p text:style-name="P20">Chorus</text:p>
              <text:p text:style-name="P18">C <text:s text:c="5"/>F <text:s text:c="5"/>Bb <text:s text:c="5"/>F</text:p>
              <text:p text:style-name="P18">Oo ah oo ah oo oo, Kitty</text:p>
              <text:p text:style-name="P18">C <text:s text:c="17"/>F</text:p>
              <text:p text:style-name="P18">Tell us about the boy</text:p>
              <text:p text:style-name="P18"><text:s text:c="5"/>Bb <text:s text:c="7"/>F</text:p>
              <text:p text:style-name="P18">From New York City</text:p>
              <text:p text:style-name="P19">(2x first and last times)</text:p>
              <text:p text:style-name="P18"/>
              <text:p text:style-name="P18">C</text:p>
              <text:p text:style-name="P18">He's kinda tall</text:p>
              <text:p text:style-name="P18"/>
              <text:p text:style-name="P18">He's really fine, yeah, yeah,</text:p>
              <text:p text:style-name="P18">C7 <text:s text:c="16"/>C</text:p>
              <text:p text:style-name="P18">Someday I hope to make him</text:p>
              <text:p text:style-name="P18">F <text:s text:c="9"/>C</text:p>
              <text:p text:style-name="P18">mine, all mine yeah, yeah</text:p>
              <text:p text:style-name="P18"/>
              <text:p text:style-name="P18">F7 <text:s text:c="14"/>F</text:p>
              <text:p text:style-name="P18">And he's neat and oh, so sweet,</text:p>
              <text:p text:style-name="P18"><text:s text:c="13"/>C7 <text:s text:c="5"/>C <text:s text:c="9"/>F</text:p>
              <text:p text:style-name="P18">and just the way he looked at me just</text:p>
              <text:p text:style-name="P18"><text:s text:c="16"/>C</text:p>
              <text:p text:style-name="P18">Swept me off my feet</text:p>
              <text:p text:style-name="P18"/>
              <text:p text:style-name="P18">Yeah, yeah</text:p>
              <text:p text:style-name="P18"/>
              <text:p text:style-name="P18">G <text:s text:c="2"/>G7 <text:s text:c="5"/>F7 <text:s text:c="14"/>F</text:p>
              <text:p text:style-name="P18">Oo ee you oughta come and see</text:p>
              <text:p text:style-name="P18"><text:s text:c="7"/>C7</text:p>
              <text:p text:style-name="P18">How he walks yeah yeah</text:p>
              <text:p text:style-name="P18"><text:s text:c="7"/>C</text:p>
              <text:p text:style-name="P18">And he talks. <text:span text:style-name="T6">Chorus</text:span></text:p>
              <text:p text:style-name="P18"/>
              <text:p text:style-name="P18">C</text:p>
              <text:p text:style-name="P18">He's really down and he's no</text:p>
              <text:p text:style-name="P18"/>
              <text:p text:style-name="P18">Clown yeah yeah</text:p>
              <text:p text:style-name="P18"><text:s text:c="11"/>C7 <text:s text:c="5"/>C</text:p>
              <text:p text:style-name="P18">He has the finest penthouse</text:p>
              <text:p text:style-name="P18"><text:s text:c="5"/>F <text:s text:c="12"/>C</text:p>
              <text:p text:style-name="P18">I've ever seen in town yeah, yeah</text:p>
              <text:p text:style-name="P18"/>
              <text:p text:style-name="P18">F7 <text:s text:c="17"/>F</text:p>
              <text:p text:style-name="P18">And he's cute in his mohair suit</text:p>
              <text:p text:style-name="P18"><text:s text:c="7"/>C7 <text:s text:c="16"/>C</text:p>
              <text:p text:style-name="P18">And he keeps his pockets full of</text:p>
              <text:p text:style-name="P18">F <text:s text:c="8"/>C</text:p>
              <text:p text:style-name="P18">Spending loot yeah, yeah</text:p>
              <text:p text:style-name="P18"/>
              <text:p text:style-name="P18">G <text:s text:c="2"/>G7 <text:s text:c="5"/>F7 <text:s text:c="14"/>F</text:p>
              <text:p text:style-name="P18">Oo ee you oughta come and see</text:p>
              <text:p text:style-name="P18"><text:s text:c="12"/>C7</text:p>
              <text:p text:style-name="P18">he's pretty bar</text:p>
              <text:p text:style-name="P18"><text:s text:c="14"/>C</text:p>
              <text:p text:style-name="P18">his brand new car</text:p>
              <text:p text:style-name="P18"/>
              <text:p text:style-name="P18">F <text:s text:c="24"/>C</text:p>
              <text:p text:style-name="P18">Everytime he says he loves me chills run down my spine</text:p>
              <text:p text:style-name="P18"><text:s text:c="5"/>F <text:s text:c="27"/>G7</text:p>
              <text:p text:style-name="P21">Everytime he wants to kiss me he makes me feel so fine. <text:span text:style-name="T6">Chorus</text:span></text:p>
              <text:p text:style-name="P18"/>
              <text:p text:style-name="P18">F7</text:p>
              <text:p text:style-name="P18">oh he can dance</text:p>
              <text:p text:style-name="P18"><text:s text:c="11"/>F</text:p>
              <text:p text:style-name="P18">and make romance</text:p>
              <text:p text:style-name="P18"><text:s text:c="6"/>C7 <text:s text:c="4"/>C <text:s text:c="7"/>F <text:s text:c="18"/>C</text:p>
              <text:p text:style-name="P18">thats why I fell in love with just one glance.</text:p>
              <text:p text:style-name="P18"><text:s text:c="7"/>F7 <text:s text:c="14"/>F</text:p>
              <text:p text:style-name="P18">he was shy, and so was I</text:p>
              <text:p text:style-name="P18"><text:s text:c="2"/>C7 <text:s text:c="9"/>C <text:s text:c="5"/>F <text:s text:c="13"/>C</text:p>
              <text:p text:style-name="P18">I know he'll never ever say good bye</text:p>
              <text:p text:style-name="P18"/>
              <text:p text:style-name="P18">G <text:s text:c="2"/>G7 <text:s text:c="5"/>F7 <text:s text:c="14"/>F</text:p>
              <text:p text:style-name="P18">Oo ee you oughta come and see</text:p>
              <text:p text:style-name="P18"><text:s text:c="9"/>C7 <text:s text:c="17"/>C</text:p>
              <text:p text:style-name="P18">he's the most from coast to coast</text:p>
              <text:p text:style-name="P18"/>
              <text:p text:style-name="P21"><text:span text:style-name="T6">Chorus (2x)</text:span></text:p>
            </text:section>
          </table:table-cell>
        </table:table-row>
      </table:table>
      <text:p text:style-name="P1"/>
      <text:p text:style-name="P1"/>
      <text:p text:style-name="P27">The Boy From New York City chords</text:p>
      <text:p text:style-name="P23">The Ad Libs 1965 – Capo II</text:p>
      <text:p text:style-name="P23">https://tabs.ultimate-guitar.com/tab/the-ad-libs/the-boy-from-new-york-city-chords-1220069</text:p>
      <text:p text:style-name="P1"/>
      <table:table table:name="Table3" table:style-name="Table3">
        <table:table-column table:style-name="Table3.A"/>
        <table:table-row table:style-name="TableLine2239224346656">
          <table:table-cell table:style-name="Table3.A1" office:value-type="string">
            <text:section text:style-name="Sect2" text:name="Section3">
              <text:p text:style-name="P23"><text:span text:style-name="T9">Intro: </text:span>E A D A</text:p>
              <text:p text:style-name="P22"><text:s/></text:p>
              <text:p text:style-name="P22">E <text:s text:c="4"/>A <text:s text:c="4"/>D <text:s text:c="5"/>A</text:p>
              <text:p text:style-name="P22">Oo ah oo ah oo oo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</text:p>
              <text:p text:style-name="P22">E <text:s text:c="4"/>A <text:s text:c="4"/>D <text:s text:c="7"/>A</text:p>
              <text:p text:style-name="P22">Oo ah oo ah come on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</text:p>
              <text:p text:style-name="P22"><text:s/></text:p>
              <text:p text:style-name="P22"><text:s text:c="11"/>E</text:p>
              <text:p text:style-name="P22">He's kinda tall</text:p>
              <text:p text:style-name="P22"><text:s/></text:p>
              <text:p text:style-name="P22">He's really fine, yeah, yeah,</text:p>
              <text:p text:style-name="P22">E7 <text:s text:c="15"/>E</text:p>
              <text:p text:style-name="P22">Someday I hope to make him</text:p>
              <text:p text:style-name="P22">A <text:s text:c="8"/>E</text:p>
              <text:p text:style-name="P22">mine, all mine yeah, yeah</text:p>
              <text:p text:style-name="P22"><text:s/></text:p>
              <text:p text:style-name="P22"><text:s text:c="9"/>A7 <text:s text:c="13"/>A</text:p>
              <text:p text:style-name="P22">And he's neat and oh, so sweet,</text:p>
              <text:p text:style-name="P22"><text:s text:c="13"/>E7 <text:s text:c="4"/>E <text:s text:c="8"/>A</text:p>
              <text:p text:style-name="P22">and just the way he looked at me just</text:p>
              <text:p text:style-name="P22"><text:s text:c="16"/>E</text:p>
              <text:p text:style-name="P22">Swept me off my feet</text:p>
              <text:p text:style-name="P22"><text:s/></text:p>
              <text:p text:style-name="P22">Yeah, yeah</text:p>
              <text:p text:style-name="P22"><text:s/></text:p>
              <text:p text:style-name="P22">B <text:s/>B7 <text:s text:c="4"/>A7 <text:s text:c="13"/>A</text:p>
              <text:p text:style-name="P22">Oo ee you oughta come and see</text:p>
              <text:p text:style-name="P22"><text:s text:c="7"/>E7</text:p>
              <text:p text:style-name="P22">How he walks yeah yeah</text:p>
              <text:p text:style-name="P22"><text:s text:c="7"/>E</text:p>
              <text:p text:style-name="P22">And he talks</text:p>
              <text:p text:style-name="P22"><text:s/></text:p>
              <text:p text:style-name="P22">E <text:s text:c="4"/>A <text:s text:c="4"/>D <text:s text:c="5"/>A</text:p>
              <text:p text:style-name="P22">Oo ah oo ah oo oo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</text:p>
              <text:p text:style-name="P22"><text:s/></text:p>
              <text:p text:style-name="P22"><text:s text:c="12"/>E</text:p>
              <text:p text:style-name="P22">He's really down and he's no</text:p>
              <text:p text:style-name="P22"><text:s/></text:p>
              <text:p text:style-name="P22">Clown yeah yeah</text:p>
              <text:p text:style-name="P22"><text:s text:c="11"/>E7 <text:s text:c="4"/>E</text:p>
              <text:p text:style-name="P22">He has the finest penthouse</text:p>
              <text:p text:style-name="P22"><text:s text:c="5"/>A <text:s text:c="11"/>E</text:p>
              <text:p text:style-name="P22">I've ever seen in town yeah, yeah</text:p>
              <text:p text:style-name="P22"><text:s/></text:p>
              <text:p text:style-name="P22"><text:s text:c="9"/>A7 <text:s text:c="16"/>A</text:p>
              <text:p text:style-name="P22">And he's cute in his mohair suit</text:p>
              <text:p text:style-name="P22"><text:s text:c="7"/>E7 <text:s text:c="15"/>E</text:p>
              <text:p text:style-name="P22">And he keeps his pockets full of</text:p>
              <text:p text:style-name="P22">A <text:s text:c="7"/>E</text:p>
              <text:p text:style-name="P22">Spending loot yeah, yeah</text:p>
              <text:p text:style-name="P22"><text:s/></text:p>
              <text:p text:style-name="P22">B <text:s/>B7 <text:s text:c="4"/>A7 <text:s text:c="13"/>A</text:p>
              <text:p text:style-name="P22">Oo ee you oughta come and see</text:p>
              <text:p text:style-name="P22"><text:s text:c="12"/>E7</text:p>
              <text:p text:style-name="P22">he's pretty bar</text:p>
              <text:p text:style-name="P22"><text:s text:c="14"/>E</text:p>
              <text:p text:style-name="P22">his brand new car</text:p>
              <text:p text:style-name="P22"><text:s/></text:p>
              <text:p text:style-name="P22"><text:s text:c="5"/>A <text:s text:c="23"/>E</text:p>
              <text:p text:style-name="P22">Everytime he says he loves me chills run down my spine</text:p>
              <text:p text:style-name="P22"><text:s text:c="5"/>A <text:s text:c="26"/>B7</text:p>
              <text:p text:style-name="P22">Everytime he wants to kiss me he makes me feel so fine</text:p>
              <text:p text:style-name="P22"><text:s/></text:p>
              <text:p text:style-name="P22">E <text:s text:c="4"/>A <text:s text:c="4"/>D <text:s text:c="5"/>A</text:p>
              <text:p text:style-name="P22">Oo ah oo ah oo oo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</text:p>
              <text:p text:style-name="P22"><text:s/></text:p>
              <text:p text:style-name="P22"><text:s text:c="10"/>A7</text:p>
              <text:p text:style-name="P22">oh he can dance</text:p>
              <text:p text:style-name="P22"><text:s text:c="11"/>A</text:p>
              <text:p text:style-name="P22">and make romance</text:p>
              <text:p text:style-name="P22"><text:s text:c="6"/>E7 <text:s text:c="3"/>E <text:s text:c="6"/>A <text:s text:c="17"/>E</text:p>
              <text:p text:style-name="P22">thats why I fell in love with just one glance.</text:p>
              <text:p text:style-name="P22"><text:s text:c="7"/>A7 <text:s text:c="13"/>A</text:p>
              <text:p text:style-name="P22">he was shy, and so was I</text:p>
              <text:p text:style-name="P22"><text:s text:c="2"/>E7 <text:s text:c="8"/>E <text:s text:c="4"/>A <text:s text:c="12"/>E</text:p>
              <text:p text:style-name="P22">I know he'll never ever say good bye</text:p>
              <text:p text:style-name="P22"><text:s/></text:p>
              <text:p text:style-name="P22">B <text:s/>B7 <text:s text:c="4"/>A7 <text:s text:c="13"/>A</text:p>
              <text:p text:style-name="P22">Oo ee you oughta come and see</text:p>
              <text:p text:style-name="P22"><text:s text:c="9"/>E7 <text:s text:c="16"/>E</text:p>
              <text:p text:style-name="P22">he's the most from coast to coast</text:p>
              <text:p text:style-name="P22"><text:s/></text:p>
              <text:p text:style-name="P22">E <text:s text:c="4"/>A <text:s text:c="4"/>D <text:s text:c="5"/>A</text:p>
              <text:p text:style-name="P22">Oo ah oo ah oo oo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</text:p>
              <text:p text:style-name="P22">E <text:s text:c="4"/>A <text:s text:c="4"/>D <text:s text:c="7"/>A</text:p>
              <text:p text:style-name="P22">Oo ah oo ah come on, Kitty</text:p>
              <text:p text:style-name="P22">E <text:s text:c="16"/>A</text:p>
              <text:p text:style-name="P22">Tell us about the boy</text:p>
              <text:p text:style-name="P22"><text:s text:c="5"/>D <text:s text:c="7"/>A</text:p>
              <text:p text:style-name="P22">From New York City . . .</text:p>
            </text:section>
          </table:table-cell>
        </table:table-row>
      </table:table>
      <text:p text:style-name="P1"/>
      <text:p text:style-name="P16"/>
      <text:p text:style-name="P1">The Boy From New York City chords by The Manhattan Transfer</text:p>
      <text:p text:style-name="P1">https://tabs.ultimate-guitar.com/tab/the-manhattan-transfer/boy-from-new-york-city-chords-3410357</text:p>
      <text:p text:style-name="P1"/>
      <text:p text:style-name="P1"/>
      <table:table table:name="Table4" table:style-name="Table4">
        <table:table-column table:style-name="Table4.A"/>
        <table:table-row table:style-name="TableLine2239434941616">
          <table:table-cell table:style-name="Table4.A1" office:value-type="string">
            <text:section text:style-name="Sect2" text:name="Section4">
              <text:p text:style-name="P26"><text:soft-page-break/><text:span text:style-name="T9">The Boy From New york City – The Manhattan Transfer</text:span></text:p>
              <text:p text:style-name="P26">[Intro] N.C.</text:p>
              <text:p text:style-name="P25">Tum, tum, tum, tum, tum, tum tum, tum.</text:p>
              <text:p text:style-name="P25"><text:s/></text:p>
              <text:p text:style-name="P25">[Chorus]</text:p>
              <text:p text:style-name="P25">A</text:p>
              <text:p text:style-name="P25">Ooh wah, ooh wah cool, cool Kitty.</text:p>
              <text:p text:style-name="P25">A</text:p>
              <text:p text:style-name="P25">Tell us about the boy from New York City.</text:p>
              <text:p text:style-name="P25"><text:s/></text:p>
              <text:p text:style-name="P25">[Chorus]</text:p>
              <text:p text:style-name="P25">A</text:p>
              <text:p text:style-name="P25">Ooh wah, ooh wah c'mon Kitty.</text:p>
              <text:p text:style-name="P25">A</text:p>
              <text:p text:style-name="P25">Tell us about the boy from New York City.</text:p>
              <text:p text:style-name="P25"><text:s/></text:p>
              <text:p text:style-name="P25">[Verse 1]</text:p>
              <text:p text:style-name="P25">A</text:p>
              <text:p text:style-name="P25">He's kind of tall.(duddudup duddudup)</text:p>
              <text:p text:style-name="P25"><text:s text:c="23"/>A7</text:p>
              <text:p text:style-name="P25">He's really fine.(duddudup duddup yeah)</text:p>
              <text:p text:style-name="P25"><text:s text:c="5"/>A <text:s text:c="4"/>A7 <text:s text:c="24"/>A <text:s text:c="9"/>A7</text:p>
              <text:p text:style-name="P25">Some day I hope to make him mine, all mine.(duddudup duddup yeah)</text:p>
              <text:p text:style-name="P25"><text:s text:c="7"/>D</text:p>
              <text:p text:style-name="P25">And he's neat,(whooo..)And oh so sweet.(whooo..)</text:p>
              <text:p text:style-name="P25"><text:s text:c="13"/>A <text:s text:c="28"/>A7</text:p>
              <text:p text:style-name="P25">And just the way he looked at me, swept me off my feet.(duddudup duddup yeah)</text:p>
              <text:p text:style-name="P25"><text:s/></text:p>
              <text:p text:style-name="P25">[Bridge 1]</text:p>
              <text:p text:style-name="P25">E <text:s text:c="12"/>D</text:p>
              <text:p text:style-name="P25">Ooh whee, you ought to come and see.</text:p>
              <text:p text:style-name="P25"><text:s text:c="7"/>A <text:s text:c="16"/>A7</text:p>
              <text:p text:style-name="P25">How he walks,(yeah,yeah) Mmh, and how he talks.(yeah,yeah)</text:p>
              <text:p text:style-name="P25"><text:s/></text:p>
              <text:p text:style-name="P25">[Chorus]</text:p>
              <text:p text:style-name="P25"><text:s text:c="9"/>D <text:s text:c="6"/>A7</text:p>
              <text:p text:style-name="P25">Ooh wah, ooh wah cool, cool Kitty.</text:p>
              <text:p text:style-name="P25">A7</text:p>
              <text:p text:style-name="P25">Tell us about the boy from New York City.</text:p>
              <text:p text:style-name="P25"><text:s/></text:p>
              <text:p text:style-name="P25">[Verse 2]</text:p>
              <text:p text:style-name="P25"><text:s text:c="18"/>A</text:p>
              <text:p text:style-name="P25">He's really down.(duddudup duddudup)</text:p>
              <text:p text:style-name="P25">A</text:p>
              <text:p text:style-name="P25">And he's no clown.(duddudup duddup yeah)</text:p>
              <text:p text:style-name="P25"><text:s text:c="21"/>A7 <text:s text:c="23"/>A <text:s text:c="13"/>A7</text:p>
              <text:p text:style-name="P25">He has the finest penthouse, I've ever seen in town.(duddudup duddup yeah)</text:p>
              <text:p text:style-name="P25"><text:s text:c="9"/>D</text:p>
              <text:p text:style-name="P25">And he's cute,(whooo...)in his mohair suit.(whooo..)</text:p>
              <text:p text:style-name="P25">A <text:s text:c="64"/>A7</text:p>
              <text:p text:style-name="P25">And he keeps his pockets full of spending loot.(duddudup duddup yeah..)</text:p>
              <text:p text:style-name="P25"><text:s/></text:p>
              <text:p text:style-name="P25">[Bridge 2]</text:p>
              <text:p text:style-name="P25">E <text:s text:c="16"/>E7 <text:s text:c="6"/>D7</text:p>
              <text:p text:style-name="P25">Ooh, oohoo, whee, say, you ought to come and see.</text:p>
              <text:p text:style-name="P25"><text:s text:c="12"/>A</text:p>
              <text:p text:style-name="P25">His dueling scar,(dupdududup, duddudup,dudu..)</text:p>
              <text:p text:style-name="P25">A7 <text:s text:c="25"/>A</text:p>
              <text:p text:style-name="P25">And brand new car.(yeah,yeah...)</text:p>
              <text:p text:style-name="P25"><text:s/></text:p>
              <text:p text:style-name="P25">[Verse 3]</text:p>
              <text:p text:style-name="P25"><text:s text:c="6"/>D</text:p>
              <text:p text:style-name="P25">Every time he says he loves me.</text:p>
              <text:p text:style-name="P25">A</text:p>
              <text:p text:style-name="P25">Chills run down my spine.</text:p>
              <text:p text:style-name="P25"><text:s text:c="6"/>D</text:p>
              <text:p text:style-name="P25">Every time he wants to kiss me.</text:p>
              <text:p text:style-name="P25"><text:s text:c="7"/>E7</text:p>
              <text:p text:style-name="P25">Oh, he makes me feel so fi-i-ne.</text:p>
              <text:p text:style-name="P25"><text:s/></text:p>
              <text:p text:style-name="P25">[Break]</text:p>
              <text:p text:style-name="P25">| A D | D | A D | D |</text:p>
              <text:p text:style-name="P25"><text:s text:c="8"/>Oh yeah</text:p>
              <text:p text:style-name="P25"><text:s/></text:p>
              <text:p text:style-name="P25">[Chorus]</text:p>
              <text:p text:style-name="P25"><text:s text:c="4"/>A</text:p>
              <text:p text:style-name="P25"><text:s/>Oh yeah, ooh wah, ooh wah cool, cool Kitty.(oh yeah)</text:p>
              <text:p text:style-name="P25"><text:s text:c="36"/>B</text:p>
              <text:p text:style-name="P25">Tell us about the boy from New York City.</text:p>
              <text:p text:style-name="P25"><text:s/></text:p>
              <text:p text:style-name="P25">[Verse 4]</text:p>
              <text:p text:style-name="P25"><text:s text:c="12"/>A</text:p>
              <text:p text:style-name="P25">Well he can dance (He can dance, take a chance with a little).</text:p>
              <text:p text:style-name="P25">A</text:p>
              <text:p text:style-name="P25">And make romance (Romance baby, cause he's a looker).</text:p>
              <text:p text:style-name="P25"><text:s text:c="38"/>A7</text:p>
              <text:p text:style-name="P25">That's when I feel in love, with just one glance.(He's sweet talking and cool)</text:p>
              <text:p text:style-name="P25"><text:s text:c="7"/>D7</text:p>
              <text:p text:style-name="P25">He was shy,(babbab,babbadab)and so was I.(babbaba,babbadad,oh yeah)</text:p>
              <text:p text:style-name="P25"><text:s text:c="10"/>A <text:s text:c="8"/>A7</text:p>
              <text:p text:style-name="P25">And now I know I'll never, ever say goodbye.(duddudup,duddup,yeah)</text:p>
              <text:p text:style-name="P25"><text:s/></text:p>
              <text:p text:style-name="P25">[Bridge 3]</text:p>
              <text:p text:style-name="P25"><text:s text:c="4"/>E7 <text:s text:c="18"/>D7</text:p>
              <text:p text:style-name="P25">Ooh,oohoo,ooh, whee, say you ought to come and see.</text:p>
              <text:p text:style-name="P25">D <text:s text:c="8"/>A <text:s text:c="29"/>A7 <text:s text:c="13"/>A</text:p>
              <text:p text:style-name="P25"><text:s/>He's the most,(yeah,yeah) from coast to coast.(yeah,yeah....)</text:p>
              <text:p text:style-name="P25"><text:s/></text:p>
              <text:p text:style-name="P25">[Chorus]</text:p>
              <text:p text:style-name="P25">A</text:p>
              <text:p text:style-name="P25">Ooh wah, ooh wah cool, cool Kitty.(oh yeah)</text:p>
              <text:p text:style-name="P25">A</text:p>
              <text:p text:style-name="P25">Tell us about the boy from New York City.</text:p>
              <text:p text:style-name="P25"><text:s/></text:p>
              <text:p text:style-name="P25">[Chorus]</text:p>
              <text:p text:style-name="P25">A</text:p>
              <text:p text:style-name="P25">Ooh wah, ooh wah c'mon Kitty.(oh yeah)</text:p>
              <text:p text:style-name="P25">A</text:p>
              <text:p text:style-name="P25">Tell us about the boy from New York City.</text:p>
              <text:p text:style-name="P25"><text:s/></text:p>
              <text:p text:style-name="P25">[Outro]</text:p>
              <text:p text:style-name="P25">A</text:p>
              <text:p text:style-name="P25">Talkin' bout the boy,(ooh wah, ooh wah) the boy from New York City-y.(the boy from New York City)</text:p>
              <text:p text:style-name="P25">A</text:p>
              <text:p text:style-name="P25">Talkin' bout the boy,(ooh wah, ooh wah) the boy from New York City-y.(the boy from New York City)</text:p>
              <text:p text:style-name="P25">A</text:p>
              <text:p text:style-name="P25">Oh yeah, he's fine,(ooh wah, ooh wah, doopdoop,diddy) sure is, he was mine.('bout the boy from New York City)</text:p>
              <text:p text:style-name="P25"><text:s text:c="43"/>A7 <text:s text:c="37"/>A</text:p>
              <text:p text:style-name="P25">Ooh, that boy can dance.(ooh wah, ooh wah, c'mon Kitty, tell us about the boy from New York City)</text:p>
              <text:p text:style-name="P25"><text:s text:c="24"/>A7 <text:s text:c="59"/>A</text:p>
              <text:p text:style-name="P25">I'm talking about the boy.(ooh wah, ooh wah, doop,doop,diddy, just about the boy from New York City)</text:p>
              <text:p text:style-name="P25"><text:s text:c="19"/>A7</text:p>
              <text:p text:style-name="P25">Talkin' bout the boy.(ooh wah, ooh wah, doop,doop,diddy, just about the boy from New York City)</text:p>
              <text:p text:style-name="P25">A</text:p>
              <text:p text:style-name="P25">Talking' bout the boy,(ooh wah, ooh wah) the boy from New York City..</text:p>
            </text:section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1:07:50.138000000</meta:creation-date>
    <dc:date>2021-01-04T11:52:56.384000000</dc:date>
    <meta:editing-duration>PT34M55S</meta:editing-duration>
    <meta:editing-cycles>5</meta:editing-cycles>
    <meta:generator>LibreOffice/7.0.3.1$Windows_X86_64 LibreOffice_project/d7547858d014d4cf69878db179d326fc3483e082</meta:generator>
    <meta:print-date>2021-01-04T11:32:40.119000000</meta:print-date>
    <meta:document-statistic meta:table-count="4" meta:image-count="0" meta:object-count="0" meta:page-count="8" meta:paragraph-count="449" meta:word-count="1807" meta:character-count="10798" meta:non-whitespace-character-count="6458"/>
  </office:meta>
</office:document-meta>
</file>