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5pt" fo:font-weight="bold" officeooo:paragraph-rsid="001d8d9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1d8d9d" style:font-weight-asian="bold" style:font-weight-complex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officeooo:paragraph-rsid="001d8d9d"/>
    </style:style>
    <style:style style:name="P5" style:family="paragraph" style:parent-style-name="Standard"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officeooo:paragraph-rsid="001e88a4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paragraph-rsid="0020f41a" style:font-weight-asian="bold" style:font-weight-complex="bold"/>
    </style:style>
    <style:style style:name="P8" style:family="paragraph" style:parent-style-name="Standard">
      <style:text-properties style:font-name="Arial" officeooo:paragraph-rsid="00227afc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1e88a4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20f41a" style:font-size-asian="15pt" style:font-weight-asian="bold" style:font-size-complex="15pt" style:font-weight-complex="bold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" fo:font-weight="bold" fo:background-color="#ffff00" style:font-weight-asian="bold" style:font-weight-complex="bold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15" style:family="paragraph" style:parent-style-name="Table_20_Contents">
      <style:text-properties style:font-name="Courier New" fo:font-weight="bold" officeooo:rsid="001d290d" officeooo:paragraph-rsid="001d8d9d" fo:background-color="#ffff00" style:font-weight-asian="bold" style:font-weight-complex="bold"/>
    </style:style>
    <style:style style:name="P16" style:family="paragraph" style:parent-style-name="Table_20_Contents">
      <style:text-properties style:font-name="Courier New" officeooo:rsid="001fc0f5" officeooo:paragraph-rsid="001d8d9d"/>
    </style:style>
    <style:style style:name="P17" style:family="paragraph" style:parent-style-name="Table_20_Contents">
      <style:text-properties style:font-name="Courier New" officeooo:rsid="002174fa" officeooo:paragraph-rsid="001d8d9d" fo:background-color="#b2b2b2"/>
    </style:style>
    <style:style style:name="P18" style:family="paragraph" style:parent-style-name="Table_20_Contents">
      <style:text-properties style:font-name="Courier New" officeooo:paragraph-rsid="001d8d9d"/>
    </style:style>
    <style:style style:name="P19" style:family="paragraph" style:parent-style-name="Table_20_Contents">
      <style:text-properties style:font-name="Courier New" officeooo:rsid="001d8d9d" officeooo:paragraph-rsid="001d8d9d"/>
    </style:style>
    <style:style style:name="P20" style:family="paragraph" style:parent-style-name="Table_20_Contents">
      <style:text-properties officeooo:paragraph-rsid="001d8d9d"/>
    </style:style>
    <style:style style:name="P21" style:family="paragraph" style:parent-style-name="Table_20_Contents">
      <style:text-properties style:font-name="Arial" fo:font-weight="bold" officeooo:paragraph-rsid="00162403" style:font-weight-asian="bold" style:font-weight-complex="bold"/>
    </style:style>
    <style:style style:name="P22" style:family="paragraph" style:parent-style-name="Table_20_Contents">
      <style:text-properties style:font-name="Arial" fo:font-weight="bold" officeooo:rsid="001d290d" officeooo:paragraph-rsid="00162403" fo:background-color="#ffff00" style:font-weight-asian="bold" style:font-weight-complex="bold"/>
    </style:style>
    <style:style style:name="P23" style:family="paragraph" style:parent-style-name="Table_20_Contents">
      <style:text-properties style:font-name="Arial" officeooo:rsid="001d8d9d" officeooo:paragraph-rsid="001d8d9d"/>
    </style:style>
    <style:style style:name="P24" style:family="paragraph" style:parent-style-name="Table_20_Contents">
      <style:text-properties style:font-name="Arial" officeooo:paragraph-rsid="001b3ce7"/>
    </style:style>
    <style:style style:name="P25" style:family="paragraph" style:parent-style-name="Table_20_Contents">
      <style:text-properties style:font-name="Arial" style:text-underline-style="none" officeooo:paragraph-rsid="00162403"/>
    </style:style>
    <style:style style:name="P26" style:family="paragraph" style:parent-style-name="Table_20_Contents">
      <style:text-properties style:font-name="Arial" style:text-underline-style="none" fo:font-weight="bold" officeooo:paragraph-rsid="00162403" style:font-weight-asian="bold" style:font-weight-complex="bold"/>
    </style:style>
    <style:style style:name="P27" style:family="paragraph" style:parent-style-name="Table_20_Contents">
      <style:text-properties style:font-name="Arial" style:text-underline-style="none" fo:font-weight="bold" officeooo:rsid="001fc0f5" officeooo:paragraph-rsid="00162403" style:font-weight-asian="bold" style:font-weight-complex="bold"/>
    </style:style>
    <style:style style:name="P28" style:family="paragraph" style:parent-style-name="Table_20_Contents">
      <style:text-properties style:font-name="Arial" style:text-underline-style="none" fo:font-weight="bold" officeooo:paragraph-rsid="0017f918" style:font-weight-asian="bold" style:font-weight-complex="bold"/>
    </style:style>
    <style:style style:name="P29" style:family="paragraph" style:parent-style-name="Table_20_Contents">
      <style:text-properties style:font-name="Arial" style:text-underline-style="none" fo:font-weight="bold" officeooo:paragraph-rsid="00194cb4" style:font-weight-asian="bold" style:font-weight-complex="bold"/>
    </style:style>
    <style:style style:name="P30" style:family="paragraph" style:parent-style-name="Table_20_Contents">
      <style:paragraph-properties>
        <style:tab-stops>
          <style:tab-stop style:position="0.1354in"/>
        </style:tab-stops>
      </style:paragraph-properties>
      <style:text-properties style:font-name="Arial" style:text-underline-style="none" fo:font-weight="bold" officeooo:paragraph-rsid="00194cb4" style:font-weight-asian="bold" style:font-weight-complex="bold"/>
    </style:style>
    <style:style style:name="P31" style:family="paragraph" style:parent-style-name="Table_20_Contents">
      <style:text-properties style:font-name="Arial" style:text-underline-style="none" officeooo:paragraph-rsid="001babd4"/>
    </style:style>
    <style:style style:name="P32" style:family="paragraph" style:parent-style-name="Table_20_Contents">
      <style:text-properties style:font-name="Arial" style:text-underline-style="none" officeooo:rsid="002174fa" officeooo:paragraph-rsid="00162403" fo:background-color="#b2b2b2"/>
    </style:style>
    <style:style style:name="P33" style:family="paragraph" style:parent-style-name="Table_20_Contents">
      <style:text-properties style:font-name="Arial" style:text-underline-style="none" officeooo:paragraph-rsid="00194cb4"/>
    </style:style>
    <style:style style:name="P34" style:family="paragraph" style:parent-style-name="Table_20_Contents">
      <style:text-properties style:font-name="Arial" officeooo:paragraph-rsid="001d8d9d"/>
    </style:style>
    <style:style style:name="P35" style:family="paragraph" style:parent-style-name="Table_20_Contents">
      <style:text-properties style:font-name="Arial" fo:font-weight="normal" officeooo:rsid="001d290d" officeooo:paragraph-rsid="0020f41a" fo:background-color="#ffff00" style:font-weight-asian="normal" style:font-weight-complex="normal"/>
    </style:style>
    <style:style style:name="P36" style:family="paragraph" style:parent-style-name="Table_20_Contents">
      <style:paragraph-properties fo:margin-left="0.4925in" fo:margin-right="0in" fo:text-indent="0in" style:auto-text-indent="false"/>
      <style:text-properties style:font-name="Courier New" fo:font-weight="bold" officeooo:rsid="001d290d" officeooo:paragraph-rsid="001d8d9d" fo:background-color="#ffff00" style:font-weight-asian="bold" style:font-weight-complex="bold"/>
    </style:style>
    <style:style style:name="P37" style:family="paragraph" style:parent-style-name="Table_20_Contents">
      <style:paragraph-properties fo:margin-left="0.4925in" fo:margin-right="0in" fo:text-indent="0in" style:auto-text-indent="false"/>
      <style:text-properties style:font-name="Courier New" officeooo:paragraph-rsid="001d8d9d"/>
    </style:style>
    <style:style style:name="P38" style:family="paragraph" style:parent-style-name="Table_20_Contents">
      <style:paragraph-properties fo:margin-left="0.4925in" fo:margin-right="0in" fo:text-indent="0in" style:auto-text-indent="false"/>
      <style:text-properties officeooo:paragraph-rsid="001d8d9d"/>
    </style:style>
    <style:style style:name="P39" style:family="paragraph" style:parent-style-name="Table_20_Contents">
      <style:paragraph-properties fo:margin-left="0.4925in" fo:margin-right="0in" fo:text-indent="0in" style:auto-text-indent="false"/>
      <style:text-properties style:font-name="Arial" fo:font-weight="bold" officeooo:rsid="001d290d" officeooo:paragraph-rsid="00162403" fo:background-color="#ffff00" style:font-weight-asian="bold" style:font-weight-complex="bold"/>
    </style:style>
    <style:style style:name="P40" style:family="paragraph" style:parent-style-name="Table_20_Contents">
      <style:paragraph-properties fo:margin-left="0.4925in" fo:margin-right="0in" fo:text-indent="0in" style:auto-text-indent="false"/>
      <style:text-properties style:font-name="Arial" fo:font-weight="bold" officeooo:paragraph-rsid="00162403" style:font-weight-asian="bold" style:font-weight-complex="bold"/>
    </style:style>
    <style:style style:name="P41" style:family="paragraph" style:parent-style-name="Table_20_Contents">
      <style:paragraph-properties fo:margin-left="0.4925in" fo:margin-right="0in" fo:text-indent="0in" style:auto-text-indent="false"/>
      <style:text-properties style:font-name="Arial" style:text-underline-style="none" officeooo:paragraph-rsid="00162403"/>
    </style:style>
    <style:style style:name="P42" style:family="paragraph" style:parent-style-name="Table_20_Contents">
      <style:paragraph-properties fo:margin-left="0.4925in" fo:margin-right="0in" fo:text-indent="0in" style:auto-text-indent="false"/>
      <style:text-properties style:font-name="Arial" style:text-underline-style="none" fo:font-weight="bold" officeooo:paragraph-rsid="00162403" style:font-weight-asian="bold" style:font-weight-complex="bold"/>
    </style:style>
    <style:style style:name="P43" style:family="paragraph" style:parent-style-name="Table_20_Contents">
      <style:paragraph-properties fo:margin-left="0.4925in" fo:margin-right="0in" fo:text-indent="0in" style:auto-text-indent="false"/>
      <style:text-properties style:font-name="Arial" style:text-underline-style="none" fo:font-weight="bold" officeooo:rsid="001d290d" officeooo:paragraph-rsid="00162403" fo:background-color="#ffff00" style:font-weight-asian="bold" style:font-weight-complex="bold"/>
    </style:style>
    <style:style style:name="P44" style:family="paragraph" style:parent-style-name="Table_20_Contents">
      <style:paragraph-properties fo:margin-left="0in" fo:margin-right="0in" fo:text-indent="0in" style:auto-text-indent="false"/>
      <style:text-properties style:font-name="Courier New" officeooo:rsid="0017f918" officeooo:paragraph-rsid="001d8d9d"/>
    </style:style>
    <style:style style:name="P45" style:family="paragraph" style:parent-style-name="Table_20_Contents">
      <style:paragraph-properties fo:margin-left="0in" fo:margin-right="0in" fo:text-indent="0in" style:auto-text-indent="false"/>
      <style:text-properties style:font-name="Courier New" officeooo:paragraph-rsid="001d8d9d"/>
    </style:style>
    <style:style style:name="P46" style:family="paragraph" style:parent-style-name="Table_20_Contents">
      <style:paragraph-properties fo:margin-left="0in" fo:margin-right="0in" fo:text-indent="0in" style:auto-text-indent="false"/>
      <style:text-properties officeooo:paragraph-rsid="001d8d9d"/>
    </style:style>
    <style:style style:name="P47" style:family="paragraph" style:parent-style-name="Table_20_Contents">
      <style:paragraph-properties fo:margin-left="0in" fo:margin-right="0in" fo:text-indent="0in" style:auto-text-indent="false"/>
      <style:text-properties style:font-name="Arial" style:text-underline-style="none" fo:font-weight="bold" officeooo:paragraph-rsid="0017f918" style:font-weight-asian="bold" style:font-weight-complex="bold"/>
    </style:style>
    <style:style style:name="P48" style:family="paragraph" style:parent-style-name="Table_20_Contents">
      <style:paragraph-properties fo:margin-left="0in" fo:margin-right="0in" fo:text-indent="0in" style:auto-text-indent="false"/>
      <style:text-properties style:font-name="Arial" style:text-underline-style="none" fo:font-weight="bold" officeooo:rsid="0017f918" officeooo:paragraph-rsid="0017f918" style:font-weight-asian="bold" style:font-weight-complex="bold"/>
    </style:style>
    <style:style style:name="P49" style:family="paragraph" style:parent-style-name="Table_20_Contents">
      <style:paragraph-properties fo:margin-left="0in" fo:margin-right="0in" fo:text-indent="0in" style:auto-text-indent="false"/>
      <style:text-properties style:font-name="Arial" style:text-underline-style="none" officeooo:paragraph-rsid="0017f918"/>
    </style:style>
    <style:style style:name="T1" style:family="text">
      <style:text-properties style:font-name="Courier New"/>
    </style:style>
    <style:style style:name="T2" style:family="text">
      <style:text-properties style:font-name="Courier New" officeooo:rsid="001fc0f5"/>
    </style:style>
    <style:style style:name="T3" style:family="text">
      <style:text-properties style:font-name="Courier New" style:text-underline-style="solid" style:text-underline-width="auto" style:text-underline-color="font-color"/>
    </style:style>
    <style:style style:name="T4" style:family="text">
      <style:text-properties style:font-name="Courier New" style:text-underline-style="solid" style:text-underline-width="auto" style:text-underline-color="font-color" officeooo:rsid="0017f918"/>
    </style:style>
    <style:style style:name="T5" style:family="text">
      <style:text-properties style:font-name="Courier New" style:text-underline-style="solid" style:text-underline-width="auto" style:text-underline-color="font-color" officeooo:rsid="00162403"/>
    </style:style>
    <style:style style:name="T6" style:family="text">
      <style:text-properties style:font-name="Courier New" style:text-underline-style="solid" style:text-underline-width="auto" style:text-underline-color="font-color" officeooo:rsid="00194cb4"/>
    </style:style>
    <style:style style:name="T7" style:family="text">
      <style:text-properties style:font-name="Courier New" fo:font-weight="bold" fo:background-color="#ffff00" loext:char-shading-value="0" style:font-weight-asian="bold" style:font-weight-complex="bold"/>
    </style:style>
    <style:style style:name="T8" style:family="text">
      <style:text-properties style:font-name="Courier New" officeooo:rsid="00162403"/>
    </style:style>
    <style:style style:name="T9" style:family="text">
      <style:text-properties style:font-name="Courier New" officeooo:rsid="0017f918"/>
    </style:style>
    <style:style style:name="T10" style:family="text">
      <style:text-properties style:font-name="Courier New" officeooo:rsid="00194cb4"/>
    </style:style>
    <style:style style:name="T11" style:family="text">
      <style:text-properties style:font-name="Courier New" fo:font-style="italic" style:font-style-asian="italic" style:font-style-complex="italic"/>
    </style:style>
    <style:style style:name="T12" style:family="text">
      <style:text-properties style:font-name="Courier New" fo:font-style="italic" officeooo:rsid="001fc0f5" style:font-style-asian="italic" style:font-style-complex="italic"/>
    </style:style>
    <style:style style:name="T13" style:family="text">
      <style:text-properties style:font-name="Courier New" fo:font-style="italic" officeooo:rsid="00162403" style:font-style-asian="italic" style:font-style-complex="italic"/>
    </style:style>
    <style:style style:name="T14" style:family="text">
      <style:text-properties style:font-name="Courier New" officeooo:rsid="001d8d9d"/>
    </style:style>
    <style:style style:name="T15" style:family="text">
      <style:text-properties officeooo:rsid="001fc0f5"/>
    </style:style>
    <style:style style:name="T16" style:family="text">
      <style:text-properties fo:font-weight="bold" fo:background-color="#ffff00" loext:char-shading-value="0" style:font-weight-asian="bold" style:font-weight-complex="bold"/>
    </style:style>
    <style:style style:name="T17" style:family="text">
      <style:text-properties fo:font-weight="bold" officeooo:rsid="001d290d" fo:background-color="#ffff00" loext:char-shading-value="0" style:font-weight-asian="bold" style:font-weight-complex="bold"/>
    </style:style>
    <style:style style:name="T18" style:family="text">
      <style:text-properties fo:font-weight="bold" fo:background-color="#ffff00" loext:char-shading-value="0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background-color="#ffff00" loext:char-shading-value="0"/>
    </style:style>
    <style:style style:name="T21" style:family="text">
      <style:text-properties officeooo:rsid="00162403"/>
    </style:style>
    <style:style style:name="T22" style:family="text">
      <style:text-properties officeooo:rsid="0017f918"/>
    </style:style>
    <style:style style:name="T23" style:family="text">
      <style:text-properties officeooo:rsid="00194cb4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officeooo:rsid="0017f918"/>
    </style:style>
    <style:style style:name="T26" style:family="text">
      <style:text-properties style:text-underline-style="solid" style:text-underline-width="auto" style:text-underline-color="font-color" officeooo:rsid="00162403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1fc0f5" style:font-style-asian="italic" style:font-style-complex="italic"/>
    </style:style>
    <style:style style:name="T29" style:family="text">
      <style:text-properties fo:font-style="italic" officeooo:rsid="00162403" style:font-style-asian="italic" style:font-style-complex="italic"/>
    </style:style>
    <style:style style:name="T30" style:family="text">
      <style:text-properties officeooo:rsid="001babd4"/>
    </style:style>
    <style:style style:name="T31" style:family="text">
      <style:text-properties style:text-line-through-style="none" style:text-line-through-type="none"/>
    </style:style>
    <style:style style:name="T32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33" style:family="text">
      <style:text-properties officeooo:rsid="0017d818"/>
    </style:style>
    <style:style style:name="T34" style:family="text">
      <style:text-properties officeooo:rsid="001d8d9d"/>
    </style:style>
    <style:style style:name="T35" style:family="text">
      <style:text-properties style:text-underline-style="none"/>
    </style:style>
    <style:style style:name="T36" style:family="text">
      <style:text-properties style:font-name="Arial"/>
    </style:style>
    <style:style style:name="T37" style:family="text">
      <style:text-properties style:font-name="Arial" officeooo:rsid="00214386"/>
    </style:style>
    <style:style style:name="T38" style:family="text">
      <style:text-properties style:font-name="Arial" fo:background-color="#ffff00" loext:char-shading-value="0"/>
    </style:style>
    <style:style style:name="T39" style:family="text">
      <style:text-properties style:font-name="Arial" officeooo:rsid="002256da"/>
    </style:style>
    <style:style style:name="T40" style:family="text">
      <style:text-properties style:font-name="Arial" officeooo:rsid="00227af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Boy from New York City (George Davis &amp; John T. Taylor, 1964)</text:p>
      <text:p text:style-name="P2">The Ad Libs, <text:span text:style-name="T33">1964; The Manhattan Transfer, 1981</text:span></text:p>
      <text:p text:style-name="P4"/>
      <text:p text:style-name="P21"><text:span text:style-name="T34">Intro: </text:span>C <text:s/>F <text:s/><text:span text:style-name="T15">C7 </text:span><text:s/>F <text:s/>(<text:span text:style-name="T20">2x</text:span>)</text:p>
      <text:p text:style-name="P23">vvvvvvvvvvvvvvvvvvvv</text:p>
      <text:p text:style-name="P39">Chorus</text:p>
      <text:p text:style-name="P40">C <text:s text:c="10"/>F <text:s text:c="10"/><text:span text:style-name="T15">C7</text:span> <text:s text:c="7"/>F</text:p>
      <text:p text:style-name="P41">Oo-<text:span text:style-name="T21">w</text:span>ah oo-<text:span text:style-name="T21">w</text:span>ah, <text:span text:style-name="T22">c</text:span>oo<text:span text:style-name="T22">l</text:span> <text:span text:style-name="T22">c</text:span>oo<text:span text:style-name="T22">l</text:span> <text:span text:style-name="T22">k</text:span>itty,</text:p>
      <text:p text:style-name="P42">C <text:s text:c="24"/>F</text:p>
      <text:p text:style-name="P41">Tell us about the boy</text:p>
      <text:p text:style-name="P42"><text:s text:c="10"/><text:span text:style-name="T15">C7</text:span> <text:s text:c="10"/>F</text:p>
      <text:p text:style-name="P41">From New York City.</text:p>
      <text:p text:style-name="P43">(2x first and last times)</text:p>
      <text:p text:style-name="P25"/>
      <text:p text:style-name="P26"><text:s text:c="2"/><text:span text:style-name="T15"><text:s text:c="16"/></text:span>C <text:s text:c="3"/><text:span text:style-name="T15">F <text:s text:c="2"/>C7 <text:s text:c="2"/>F</text:span></text:p>
      <text:p text:style-name="P25">He's kinda tall.</text:p>
      <text:p text:style-name="P26"><text:s text:c="2"/><text:span text:style-name="T15"><text:s text:c="16"/>C <text:s text:c="3"/>F <text:s text:c="2"/>C7 <text:s text:c="2"/>F</text:span></text:p>
      <text:p text:style-name="P25">He's really fine. <text:span text:style-name="T15">(</text:span><text:span text:style-name="T27">yeah, yeah</text:span><text:span text:style-name="T15">)</text:span></text:p>
      <text:p text:style-name="P26"><text:s text:c="11"/>C <text:s text:c="5"/><text:span text:style-name="T15">F <text:s text:c="10"/>C7 <text:s text:c="11"/>F</text:span> </text:p>
      <text:p text:style-name="P25">Some-day I hope to make him mine,</text:p>
      <text:p text:style-name="P26"><text:s text:c="5"/>C <text:s text:c="3"/><text:span text:style-name="T15">F <text:s text:c="2"/>C7 <text:s text:c="2"/>F</text:span></text:p>
      <text:p text:style-name="P31"><text:span text:style-name="T15">A</text:span>ll mine. <text:span text:style-name="T15">(</text:span><text:span text:style-name="T28">yeah, yeah</text:span><text:span text:style-name="T15">)</text:span></text:p>
      <text:p text:style-name="P26"><text:s text:c="15"/>F <text:s/><text:span text:style-name="T15">Bb <text:s/>F7 <text:s/>Bb <text:s/></text:span></text:p>
      <text:p text:style-name="P25">And he's neat </text:p>
      <text:p text:style-name="P27">F7 <text:s text:c="6"/>Bb <text:s text:c="6"/>F <text:s text:c="4"/>Bb <text:s/>F7 <text:s/>Bb</text:p>
      <text:p text:style-name="P25">__ and oh, so sweet.</text:p>
      <text:p text:style-name="P26"><text:s text:c="20"/>C <text:s text:c="9"/>F <text:s text:c="12"/><text:span text:style-name="T15">C7</text:span></text:p>
      <text:p text:style-name="P25"><text:span text:style-name="T34">A</text:span>nd just the way he looked at me </text:p>
      <text:p text:style-name="P26"><text:s text:c="11"/><text:span text:style-name="T15">F</text:span> <text:s text:c="14"/>C <text:s text:c="3"/><text:span text:style-name="T15">F <text:s text:c="2"/>C7 <text:s text:c="2"/>F</text:span></text:p>
      <text:p text:style-name="P31">Swept me off my feet. <text:span text:style-name="T15">(</text:span><text:span text:style-name="T28">yeah, yeah</text:span><text:span text:style-name="T15">)</text:span></text:p>
      <text:p text:style-name="P26">G<text:span text:style-name="T15">7</text:span> <text:s text:c="15"/>F7</text:p>
      <text:p text:style-name="P25">Oo<text:span text:style-name="T22">h</text:span> ee, you ought <text:span text:style-name="T30">to</text:span> come and see</text:p>
      <text:p text:style-name="P26"><text:s text:c="13"/>C <text:s text:c="3"/><text:span text:style-name="T15">F <text:s text:c="2"/>C7 <text:s text:c="2"/>F</text:span> </text:p>
      <text:p text:style-name="P31">How he walks, <text:span text:style-name="T15">(</text:span><text:span text:style-name="T28">yeah, yeah</text:span><text:span text:style-name="T15">)</text:span></text:p>
      <text:p text:style-name="P26"><text:span text:style-name="T15">C7 <text:s/>F</text:span> <text:s text:c="13"/>C <text:s text:c="4"/><text:span text:style-name="T15">F <text:s text:c="2"/>C7 <text:s text:c="2"/>F</text:span></text:p>
      <text:p text:style-name="P25">__ <text:s/>__ And he talks. <text:span text:style-name="T17">Chorus</text:span></text:p>
      <text:p text:style-name="P32"/>
      <text:p text:style-name="P32"/>
      <text:p text:style-name="P26"><text:s text:c="18"/>C <text:s text:c="3"/><text:span text:style-name="T15">F <text:s text:c="2"/>C7 <text:s text:c="2"/>F</text:span></text:p>
      <text:p text:style-name="P25">He's really down. </text:p>
      <text:p text:style-name="P26"><text:s text:c="20"/>C <text:s text:c="3"/><text:span text:style-name="T15">F <text:s text:c="2"/>C7 <text:s text:c="2"/>F</text:span></text:p>
      <text:p text:style-name="P31"><text:span text:style-name="T21">A</text:span>nd he's no <text:span text:style-name="T21">clown. (</text:span><text:span text:style-name="T29">yeah, yeah</text:span><text:span text:style-name="T21">)</text:span></text:p>
      <text:p text:style-name="P26"><text:s text:c="18"/>C <text:s text:c="7"/><text:span text:style-name="T21">F</text:span></text:p>
      <text:p text:style-name="P25">He has the finest penthouse</text:p>
      <text:p text:style-name="P26"><text:s text:c="7"/><text:span text:style-name="T21">C7</text:span> <text:s text:c="2"/><text:span text:style-name="T21">F</text:span> <text:s text:c="10"/>C <text:s text:c="3"/><text:span text:style-name="T15">F <text:s text:c="2"/>C7 <text:s text:c="2"/>F</text:span></text:p>
      <text:p text:style-name="P31">I've ever seen in town.<text:span text:style-name="T21"> (</text:span><text:span text:style-name="T29">yeah, yeah</text:span><text:span text:style-name="T21">)</text:span></text:p>
      <text:p text:style-name="P26"><text:s text:c="15"/>F <text:s text:c="14"/><text:span text:style-name="T21">Bb <text:s text:c="6"/>F <text:s text:c="2"/>Bb <text:s/>F7</text:span></text:p>
      <text:p text:style-name="P25">And he's cute in his mohair suit.</text:p>
      <text:p text:style-name="P26"><text:soft-page-break/><text:span text:style-name="T21">Bb</text:span> <text:s text:c="12"/>C <text:s text:c="13"/><text:span text:style-name="T15">F</text:span></text:p>
      <text:p text:style-name="P25">__ And he keeps his pockets</text:p>
      <text:p text:style-name="P26"><text:span text:style-name="T15">C7 <text:s text:c="5"/>F</text:span> <text:s text:c="13"/>C <text:s text:c="3"/><text:span text:style-name="T15">F <text:s text:c="2"/>C7 <text:s text:c="2"/>F</text:span></text:p>
      <text:p text:style-name="P31"><text:span text:style-name="T21">F</text:span>ull of <text:span text:style-name="T21">s</text:span>pending loot.<text:span text:style-name="T21"> (</text:span><text:span text:style-name="T29">yeah, yeah</text:span><text:span text:style-name="T21">)</text:span></text:p>
      <text:p text:style-name="P26">G7 <text:s text:c="15"/>F7 </text:p>
      <text:p text:style-name="P25">Oo<text:span text:style-name="T22">h</text:span> ee you ought <text:span text:style-name="T21">to</text:span> come and see</text:p>
      <text:p text:style-name="P26"><text:s text:c="16"/>C <text:s text:c="3"/><text:span text:style-name="T15">F <text:s text:c="2"/>C7</text:span></text:p>
      <text:p text:style-name="P25">h<text:span text:style-name="T22">is</text:span> pretty bar,</text:p>
      <text:p text:style-name="P26"><text:s text:c="13"/><text:span text:style-name="T15">F <text:s text:c="15"/>C <text:s text:c="2"/>F <text:s/>C7 <text:s/>F</text:span></text:p>
      <text:p text:style-name="P25"><text:span text:style-name="T21">And </text:span>his brand new car.</text:p>
      <text:p text:style-name="P25"/>
      <text:p text:style-name="P47"><text:s text:c="14"/>F <text:s text:c="9"/><text:span text:style-name="T21">Bb <text:s text:c="8"/>F</text:span><text:span text:style-name="T22">7</text:span><text:span text:style-name="T21"> <text:s text:c="4"/>Bb</text:span></text:p>
      <text:p text:style-name="P49"><text:s text:c="3"/>Every time he says he loves me, </text:p>
      <text:p text:style-name="P48"><text:s text:c="3"/>C <text:s text:c="6"/>F <text:s text:c="18"/><text:span text:style-name="T15">C7 <text:s text:c="2"/>F</text:span></text:p>
      <text:p text:style-name="P49"><text:s text:c="3"/>chills run down my <text:span text:style-name="T31">spine.</text:span></text:p>
      <text:p text:style-name="P47"><text:s text:c="13"/>F <text:s text:c="10"/><text:span text:style-name="T21">Bb <text:s text:c="8"/>F</text:span><text:span text:style-name="T22">7</text:span><text:span text:style-name="T21"> <text:s text:c="9"/>Bb</text:span></text:p>
      <text:p text:style-name="P49"><text:s text:c="3"/>Every time he wants to kiss me, <text:span text:style-name="T22">ooh</text:span> ,</text:p>
      <text:p text:style-name="P47"><text:s text:c="8"/><text:span text:style-name="T22">D7 <text:s text:c="24"/>G7</text:span></text:p>
      <text:p text:style-name="P49"><text:s text:c="3"/>he makes me feel so fine. <text:span text:style-name="T34">Yeah!</text:span> <text:span text:style-name="T17">Chorus</text:span></text:p>
      <text:p text:style-name="P25"/>
      <text:p text:style-name="P25"/>
      <text:p text:style-name="P28">F7 <text:s text:c="8"/>C <text:s text:c="3"/><text:span text:style-name="T15">F <text:s text:c="2"/>C7</text:span></text:p>
      <text:p text:style-name="P25"><text:span text:style-name="T22">H</text:span>e can dance,</text:p>
      <text:p text:style-name="P28"><text:span text:style-name="T22">F <text:s/></text:span><text:s text:c="23"/>C <text:s text:c="3"/><text:span text:style-name="T15">F <text:s text:c="2"/>C7</text:span></text:p>
      <text:p text:style-name="P25">__ and make ro-mance.</text:p>
      <text:p text:style-name="P29"><text:span text:style-name="T22">F</text:span> <text:s text:c="13"/>C <text:s text:c="9"/>F <text:s text:c="6"/>C<text:span text:style-name="T23">7</text:span></text:p>
      <text:p text:style-name="P33"><text:span text:style-name="T23">And </text:span>thats wh<text:span text:style-name="T23">en</text:span> I fell in love </text:p>
      <text:p text:style-name="P29"><text:s text:c="7"/><text:span text:style-name="T23">F <text:s text:c="11"/></text:span><text:span text:style-name="T15">C <text:s text:c="5"/>F <text:s text:c="2"/>C7 <text:s text:c="2"/>F</text:span></text:p>
      <text:p text:style-name="P33">with just one glance.</text:p>
      <text:p text:style-name="P30"><text:span text:style-name="T22">F</text:span> <text:s text:c="10"/><text:span text:style-name="T21">Bb <text:s/></text:span><text:span text:style-name="T23">F</text:span></text:p>
      <text:p text:style-name="P33"><text:span text:style-name="T23">H</text:span>e was shy,</text:p>
      <text:p text:style-name="P29"><text:span text:style-name="T21"><text:s text:c="6"/>Bb <text:s text:c="7"/>F <text:s/>Bb <text:s/>F</text:span><text:span text:style-name="T22">7 <text:s/></text:span><text:span text:style-name="T21">Bb</text:span></text:p>
      <text:p text:style-name="P33">and so was I.</text:p>
      <text:p text:style-name="P29"><text:s text:c="17"/>C <text:s text:c="14"/>F</text:p>
      <text:p text:style-name="P33"><text:span text:style-name="T23">And now </text:span>I know <text:span text:style-name="T23">w</text:span>e'll never </text:p>
      <text:p text:style-name="P29">C<text:span text:style-name="T23">7 <text:s text:c="3"/>F <text:s text:c="12"/></text:span><text:span text:style-name="T15">C <text:s text:c="2"/>F <text:s/>C7 <text:s/>F</text:span></text:p>
      <text:p text:style-name="P33">ever say good bye.</text:p>
      <text:p text:style-name="P26">G7 <text:s text:c="12"/>F7</text:p>
      <text:p text:style-name="P25">Oo ee you ought <text:span text:style-name="T23">to</text:span> come and see</text:p>
      <text:p text:style-name="P29"><text:s text:c="13"/><text:span text:style-name="T15">C <text:s text:c="2"/>F <text:s/>C7 <text:s/>F</text:span></text:p>
      <text:p text:style-name="P33">he's the most </text:p>
      <text:p text:style-name="P29"><text:s text:c="22"/><text:span text:style-name="T15">C <text:s text:c="2"/>F <text:s/>C7 <text:s/>F</text:span></text:p>
      <text:p text:style-name="P24"><text:span text:style-name="T35">from coast to coast.</text:span> <text:s text:c="5"/><text:span text:style-name="T17">Chorus (2x)</text:span></text:p>
      <text:p text:style-name="P22"/>
      <text:p text:style-name="P10">The Boy from New York City (George Davis &amp; John T. Taylor, 1964)</text:p>
      <text:p text:style-name="P6"><text:span text:style-name="T34">The Ad Libs, </text:span><text:span text:style-name="T33">1964; The Manhattan Transfer, 1981</text:span></text:p>
      <text:p text:style-name="P34"/>
      <text:p text:style-name="P20"><text:span text:style-name="T14">Intro: </text:span><text:span text:style-name="T1">C F </text:span><text:span text:style-name="T2">C7</text:span><text:span text:style-name="T1"> F (</text:span><text:span text:style-name="T7">2x</text:span><text:span text:style-name="T1">)</text:span></text:p>
      <text:p text:style-name="P19">vvvvvvvvvvvvvvvvvvvv</text:p>
      <text:p text:style-name="P36">Chorus</text:p>
      <text:p text:style-name="P37">C <text:s text:c="5"/>F <text:s text:c="6"/><text:span text:style-name="T15">C7</text:span> <text:s text:c="7"/>F</text:p>
      <text:p text:style-name="P38"><text:span text:style-name="T3">Oo</text:span><text:span text:style-name="T1">-</text:span><text:span text:style-name="T8">w</text:span><text:span text:style-name="T1">ah </text:span><text:span text:style-name="T3">oo</text:span><text:span text:style-name="T1">-</text:span><text:span text:style-name="T8">w</text:span><text:span text:style-name="T1">ah, </text:span><text:span text:style-name="T4">c</text:span><text:span text:style-name="T3">oo</text:span><text:span text:style-name="T4">l</text:span><text:span text:style-name="T1"> </text:span><text:span text:style-name="T9">c</text:span><text:span text:style-name="T1">oo</text:span><text:span text:style-name="T9">l</text:span><text:span text:style-name="T1"> </text:span><text:span text:style-name="T4">k</text:span><text:span text:style-name="T3">itty</text:span><text:span text:style-name="T1">,</text:span></text:p>
      <text:p text:style-name="P37">C <text:s text:c="16"/>F</text:p>
      <text:p text:style-name="P37"><text:span text:style-name="T24">Tell</text:span> us about the <text:span text:style-name="T24">boy</text:span></text:p>
      <text:p text:style-name="P37"><text:s text:c="5"/><text:span text:style-name="T15">C7</text:span> <text:s text:c="6"/>F</text:p>
      <text:p text:style-name="P37">From <text:span text:style-name="T24">New</text:span> York <text:span text:style-name="T24">City</text:span>.</text:p>
      <text:p text:style-name="P36">(2x first and last times)</text:p>
      <text:p text:style-name="P18"/>
      <text:p text:style-name="P18"><text:s text:c="2"/><text:span text:style-name="T15"><text:s text:c="9"/></text:span>C <text:s text:c="3"/><text:span text:style-name="T15">F <text:s text:c="2"/>C7 <text:s text:c="2"/>F</text:span></text:p>
      <text:p text:style-name="P18">He's kinda <text:span text:style-name="T24">tall.</text:span></text:p>
      <text:p text:style-name="P18"><text:s text:c="2"/><text:span text:style-name="T15"><text:s text:c="10"/>C <text:s text:c="3"/>F <text:s text:c="2"/>C7 <text:s text:c="2"/>F</text:span></text:p>
      <text:p text:style-name="P20"><text:span text:style-name="T1">He's really </text:span><text:span text:style-name="T3">fine.</text:span><text:span text:style-name="T1"> </text:span><text:span text:style-name="T2">(</text:span><text:span text:style-name="T11">yeah, yeah</text:span><text:span text:style-name="T2">)</text:span></text:p>
      <text:p text:style-name="P18"><text:s text:c="6"/>C <text:s text:c="3"/><text:span text:style-name="T15">F <text:s text:c="6"/>C7 <text:s text:c="6"/>F</text:span> </text:p>
      <text:p text:style-name="P18">Some-<text:span text:style-name="T24">day</text:span> I <text:span text:style-name="T24">hope</text:span> to <text:span text:style-name="T24">make</text:span> him <text:span text:style-name="T24">mine,</text:span></text:p>
      <text:p text:style-name="P18"><text:s text:c="5"/>C <text:s text:c="3"/><text:span text:style-name="T15">F <text:s text:c="2"/>C7 <text:s text:c="2"/>F</text:span></text:p>
      <text:p text:style-name="P20"><text:span text:style-name="T2">A</text:span><text:span text:style-name="T1">ll </text:span><text:span text:style-name="T3">mine.</text:span><text:span text:style-name="T1"> </text:span><text:span text:style-name="T2">(</text:span><text:span text:style-name="T12">yeah, yeah</text:span><text:span text:style-name="T2">)</text:span></text:p>
      <text:p text:style-name="P18"><text:s text:c="10"/>F <text:s/><text:span text:style-name="T15">Bb <text:s/>F7 <text:s/>Bb <text:s/></text:span></text:p>
      <text:p text:style-name="P18">And he's <text:span text:style-name="T24">neat</text:span> </text:p>
      <text:p text:style-name="P16">F7 <text:s text:c="4"/>Bb <text:s text:c="4"/>F <text:s text:c="4"/>Bb <text:s/>F7 <text:s/>Bb</text:p>
      <text:p text:style-name="P18">__ and <text:span text:style-name="T24">oh</text:span>, so <text:span text:style-name="T24">sweet.</text:span></text:p>
      <text:p text:style-name="P18"><text:s text:c="13"/>C <text:s text:c="6"/>F <text:s text:c="7"/><text:span text:style-name="T15">C7</text:span></text:p>
      <text:p text:style-name="P20"><text:span text:style-name="T14">A</text:span><text:span text:style-name="T1">nd just the </text:span><text:span text:style-name="T3">way</text:span><text:span text:style-name="T1"> he </text:span><text:span text:style-name="T3">looked</text:span><text:span text:style-name="T1"> at </text:span><text:span text:style-name="T3">me</text:span><text:span text:style-name="T1"> </text:span></text:p>
      <text:p text:style-name="P20"><text:span text:style-name="T1"><text:s text:c="6"/></text:span><text:span text:style-name="T2">F</text:span><text:span text:style-name="T1"> <text:s text:c="8"/>C <text:s text:c="3"/></text:span><text:span text:style-name="T2">F <text:s text:c="2"/>C7 <text:s text:c="2"/>F</text:span></text:p>
      <text:p text:style-name="P18">Swept <text:span text:style-name="T24">me</text:span> off my <text:span text:style-name="T24">feet.</text:span> <text:span text:style-name="T15">(</text:span><text:span text:style-name="T28">yeah, yeah</text:span><text:span text:style-name="T15">)</text:span></text:p>
      <text:p text:style-name="P18">G<text:span text:style-name="T15">7</text:span> <text:s text:c="9"/>F7</text:p>
      <text:p text:style-name="P18"><text:span text:style-name="T24">Oo</text:span><text:span text:style-name="T25">h</text:span> ee, you <text:span text:style-name="T24">ought</text:span> <text:span text:style-name="T30">to</text:span> come and see</text:p>
      <text:p text:style-name="P18"><text:s text:c="7"/>C <text:s text:c="3"/><text:span text:style-name="T15">F <text:s text:c="2"/>C7 <text:s text:c="2"/>F</text:span> </text:p>
      <text:p text:style-name="P18">How he <text:span text:style-name="T24">walks</text:span>, <text:span text:style-name="T15">(</text:span><text:span text:style-name="T28">yeah, yeah</text:span><text:span text:style-name="T15">)</text:span></text:p>
      <text:p text:style-name="P18"><text:span text:style-name="T15">C7 <text:s/>F</text:span> <text:s text:c="8"/>C <text:s text:c="4"/><text:span text:style-name="T15">F <text:s text:c="2"/>C7 <text:s text:c="2"/>F</text:span></text:p>
      <text:p text:style-name="P18">__ <text:s/>__ And he <text:span text:style-name="T24">talks</text:span>. <text:span text:style-name="T17">Chorus</text:span></text:p>
      <text:p text:style-name="P17"/>
      <text:p text:style-name="P17"/>
      <text:p text:style-name="P18"><text:s text:c="12"/>C <text:s text:c="3"/><text:span text:style-name="T15">F <text:s text:c="2"/>C7 <text:s text:c="2"/>F</text:span></text:p>
      <text:p text:style-name="P18">He's really <text:span text:style-name="T24">down.</text:span> </text:p>
      <text:p text:style-name="P18"><text:s text:c="12"/>C <text:s text:c="3"/><text:span text:style-name="T15">F <text:s text:c="2"/>C7 <text:s text:c="2"/>F</text:span></text:p>
      <text:p text:style-name="P18"><text:span text:style-name="T21">A</text:span>nd he's no <text:span text:style-name="T26">clown.</text:span><text:span text:style-name="T21"> (</text:span><text:span text:style-name="T29">yeah, yeah</text:span><text:span text:style-name="T21">)</text:span></text:p>
      <text:p text:style-name="P20"><text:span text:style-name="T1"><text:s text:c="11"/>C <text:s text:c="5"/></text:span><text:span text:style-name="T8">F</text:span></text:p>
      <text:p text:style-name="P18">He has the <text:span text:style-name="T24">finest</text:span> <text:span text:style-name="T24">penthouse</text:span></text:p>
      <text:p text:style-name="P20"><text:span text:style-name="T1"><text:s text:c="5"/></text:span><text:span text:style-name="T8">C7</text:span><text:span text:style-name="T1"> <text:s text:c="2"/></text:span><text:span text:style-name="T8">F</text:span><text:span text:style-name="T1"> <text:s text:c="6"/>C <text:s text:c="3"/></text:span><text:span text:style-name="T2">F <text:s text:c="2"/>C7 <text:s text:c="2"/>F</text:span></text:p>
      <text:p text:style-name="P18">I've <text:span text:style-name="T24">ever</text:span> <text:span text:style-name="T24">seen</text:span> in <text:span text:style-name="T24">town.</text:span><text:span text:style-name="T21"> (</text:span><text:span text:style-name="T29">yeah, yeah</text:span><text:span text:style-name="T21">)</text:span></text:p>
      <text:p text:style-name="P18"><text:s text:c="9"/>F <text:s text:c="10"/><text:span text:style-name="T21">Bb <text:s text:c="4"/>F <text:s text:c="2"/>Bb <text:s/>F7</text:span></text:p>
      <text:p text:style-name="P18">And he's <text:span text:style-name="T24">cute</text:span> in his <text:span text:style-name="T24">mohair</text:span> <text:span text:style-name="T24">suit.</text:span></text:p>
      <text:p text:style-name="P18"><text:span text:style-name="T21">Bb</text:span> <text:s text:c="7"/>C <text:s text:c="8"/><text:span text:style-name="T15">F</text:span></text:p>
      <text:p text:style-name="P18"><text:soft-page-break/>__ And he <text:span text:style-name="T24">keeps</text:span> his <text:span text:style-name="T24">pockets</text:span></text:p>
      <text:p text:style-name="P18"><text:span text:style-name="T15">C7 <text:s text:c="5"/>F</text:span> <text:s text:c="7"/>C <text:s text:c="3"/><text:span text:style-name="T15">F <text:s text:c="2"/>C7 <text:s text:c="2"/>F</text:span></text:p>
      <text:p text:style-name="P20"><text:span text:style-name="T5">F</text:span><text:span text:style-name="T3">ull</text:span><text:span text:style-name="T1"> of </text:span><text:span text:style-name="T5">s</text:span><text:span text:style-name="T3">pending</text:span><text:span text:style-name="T1"> </text:span><text:span text:style-name="T3">loot.</text:span><text:span text:style-name="T8"> (</text:span><text:span text:style-name="T13">yeah, yeah</text:span><text:span text:style-name="T8">)</text:span></text:p>
      <text:p text:style-name="P18">G7 <text:s text:c="8"/>F7 </text:p>
      <text:p text:style-name="P18"><text:span text:style-name="T24">Oo</text:span><text:span text:style-name="T25">h</text:span> ee you <text:span text:style-name="T24">ought</text:span> <text:span text:style-name="T21">to</text:span> come and see</text:p>
      <text:p text:style-name="P18"><text:s text:c="11"/>C <text:s text:c="3"/><text:span text:style-name="T15">F <text:s text:c="2"/>C7</text:span></text:p>
      <text:p text:style-name="P18">h<text:span text:style-name="T22">is</text:span> pretty <text:span text:style-name="T24">bar</text:span>,</text:p>
      <text:p text:style-name="P18"><text:s text:c="9"/><text:span text:style-name="T15">F <text:s text:c="7"/>C <text:s text:c="2"/>F <text:s/>C7 <text:s/>F</text:span></text:p>
      <text:p text:style-name="P18"><text:span text:style-name="T21">And </text:span>his <text:span text:style-name="T24">brand</text:span> new <text:span text:style-name="T24">car</text:span>.</text:p>
      <text:p text:style-name="P18"/>
      <text:p text:style-name="P45"><text:s text:c="9"/>F <text:s text:c="6"/><text:span text:style-name="T21">Bb <text:s text:c="5"/>F</text:span><text:span text:style-name="T22">7</text:span><text:span text:style-name="T21"> <text:s text:c="3"/>Bb</text:span></text:p>
      <text:p text:style-name="P45"><text:s text:c="3"/>Every <text:span text:style-name="T24">time</text:span> he <text:span text:style-name="T24">says</text:span> he <text:span text:style-name="T24">loves</text:span> <text:span text:style-name="T24">me,</text:span> </text:p>
      <text:p text:style-name="P44"><text:s text:c="3"/>C <text:s text:c="5"/>F <text:s text:c="10"/><text:span text:style-name="T15">C7 <text:s text:c="2"/>F</text:span></text:p>
      <text:p text:style-name="P45"><text:s text:c="3"/><text:span text:style-name="T24">chills</text:span> <text:span text:style-name="T24">run</text:span> down my <text:span text:style-name="T32">spine.</text:span></text:p>
      <text:p text:style-name="P45"><text:s text:c="9"/>F <text:s text:c="6"/><text:span text:style-name="T21">Bb <text:s text:c="6"/>F</text:span><text:span text:style-name="T22">7</text:span><text:span text:style-name="T21"> <text:s text:c="6"/>Bb</text:span></text:p>
      <text:p text:style-name="P45"><text:s text:c="3"/>Every <text:span text:style-name="T24">time</text:span> he <text:span text:style-name="T24">wants</text:span> to <text:span text:style-name="T24">kiss</text:span> me, <text:span text:style-name="T25">ooh</text:span> ,</text:p>
      <text:p text:style-name="P46"><text:span text:style-name="T1"><text:s text:c="6"/></text:span><text:span text:style-name="T9">D7 <text:s text:c="14"/>G7</text:span></text:p>
      <text:p text:style-name="P45"><text:s text:c="3"/>he <text:span text:style-name="T24">makes</text:span> me feel so <text:span text:style-name="T24">fine</text:span>. <text:span text:style-name="T34">Yeah!</text:span> <text:span text:style-name="T17">Chorus</text:span></text:p>
      <text:p text:style-name="P18"/>
      <text:p text:style-name="P18">F7 <text:s text:c="4"/>C <text:s text:c="3"/><text:span text:style-name="T15">F <text:s text:c="2"/>C7</text:span></text:p>
      <text:p text:style-name="P20"><text:span text:style-name="T4">H</text:span><text:span text:style-name="T3">e</text:span><text:span text:style-name="T1"> can </text:span><text:span text:style-name="T3">dance,</text:span></text:p>
      <text:p text:style-name="P18"><text:span text:style-name="T22">F <text:s/></text:span><text:s text:c="12"/>C <text:s text:c="3"/><text:span text:style-name="T15">F <text:s text:c="2"/>C7</text:span></text:p>
      <text:p text:style-name="P18">__ and make ro-<text:span text:style-name="T24">mance.</text:span></text:p>
      <text:p text:style-name="P18"><text:span text:style-name="T22">F</text:span> <text:s text:c="8"/>C <text:s text:c="5"/>F <text:s text:c="6"/>C<text:span text:style-name="T23">7</text:span></text:p>
      <text:p text:style-name="P20"><text:span text:style-name="T6">And</text:span><text:span text:style-name="T10"> </text:span><text:span text:style-name="T1">thats </text:span><text:span text:style-name="T3">wh</text:span><text:span text:style-name="T6">en</text:span><text:span text:style-name="T1"> I </text:span><text:span text:style-name="T3">fell</text:span><text:span text:style-name="T1"> in </text:span><text:span text:style-name="T3">love</text:span><text:span text:style-name="T1"> </text:span></text:p>
      <text:p text:style-name="P20"><text:span text:style-name="T1"><text:s text:c="5"/></text:span><text:span text:style-name="T10">F <text:s text:c="7"/></text:span><text:span text:style-name="T2">C <text:s text:c="5"/>F <text:s text:c="2"/>C7 <text:s text:c="2"/>F</text:span></text:p>
      <text:p text:style-name="P20"><text:span text:style-name="T1">with </text:span><text:span text:style-name="T3">just</text:span><text:span text:style-name="T1"> one </text:span><text:span text:style-name="T3">glance</text:span><text:span text:style-name="T1">.</text:span></text:p>
      <text:p text:style-name="P18"><text:span text:style-name="T22">F</text:span> <text:s text:c="6"/><text:span text:style-name="T21">Bb <text:s/></text:span><text:span text:style-name="T23">F</text:span></text:p>
      <text:p text:style-name="P20"><text:span text:style-name="T6">H</text:span><text:span text:style-name="T3">e</text:span><text:span text:style-name="T1"> was </text:span><text:span text:style-name="T3">shy</text:span><text:span text:style-name="T1">,</text:span></text:p>
      <text:p text:style-name="P18"><text:span text:style-name="T21"><text:s text:c="4"/>Bb <text:s text:c="4"/>F <text:s/>Bb <text:s/>F</text:span><text:span text:style-name="T22">7 <text:s/></text:span><text:span text:style-name="T21">Bb</text:span></text:p>
      <text:p text:style-name="P20"><text:span text:style-name="T1">and </text:span><text:span text:style-name="T3">so</text:span><text:span text:style-name="T1"> was </text:span><text:span text:style-name="T3">I.</text:span></text:p>
      <text:p text:style-name="P18"><text:s text:c="10"/>C <text:s text:c="9"/>F</text:p>
      <text:p text:style-name="P20"><text:span text:style-name="T10">And now </text:span><text:span text:style-name="T1">I </text:span><text:span text:style-name="T3">know</text:span><text:span text:style-name="T1"> </text:span><text:span text:style-name="T10">w</text:span><text:span text:style-name="T1">e'll </text:span><text:span text:style-name="T3">never</text:span><text:span text:style-name="T1"> </text:span></text:p>
      <text:p text:style-name="P18">C<text:span text:style-name="T23">7 <text:s text:c="2"/>F <text:s text:c="7"/></text:span><text:span text:style-name="T15">C <text:s text:c="2"/>F <text:s/>C7 <text:s/>F</text:span></text:p>
      <text:p text:style-name="P20"><text:span text:style-name="T3">ever</text:span><text:span text:style-name="T1"> </text:span><text:span text:style-name="T3">say</text:span><text:span text:style-name="T1"> good </text:span><text:span text:style-name="T3">bye.</text:span></text:p>
      <text:p text:style-name="P18">G7 <text:s text:c="7"/>F7</text:p>
      <text:p text:style-name="P18"><text:span text:style-name="T24">Oo</text:span> ee you <text:span text:style-name="T24">ought</text:span> <text:span text:style-name="T23">to</text:span> come and see</text:p>
      <text:p text:style-name="P18"><text:s text:c="9"/><text:span text:style-name="T15">C <text:s text:c="2"/>F <text:s/>C7 <text:s/>F</text:span></text:p>
      <text:p text:style-name="P18">he's the <text:span text:style-name="T24">most</text:span> </text:p>
      <text:p text:style-name="P18"><text:s text:c="14"/><text:span text:style-name="T15">C <text:s text:c="2"/>F <text:s/>C7 <text:s/>F</text:span></text:p>
      <text:p text:style-name="P18">from coast to <text:span text:style-name="T24">coast</text:span>. <text:s text:c="5"/><text:span text:style-name="T17">Chorus (2x)</text:span></text:p>
      <text:p text:style-name="P15"/>
      <text:p text:style-name="P15"/>
      <text:p text:style-name="P11">The Boy from New York City (George Davis &amp; John T. Taylor, 1964)</text:p>
      <text:p text:style-name="P7"><text:span text:style-name="T34">The Ad Libs, </text:span><text:span text:style-name="T33">1964; The Manhattan Transfer, 1981</text:span></text:p>
      <text:p text:style-name="P35"/>
      <text:p text:style-name="P3"/>
      <text:p text:style-name="P9"><text:span text:style-name="T38">Intro</text:span><text:span text:style-name="T36">: </text:span><text:span text:style-name="T37">A</text:span><text:span text:style-name="T36"> <text:s/></text:span><text:span text:style-name="T37">D</text:span><text:span text:style-name="T36"> <text:s/></text:span><text:span text:style-name="T37">A</text:span><text:span text:style-name="T36">7 <text:s/></text:span><text:span text:style-name="T37">D</text:span><text:span text:style-name="T36"> <text:s/>(2x)</text:span></text:p>
      <text:p text:style-name="P5"/>
      <text:p text:style-name="P13">Chorus</text:p>
      <text:p text:style-name="P14">A <text:s text:c="10"/>D <text:s text:c="10"/>A7 <text:s text:c="7"/>D</text:p>
      <text:p text:style-name="P12">Oo-wah oo-wah, cool cool kitty,</text:p>
      <text:p text:style-name="P14">A <text:s text:c="24"/>D</text:p>
      <text:p text:style-name="P12">Tell us about the boy</text:p>
      <text:p text:style-name="P14"><text:s text:c="10"/>A7 <text:s text:c="10"/>D</text:p>
      <text:p text:style-name="P12">From New York City.</text:p>
      <text:p text:style-name="P14">(<text:span text:style-name="T20">2x first and last times</text:span>)</text:p>
      <text:p text:style-name="P3"/>
      <text:p text:style-name="P5"><text:s text:c="18"/>A <text:s text:c="3"/>D <text:s text:c="2"/>A7 <text:s text:c="2"/>D</text:p>
      <text:p text:style-name="P3">He's kinda tall.</text:p>
      <text:p text:style-name="P5"><text:s text:c="18"/>A <text:s text:c="3"/>D <text:s text:c="2"/>A7 <text:s text:c="2"/>D</text:p>
      <text:p text:style-name="P3">He's really fine. (<text:span text:style-name="T27">yeah, yeah</text:span>)</text:p>
      <text:p text:style-name="P5"><text:s text:c="11"/>A <text:s text:c="5"/>D <text:s text:c="10"/>A7 <text:s text:c="11"/>D</text:p>
      <text:p text:style-name="P3">Some-day I hope to make him mine,</text:p>
      <text:p text:style-name="P5"><text:s text:c="5"/>A <text:s text:c="3"/>D <text:s text:c="2"/>A7 <text:s text:c="2"/>D</text:p>
      <text:p text:style-name="P8">All mine. (<text:span text:style-name="T27">yeah, yeah</text:span>)</text:p>
      <text:p text:style-name="P5"><text:s text:c="15"/>D <text:s/>G <text:s text:c="2"/>D7 <text:s/>G</text:p>
      <text:p text:style-name="P3">And he's neat </text:p>
      <text:p text:style-name="P5">D7 <text:s text:c="6"/>G <text:s text:c="7"/>D <text:s text:c="4"/>G <text:s text:c="2"/>D7 <text:s/>G</text:p>
      <text:p text:style-name="P3">__ and oh, so sweet.</text:p>
      <text:p text:style-name="P5"><text:s text:c="20"/>A <text:s text:c="9"/>D <text:s text:c="12"/>A7</text:p>
      <text:p text:style-name="P3">And just the way he looked at me </text:p>
      <text:p text:style-name="P5"><text:s text:c="11"/>D <text:s text:c="14"/>A <text:s text:c="3"/>D <text:s text:c="2"/>A7 <text:s text:c="2"/>D</text:p>
      <text:p text:style-name="P8">Swept me off my feet. (<text:span text:style-name="T27">yeah, yeah</text:span>)</text:p>
      <text:p text:style-name="P5">E7 <text:s text:c="15"/>D7</text:p>
      <text:p text:style-name="P3">Ooh ee, you ought to come and see</text:p>
      <text:p text:style-name="P5"><text:s text:c="13"/>A <text:s text:c="3"/>D <text:s text:c="2"/>A7 <text:s text:c="2"/>D</text:p>
      <text:p text:style-name="P8">How he walks, (<text:span text:style-name="T27">yeah, yeah</text:span>)</text:p>
      <text:p text:style-name="P5">A7 <text:s/>D <text:s text:c="13"/>A <text:s text:c="4"/>D <text:s text:c="2"/>A7 <text:s text:c="2"/>D</text:p>
      <text:p text:style-name="P8">__ <text:s/>__ And he talks. <text:span text:style-name="T18"><text:s/>Chorus</text:span></text:p>
      <text:p text:style-name="P3"/>
      <text:p text:style-name="P3"/>
      <text:p text:style-name="P5"><text:s text:c="18"/>A <text:s text:c="3"/>D <text:s text:c="2"/>A7 <text:s text:c="2"/>D</text:p>
      <text:p text:style-name="P3">He's really down. </text:p>
      <text:p text:style-name="P5"><text:s text:c="20"/>A <text:s text:c="3"/>D <text:s text:c="2"/>A7 <text:s text:c="2"/>D</text:p>
      <text:p text:style-name="P8">And he's no clown. (<text:span text:style-name="T27">yeah, yeah</text:span>)</text:p>
      <text:p text:style-name="P5"><text:s text:c="18"/>A <text:s text:c="7"/>D</text:p>
      <text:p text:style-name="P3">He has the finest penthouse</text:p>
      <text:p text:style-name="P5"><text:s text:c="7"/>A7 <text:s text:c="2"/>D <text:s text:c="10"/>A <text:s text:c="3"/>D <text:s text:c="2"/>A7 <text:s text:c="2"/>D</text:p>
      <text:p text:style-name="P8">I've ever seen in town. (<text:span text:style-name="T27">yeah, yeah</text:span>)</text:p>
      <text:p text:style-name="P5"><text:s text:c="15"/>D <text:s text:c="14"/>G <text:s text:c="7"/>D <text:s text:c="2"/>G <text:s text:c="2"/>D7</text:p>
      <text:p text:style-name="P3"><text:soft-page-break/>And he's cute in his mohair suit.</text:p>
      <text:p text:style-name="P5">G <text:s text:c="13"/>A <text:s text:c="13"/>D</text:p>
      <text:p text:style-name="P3">__ And he keeps his pockets</text:p>
      <text:p text:style-name="P5">A7 <text:s text:c="5"/>D <text:s text:c="13"/>A <text:s text:c="3"/>D <text:s text:c="2"/>A7 <text:s text:c="2"/>D</text:p>
      <text:p text:style-name="P8">Full of spending loot. (<text:span text:style-name="T27">yeah, yeah</text:span>)</text:p>
      <text:p text:style-name="P5">E7 <text:s text:c="15"/>D7</text:p>
      <text:p text:style-name="P3">Ooh ee you ought to come and see</text:p>
      <text:p text:style-name="P5"><text:s text:c="16"/>A <text:s text:c="3"/>D <text:s text:c="2"/>A7</text:p>
      <text:p text:style-name="P3">his pretty bar,</text:p>
      <text:p text:style-name="P5"><text:s text:c="13"/>D <text:s text:c="15"/>A <text:s text:c="2"/>D <text:s/>A7 <text:s/>D</text:p>
      <text:p text:style-name="P3">And his brand new car.</text:p>
      <text:p text:style-name="P3"/>
      <text:p text:style-name="P5"><text:s text:c="14"/>D <text:s text:c="9"/>G <text:s text:c="9"/>D7 <text:s text:c="4"/>G</text:p>
      <text:p text:style-name="P3"><text:s text:c="3"/>Every time he says he loves me, </text:p>
      <text:p text:style-name="P5"><text:s text:c="3"/>A <text:s text:c="6"/>D <text:s text:c="18"/>A7 <text:s text:c="2"/>D</text:p>
      <text:p text:style-name="P3"><text:s text:c="3"/>chills run down my spine.</text:p>
      <text:p text:style-name="P5"><text:s text:c="13"/>D <text:s text:c="10"/>G <text:s text:c="9"/>D7 <text:s text:c="9"/>G</text:p>
      <text:p text:style-name="P3"><text:s text:c="3"/>Every time he wants to kiss me, ooh ,</text:p>
      <text:p text:style-name="P5"><text:s text:c="8"/>B7 <text:s text:c="24"/>E7</text:p>
      <text:p text:style-name="P8"><text:s text:c="3"/>he makes me feel so fine. Yeah! <text:span text:style-name="T18"><text:s/>Chorus</text:span></text:p>
      <text:p text:style-name="P3"/>
      <text:p text:style-name="P3"/>
      <text:p text:style-name="P5">D7 <text:s text:c="8"/>A <text:s text:c="3"/>D <text:s text:c="2"/>A7</text:p>
      <text:p text:style-name="P3">He can dance,</text:p>
      <text:p text:style-name="P5">D <text:s text:c="24"/>A <text:s text:c="3"/>D <text:s text:c="2"/>A7</text:p>
      <text:p text:style-name="P3">__ and make ro-mance.</text:p>
      <text:p text:style-name="P5">D <text:s text:c="13"/>A <text:s text:c="9"/>D <text:s text:c="6"/>A7</text:p>
      <text:p text:style-name="P3">And thats when I fell in love </text:p>
      <text:p text:style-name="P5"><text:s text:c="7"/>D <text:s text:c="11"/>A <text:s text:c="5"/>D <text:s text:c="2"/>A7 <text:s text:c="2"/>D</text:p>
      <text:p text:style-name="P3">with just one glance.</text:p>
      <text:p text:style-name="P5">D <text:s text:c="10"/>G <text:s text:c="2"/>D</text:p>
      <text:p text:style-name="P3">He was shy,</text:p>
      <text:p text:style-name="P5"><text:s text:c="6"/>G <text:s text:c="8"/>D <text:s/>G <text:s text:c="2"/>D7 <text:s/>G</text:p>
      <text:p text:style-name="P3">and so was I.</text:p>
      <text:p text:style-name="P5"><text:s text:c="17"/>A <text:s text:c="14"/>D</text:p>
      <text:p text:style-name="P3">And now I know we'll never </text:p>
      <text:p text:style-name="P5">A7 <text:s text:c="3"/>D <text:s text:c="12"/>A <text:s text:c="2"/>D <text:s/>A7 <text:s/>D</text:p>
      <text:p text:style-name="P3">ever say good bye.</text:p>
      <text:p text:style-name="P5">E7 <text:s text:c="12"/>D7</text:p>
      <text:p text:style-name="P3">Oo ee you ought to come and see</text:p>
      <text:p text:style-name="P5"><text:s text:c="13"/>A <text:s text:c="2"/>D <text:s/>A7 <text:s/>D</text:p>
      <text:p text:style-name="P3">he's the most </text:p>
      <text:p text:style-name="P5"><text:s text:c="22"/>A <text:s text:c="2"/>D <text:s/>A7 <text:s/>D</text:p>
      <text:p text:style-name="P8">from coast to coast. <text:s text:c="5"/><text:span text:style-name="T18"><text:s/>Chorus</text:span><text:span text:style-name="T19"> (</text:span><text:span text:style-name="T18">2x</text:span><text:span text:style-name="T19">)</text:span></text:p>
      <text:p text:style-name="P3"/>
      <text:p text:style-name="P35"/>
      <text:p text:style-name="P35"/>
      <text:p text:style-name="P11">The Boy from New York City (George Davis &amp; John T. Taylor, 1964)</text:p>
      <text:p text:style-name="P7"><text:span text:style-name="T34">The Ad Libs, </text:span><text:span text:style-name="T33">1964; The Manhattan Transfer, 1981</text:span></text:p>
      <text:p text:style-name="P35"/>
      <text:p text:style-name="P3"/>
      <text:p text:style-name="P9"><text:span text:style-name="T38">Intro</text:span><text:span text:style-name="T36">: </text:span><text:span text:style-name="T39">D</text:span><text:span text:style-name="T36"> <text:s/></text:span><text:span text:style-name="T39">G</text:span><text:span text:style-name="T36"> <text:s/></text:span><text:span text:style-name="T39">D</text:span><text:span text:style-name="T36">7 <text:s/></text:span><text:span text:style-name="T39">G</text:span><text:span text:style-name="T36"> <text:s/>(2x)</text:span></text:p>
      <text:p text:style-name="P5"/>
      <text:p text:style-name="P13">Chorus</text:p>
      <text:p text:style-name="P14">D <text:s text:c="10"/>G <text:s text:c="10"/>D7 <text:s text:c="7"/>G</text:p>
      <text:p text:style-name="P12">Oo-wah oo-wah, cool cool kitty,</text:p>
      <text:p text:style-name="P14">D <text:s text:c="24"/>G</text:p>
      <text:p text:style-name="P12">Tell us about the boy</text:p>
      <text:p text:style-name="P14"><text:s text:c="10"/>D7 <text:s text:c="10"/>G</text:p>
      <text:p text:style-name="P12">From New York City.</text:p>
      <text:p text:style-name="P14">(<text:span text:style-name="T20">2x first and last times</text:span>)</text:p>
      <text:p text:style-name="P3"/>
      <text:p text:style-name="P5"><text:s text:c="18"/>D <text:s text:c="3"/>G <text:s text:c="2"/>D7 <text:s text:c="2"/>G</text:p>
      <text:p text:style-name="P3">He's kinda tall.</text:p>
      <text:p text:style-name="P5"><text:s text:c="18"/>D <text:s text:c="3"/>G <text:s text:c="2"/>D7 <text:s text:c="2"/>G</text:p>
      <text:p text:style-name="P8">He's really fine. (<text:span text:style-name="T27">yeah, yeah</text:span>)</text:p>
      <text:p text:style-name="P5"><text:s text:c="11"/>D <text:s text:c="5"/>G <text:s text:c="10"/>D7 <text:s text:c="11"/>G</text:p>
      <text:p text:style-name="P3">Some-day I hope to make him mine,</text:p>
      <text:p text:style-name="P5"><text:s text:c="5"/>D <text:s text:c="3"/>G <text:s text:c="2"/>D7 <text:s text:c="2"/>G</text:p>
      <text:p text:style-name="P8">All mine. (<text:span text:style-name="T27">yeah, yeah</text:span>)</text:p>
      <text:p text:style-name="P5"><text:s text:c="15"/>G <text:s/>C <text:s text:c="2"/>G7 <text:s/>C</text:p>
      <text:p text:style-name="P3">And he's neat </text:p>
      <text:p text:style-name="P5">G7 <text:s text:c="6"/>C <text:s text:c="7"/>G <text:s text:c="4"/>C <text:s text:c="2"/>G7 <text:s/>C</text:p>
      <text:p text:style-name="P3">__ and oh, so sweet.</text:p>
      <text:p text:style-name="P5"><text:s text:c="20"/>D <text:s text:c="9"/>G <text:s text:c="12"/>D7</text:p>
      <text:p text:style-name="P3">And just the way he looked at me </text:p>
      <text:p text:style-name="P5"><text:s text:c="11"/>G <text:s text:c="14"/>D <text:s text:c="3"/>G <text:s text:c="2"/>D7 <text:s text:c="2"/>G</text:p>
      <text:p text:style-name="P8">Swept me off my feet. (<text:span text:style-name="T27">yeah, yeah</text:span>)</text:p>
      <text:p text:style-name="P5">A7 <text:s text:c="15"/>G7</text:p>
      <text:p text:style-name="P3">Ooh ee, you ought to come and see</text:p>
      <text:p text:style-name="P5"><text:s text:c="13"/>D <text:s text:c="3"/>G <text:s text:c="2"/>D7 <text:s text:c="2"/>G</text:p>
      <text:p text:style-name="P8">How he walks, (<text:span text:style-name="T27">yeah, yeah</text:span>)</text:p>
      <text:p text:style-name="P5">D7 <text:s/>G <text:s text:c="13"/>D <text:s text:c="4"/>G <text:s text:c="2"/>D7 <text:s text:c="2"/>G</text:p>
      <text:p text:style-name="P8">__ <text:s/>__ And he talks. <text:span text:style-name="T18"><text:s/>Chorus</text:span></text:p>
      <text:p text:style-name="P3"/>
      <text:p text:style-name="P3"/>
      <text:p text:style-name="P5"><text:s text:c="18"/>D <text:s text:c="3"/>G <text:s text:c="2"/>D7 <text:s text:c="2"/>G</text:p>
      <text:p text:style-name="P3">He's really down. </text:p>
      <text:p text:style-name="P5"><text:s text:c="20"/>D <text:s text:c="3"/>G <text:s text:c="2"/>D7 <text:s text:c="2"/>G</text:p>
      <text:p text:style-name="P8">And he's no clown. (<text:span text:style-name="T27">yeah, yeah</text:span>)</text:p>
      <text:p text:style-name="P5"><text:s text:c="18"/>D <text:s text:c="7"/>G</text:p>
      <text:p text:style-name="P3">He has the finest penthouse</text:p>
      <text:p text:style-name="P5"><text:s text:c="7"/>D7 <text:s text:c="2"/>G <text:s text:c="10"/>D <text:s text:c="3"/>G <text:s text:c="2"/>D7 <text:s text:c="2"/>G</text:p>
      <text:p text:style-name="P8">I've ever seen in town. (<text:span text:style-name="T27">yeah, yeah</text:span>)</text:p>
      <text:p text:style-name="P5"><text:s text:c="15"/>G <text:s text:c="14"/>C <text:s text:c="7"/>G <text:s text:c="2"/>C <text:s text:c="2"/>G7</text:p>
      <text:p text:style-name="P3"><text:soft-page-break/>And he's cute in his mohair suit.</text:p>
      <text:p text:style-name="P5">C <text:s text:c="13"/>D <text:s text:c="13"/>G</text:p>
      <text:p text:style-name="P3">__ And he keeps his pockets</text:p>
      <text:p text:style-name="P5">D7 <text:s text:c="5"/>G <text:s text:c="13"/>D <text:s text:c="3"/>G <text:s text:c="2"/>D7 <text:s text:c="2"/>G</text:p>
      <text:p text:style-name="P8">Full of spending loot. (<text:span text:style-name="T27">yeah, yeah</text:span>)</text:p>
      <text:p text:style-name="P5">A7 <text:s text:c="15"/>G7</text:p>
      <text:p text:style-name="P3">Ooh ee you ought to come and see</text:p>
      <text:p text:style-name="P5"><text:s text:c="16"/>D <text:s text:c="3"/>G <text:s text:c="2"/>D7</text:p>
      <text:p text:style-name="P3">his pretty bar,</text:p>
      <text:p text:style-name="P5"><text:s text:c="13"/>G <text:s text:c="15"/>D <text:s text:c="2"/>G <text:s/>D7 <text:s/>G</text:p>
      <text:p text:style-name="P3">And his brand new car.</text:p>
      <text:p text:style-name="P3"/>
      <text:p text:style-name="P5"><text:s text:c="14"/>G <text:s text:c="9"/>C <text:s text:c="9"/>G7 <text:s text:c="4"/>C</text:p>
      <text:p text:style-name="P3"><text:s text:c="3"/>Every time he says he loves me, </text:p>
      <text:p text:style-name="P5"><text:s text:c="3"/>D <text:s text:c="6"/>G <text:s text:c="18"/>D7 <text:s text:c="2"/>G</text:p>
      <text:p text:style-name="P3"><text:s text:c="3"/>chills run down my spine.</text:p>
      <text:p text:style-name="P5"><text:s text:c="13"/>G <text:s text:c="10"/>C <text:s text:c="9"/>G7 <text:s text:c="9"/>C</text:p>
      <text:p text:style-name="P3"><text:s text:c="3"/>Every time he wants to kiss me, ooh ,</text:p>
      <text:p text:style-name="P5"><text:s text:c="8"/>E7 <text:s text:c="24"/>A7</text:p>
      <text:p text:style-name="P8"><text:s text:c="3"/>he makes me feel so fine. Yeah! <text:span text:style-name="T18"><text:s/>Chorus</text:span></text:p>
      <text:p text:style-name="P3"/>
      <text:p text:style-name="P3"/>
      <text:p text:style-name="P5">G7 <text:s text:c="8"/>D <text:s text:c="3"/>G <text:s text:c="2"/>D7</text:p>
      <text:p text:style-name="P3">He can dance,</text:p>
      <text:p text:style-name="P5">G <text:s text:c="24"/>D <text:s text:c="3"/>G <text:s text:c="2"/>D7</text:p>
      <text:p text:style-name="P3">__ and make ro-mance.</text:p>
      <text:p text:style-name="P5">G <text:s text:c="13"/>D <text:s text:c="9"/>G <text:s text:c="6"/>D7</text:p>
      <text:p text:style-name="P3">And thats when I fell in love </text:p>
      <text:p text:style-name="P5"><text:s text:c="7"/>G <text:s text:c="11"/>D <text:s text:c="5"/>G <text:s text:c="2"/>D7 <text:s text:c="2"/>G</text:p>
      <text:p text:style-name="P3">with just one glance.</text:p>
      <text:p text:style-name="P5">G <text:s text:c="10"/>C <text:s text:c="2"/>G</text:p>
      <text:p text:style-name="P3">He was shy,</text:p>
      <text:p text:style-name="P5"><text:s text:c="6"/>C <text:s text:c="8"/>G <text:s/>C <text:s text:c="2"/>G7 <text:s/>C</text:p>
      <text:p text:style-name="P3">and so was I.</text:p>
      <text:p text:style-name="P5"><text:s text:c="17"/>D <text:s text:c="14"/>G</text:p>
      <text:p text:style-name="P3">And now I know we'll never </text:p>
      <text:p text:style-name="P5">D7 <text:s text:c="3"/>G <text:s text:c="12"/>D <text:s text:c="2"/>G <text:s/>D7 <text:s/>G</text:p>
      <text:p text:style-name="P3">ever say good bye.</text:p>
      <text:p text:style-name="P5">A7 <text:s text:c="12"/>G7</text:p>
      <text:p text:style-name="P3">Oo ee you ought to come and see</text:p>
      <text:p text:style-name="P5"><text:s text:c="13"/>D <text:s text:c="2"/>G <text:s/>D7 <text:s/>G</text:p>
      <text:p text:style-name="P3">he's the most </text:p>
      <text:p text:style-name="P5"><text:s text:c="22"/>D <text:s text:c="2"/>G <text:s/>D7 <text:s/>G</text:p>
      <text:p text:style-name="P8">from coast to coast. <text:s text:c="5"/><text:span text:style-name="T18"><text:s/>Chorus</text:span><text:span text:style-name="T19"> (2x)</text:span></text:p>
      <text:p text:style-name="P3"/>
      <text:p text:style-name="P35"/>
      <text:p text:style-name="P35"/>
      <text:p text:style-name="P11">The Boy from New York City (George Davis &amp; John T. Taylor, 1964)</text:p>
      <text:p text:style-name="P7"><text:span text:style-name="T34">The Ad Libs, </text:span><text:span text:style-name="T33">1964; The Manhattan Transfer, 1981</text:span></text:p>
      <text:p text:style-name="P35"/>
      <text:p text:style-name="P3"/>
      <text:p text:style-name="P9"><text:span text:style-name="T38">Intro</text:span><text:span text:style-name="T36">: </text:span><text:span text:style-name="T40">G</text:span><text:span text:style-name="T36"> <text:s/></text:span><text:span text:style-name="T40">C</text:span><text:span text:style-name="T36"> <text:s/></text:span><text:span text:style-name="T40">G</text:span><text:span text:style-name="T36">7 <text:s/></text:span><text:span text:style-name="T40">C</text:span><text:span text:style-name="T36"> <text:s/>(</text:span><text:span text:style-name="T38">2x</text:span><text:span text:style-name="T36">)</text:span></text:p>
      <text:p text:style-name="P5"/>
      <text:p text:style-name="P13">Chorus</text:p>
      <text:p text:style-name="P14">G <text:s text:c="10"/>C <text:s text:c="10"/>G7 <text:s text:c="7"/>C</text:p>
      <text:p text:style-name="P12">Oo-wah oo-wah, cool cool kitty,</text:p>
      <text:p text:style-name="P14">G <text:s text:c="24"/>C</text:p>
      <text:p text:style-name="P12">Tell us about the boy</text:p>
      <text:p text:style-name="P14"><text:s text:c="10"/>G7 <text:s text:c="10"/>C</text:p>
      <text:p text:style-name="P12">From New York City.</text:p>
      <text:p text:style-name="P14">(<text:span text:style-name="T20">2x first and last times</text:span>)</text:p>
      <text:p text:style-name="P3"/>
      <text:p text:style-name="P5"><text:s text:c="18"/>G <text:s text:c="3"/>C <text:s text:c="2"/>G7 <text:s text:c="2"/>C</text:p>
      <text:p text:style-name="P3">He's kinda tall.</text:p>
      <text:p text:style-name="P5"><text:s text:c="18"/>G <text:s text:c="3"/>C <text:s text:c="2"/>G7 <text:s text:c="2"/>C</text:p>
      <text:p text:style-name="P3">He's really fine. (yeah, yeah)</text:p>
      <text:p text:style-name="P5"><text:s text:c="11"/>G <text:s text:c="5"/>C <text:s text:c="10"/>G7 <text:s text:c="11"/>C</text:p>
      <text:p text:style-name="P3">Some-day I hope to make him mine,</text:p>
      <text:p text:style-name="P5"><text:s text:c="5"/>G <text:s text:c="3"/>C <text:s text:c="2"/>G7 <text:s text:c="2"/>C</text:p>
      <text:p text:style-name="P3">All mine. (<text:span text:style-name="T27">yeah, yeah</text:span>)</text:p>
      <text:p text:style-name="P5"><text:s text:c="15"/>C <text:s/>F <text:s text:c="2"/>C7 <text:s/>F</text:p>
      <text:p text:style-name="P3">And he's neat </text:p>
      <text:p text:style-name="P5">C7 <text:s text:c="6"/>F <text:s text:c="7"/>C <text:s text:c="4"/>F <text:s text:c="2"/>C7 <text:s/>F</text:p>
      <text:p text:style-name="P3">__ and oh, so sweet.</text:p>
      <text:p text:style-name="P5"><text:s text:c="20"/>G <text:s text:c="9"/>C <text:s text:c="12"/>G7</text:p>
      <text:p text:style-name="P3">And just the way he looked at me </text:p>
      <text:p text:style-name="P5"><text:s text:c="11"/>C <text:s text:c="14"/>G <text:s text:c="3"/>C <text:s text:c="2"/>G7 <text:s text:c="2"/>C</text:p>
      <text:p text:style-name="P8">Swept me off my feet. (<text:span text:style-name="T27">yeah, yeah</text:span>)</text:p>
      <text:p text:style-name="P5">D7 <text:s text:c="15"/>C7</text:p>
      <text:p text:style-name="P3">Ooh ee, you ought to come and see</text:p>
      <text:p text:style-name="P5"><text:s text:c="13"/>G <text:s text:c="3"/>C <text:s text:c="2"/>G7 <text:s text:c="2"/>C</text:p>
      <text:p text:style-name="P8">How he walks, (<text:span text:style-name="T27">yeah, yeah</text:span>)</text:p>
      <text:p text:style-name="P5">G7 <text:s/>C <text:s text:c="13"/>G <text:s text:c="4"/>C <text:s text:c="2"/>G7 <text:s text:c="2"/>C</text:p>
      <text:p text:style-name="P8">__ <text:s/>__ And he talks. <text:span text:style-name="T18"><text:s/>Chorus</text:span></text:p>
      <text:p text:style-name="P3"/>
      <text:p text:style-name="P3"/>
      <text:p text:style-name="P5"><text:s text:c="18"/>G <text:s text:c="3"/>C <text:s text:c="2"/>G7 <text:s text:c="2"/>C</text:p>
      <text:p text:style-name="P3">He's really down. </text:p>
      <text:p text:style-name="P5"><text:s text:c="20"/>G <text:s text:c="3"/>C <text:s text:c="2"/>G7 <text:s text:c="2"/>C</text:p>
      <text:p text:style-name="P8">And he's no clown. (<text:span text:style-name="T27">yeah, yeah</text:span>)</text:p>
      <text:p text:style-name="P5"><text:s text:c="18"/>G <text:s text:c="7"/>C</text:p>
      <text:p text:style-name="P3">He has the finest penthouse</text:p>
      <text:p text:style-name="P5"><text:s text:c="7"/>G7 <text:s text:c="2"/>C <text:s text:c="10"/>G <text:s text:c="3"/>C <text:s text:c="2"/>G7 <text:s text:c="2"/>C</text:p>
      <text:p text:style-name="P8">I've ever seen in town. (<text:span text:style-name="T27">yeah, yeah</text:span>)</text:p>
      <text:p text:style-name="P5"><text:s text:c="15"/>C <text:s text:c="14"/>F <text:s text:c="7"/>C <text:s text:c="2"/>F <text:s text:c="2"/>C7</text:p>
      <text:p text:style-name="P3"><text:soft-page-break/>And he's cute in his mohair suit.</text:p>
      <text:p text:style-name="P5">F <text:s text:c="13"/>G <text:s text:c="13"/>C</text:p>
      <text:p text:style-name="P3">__ And he keeps his pockets</text:p>
      <text:p text:style-name="P5">G7 <text:s text:c="5"/>C <text:s text:c="13"/>G <text:s text:c="3"/>C <text:s text:c="2"/>G7 <text:s text:c="2"/>C</text:p>
      <text:p text:style-name="P8">Full of spending loot. (<text:span text:style-name="T27">yeah, yeah</text:span>)</text:p>
      <text:p text:style-name="P5">D7 <text:s text:c="15"/>C7</text:p>
      <text:p text:style-name="P3">Ooh ee you ought to come and see</text:p>
      <text:p text:style-name="P5"><text:s text:c="16"/>G <text:s text:c="3"/>C <text:s text:c="2"/>G7</text:p>
      <text:p text:style-name="P3">his pretty bar,</text:p>
      <text:p text:style-name="P5"><text:s text:c="13"/>C <text:s text:c="15"/>G <text:s text:c="2"/>C <text:s/>G7 <text:s/>C</text:p>
      <text:p text:style-name="P3">And his brand new car.</text:p>
      <text:p text:style-name="P3"/>
      <text:p text:style-name="P5"><text:s text:c="14"/>C <text:s text:c="9"/>F <text:s text:c="9"/>C7 <text:s text:c="4"/>F</text:p>
      <text:p text:style-name="P3"><text:s text:c="3"/>Every time he says he loves me, </text:p>
      <text:p text:style-name="P5"><text:s text:c="3"/>G <text:s text:c="6"/>C <text:s text:c="18"/>G7 <text:s text:c="2"/>C</text:p>
      <text:p text:style-name="P3"><text:s text:c="3"/>chills run down my spine.</text:p>
      <text:p text:style-name="P5"><text:s text:c="13"/>C <text:s text:c="10"/>F <text:s text:c="9"/>C7 <text:s text:c="9"/>F</text:p>
      <text:p text:style-name="P3"><text:s text:c="3"/>Every time he wants to kiss me, ooh ,</text:p>
      <text:p text:style-name="P5"><text:s text:c="8"/>A7 <text:s text:c="24"/>D7</text:p>
      <text:p text:style-name="P8"><text:s text:c="3"/>he makes me feel so fine. Yeah! <text:span text:style-name="T18"><text:s/>Chorus</text:span></text:p>
      <text:p text:style-name="P3"/>
      <text:p text:style-name="P3"/>
      <text:p text:style-name="P5">C7 <text:s text:c="8"/>G <text:s text:c="3"/>C <text:s text:c="2"/>G7</text:p>
      <text:p text:style-name="P3">He can dance,</text:p>
      <text:p text:style-name="P5">C <text:s text:c="24"/>G <text:s text:c="3"/>C <text:s text:c="2"/>G7</text:p>
      <text:p text:style-name="P3">__ and make ro-mance.</text:p>
      <text:p text:style-name="P5">C <text:s text:c="13"/>G <text:s text:c="9"/>C <text:s text:c="6"/>G7</text:p>
      <text:p text:style-name="P3">And thats when I fell in love </text:p>
      <text:p text:style-name="P5"><text:s text:c="7"/>C <text:s text:c="11"/>G <text:s text:c="5"/>C <text:s text:c="2"/>G7 <text:s text:c="2"/>C</text:p>
      <text:p text:style-name="P3">with just one glance.</text:p>
      <text:p text:style-name="P5">C <text:s text:c="10"/>F <text:s text:c="2"/>C</text:p>
      <text:p text:style-name="P3">He was shy,</text:p>
      <text:p text:style-name="P5"><text:s text:c="6"/>F <text:s text:c="8"/>C <text:s/>F <text:s text:c="2"/>C7 <text:s/>F</text:p>
      <text:p text:style-name="P3">and so was I.</text:p>
      <text:p text:style-name="P5"><text:s text:c="17"/>G <text:s text:c="14"/>C</text:p>
      <text:p text:style-name="P3">And now I know we'll never </text:p>
      <text:p text:style-name="P5">G7 <text:s text:c="3"/>C <text:s text:c="12"/>G <text:s text:c="2"/>C <text:s/>G7 <text:s/>C</text:p>
      <text:p text:style-name="P3">ever say good bye.</text:p>
      <text:p text:style-name="P5">D7 <text:s text:c="12"/>C7</text:p>
      <text:p text:style-name="P3">Oo ee you ought to come and see</text:p>
      <text:p text:style-name="P5"><text:s text:c="13"/>G <text:s text:c="2"/>C <text:s/>G7 <text:s/>C</text:p>
      <text:p text:style-name="P3">he's the most </text:p>
      <text:p text:style-name="P5"><text:s text:c="22"/>G <text:s text:c="2"/>C <text:s/>G7 <text:s/>C</text:p>
      <text:p text:style-name="P3">from coast to coast. <text:s text:c="4"/><text:span text:style-name="T18"><text:s/>Chorus</text:span><text:span text:style-name="T19"> (</text:span><text:span text:style-name="T18">2x</text:span><text:span text:style-name="T19">)</text:span></text:p>
      <text:p text:style-name="P3"/>
      <text:p text:style-name="P35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6T00:12:18.936000000</meta:creation-date>
    <dc:date>2021-01-06T01:27:25.472000000</dc:date>
    <meta:editing-duration>PT54M17S</meta:editing-duration>
    <meta:editing-cycles>13</meta:editing-cycles>
    <meta:generator>LibreOffice/7.0.3.1$Windows_X86_64 LibreOffice_project/d7547858d014d4cf69878db179d326fc3483e082</meta:generator>
    <meta:document-statistic meta:table-count="0" meta:image-count="0" meta:object-count="0" meta:page-count="10" meta:paragraph-count="417" meta:word-count="1982" meta:character-count="12051" meta:non-whitespace-character-count="5802"/>
  </office:meta>
</office:document-meta>
</file>