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FC93E24E8AF24BE.jpg" manifest:media-type="image/jpeg"/>
  <manifest:file-entry manifest:full-path="Pictures/10000000000000E10000012C5D225B02B463758D.jpg" manifest:media-type="image/jpeg"/>
  <manifest:file-entry manifest:full-path="Pictures/1000000000000096000000C871A13F8A23818D1D.png" manifest:media-type="image/png"/>
  <manifest:file-entry manifest:full-path="Pictures/10000000000000E10000012C5A47289D85BAB360.jpg" manifest:media-type="image/jpeg"/>
  <manifest:file-entry manifest:full-path="Pictures/10000000000000E10000012CDC318B9799A4B7E5.jpg" manifest:media-type="image/jpeg"/>
  <manifest:file-entry manifest:full-path="Pictures/1000000000000096000000C8BDACF660D114E4A0.png" manifest:media-type="image/png"/>
  <manifest:file-entry manifest:full-path="Pictures/10000000000000E10000012C49903681D616E65E.jpg" manifest:media-type="image/jpeg"/>
  <manifest:file-entry manifest:full-path="Pictures/10000000000000E10000012CD3C05EB095E30204.jpg" manifest:media-type="image/jpeg"/>
  <manifest:file-entry manifest:full-path="Pictures/10000000000000E10000012CD728FCC0E74637B8.jpg" manifest:media-type="image/jpeg"/>
  <manifest:file-entry manifest:full-path="Pictures/10000000000000E10000012C767E6D4A5EEC84B4.jpg" manifest:media-type="image/jpeg"/>
  <manifest:file-entry manifest:full-path="Pictures/10000000000000E10000012CF7B5AF0EB4810E33.jpg" manifest:media-type="image/jpeg"/>
  <manifest:file-entry manifest:full-path="Pictures/10000000000000E10000012C2E2DB915D7EE988B.jpg" manifest:media-type="image/jpeg"/>
  <manifest:file-entry manifest:full-path="Pictures/10000000000000E10000012C23E447ED16C3FA6B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8125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 style:writing-mode="lr-tb"/>
    </style:style>
    <style:style style:name="Table2.A" style:family="table-column">
      <style:table-column-properties style:column-width="0.8125in"/>
    </style:style>
    <style:style style:name="Table2.I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style:font-name-asian="Courier New" style:font-size-asian="12pt" style:font-name-complex="Courier New" style:font-size-complex="12pt"/>
    </style:style>
    <style:style style:name="P2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officeooo:paragraph-rsid="0009119f" style:font-name-asian="Courier New" style:font-size-asian="12pt" style:font-name-complex="Courier New" style:font-size-complex="12pt"/>
    </style:style>
    <style:style style:name="P3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officeooo:paragraph-rsid="0009119f" style:font-size-asian="12pt" style:font-name-complex="Courier New" style:font-size-complex="12pt"/>
    </style:style>
    <style:style style:name="P4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paragraph-rsid="0009119f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officeooo:paragraph-rsid="0009119f" style:font-size-asian="12pt" style:font-size-complex="12pt"/>
    </style:style>
    <style:style style:name="P7" style:family="paragraph" style:parent-style-name="Standard">
      <loext:graphic-properties draw:fill="none" draw:opacity="0%"/>
      <style:paragraph-properties fo:line-height="100%" fo:background-color="transparent"/>
      <style:text-properties style:font-name="Arial" fo:font-size="12pt" style:text-underline-style="none" officeooo:paragraph-rsid="0009119f" style:font-size-asian="12pt" style:font-size-complex="12pt"/>
    </style:style>
    <style:style style:name="P8" style:family="paragraph" style:parent-style-name="Standard">
      <loext:graphic-properties draw:fill="none" draw:fill-color="#f8f8f8" draw:opacity="0%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style:text-underline-style="none" officeooo:paragraph-rsid="0009119f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officeooo:paragraph-rsid="0009119f"/>
    </style:style>
    <style:style style:name="P11" style:family="paragraph" style:parent-style-name="Standard">
      <loext:graphic-properties draw:fill="none" draw:opacity="0%"/>
      <style:paragraph-properties fo:line-height="100%" fo:text-align="center" style:justify-single-word="false" fo:background-color="transparent"/>
      <style:text-properties style:font-name="Arial" fo:font-size="2pt" style:text-underline-style="none" officeooo:paragraph-rsid="000b3472" style:font-size-asian="2pt" style:font-size-complex="2pt"/>
    </style:style>
    <style:style style:name="P12" style:family="paragraph" style:parent-style-name="Standard" style:master-page-name="Standard">
      <loext:graphic-properties draw:fill="none" draw:fill-color="#f8f8f8" draw:opacity="0%"/>
      <style:paragraph-properties fo:line-height="100%" fo:text-align="center" style:justify-single-word="false" style:page-number="auto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5pt" style:text-underline-style="none" officeooo:paragraph-rsid="0009119f" style:font-size-asian="15pt" style:font-size-complex="15pt"/>
    </style:style>
    <style:style style:name="P13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fo:font-weight="bold" officeooo:rsid="0007cad4" officeooo:paragraph-rsid="0009119f" fo:background-color="#ffff00" style:font-name-asian="Courier New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officeooo:paragraph-rsid="0009119f" style:font-size-asian="12pt" style:font-name-complex="Courier New" style:font-size-complex="12pt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P16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officeooo:paragraph-rsid="0009119f" style:font-size-asian="12pt" style:font-size-complex="12p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9" style:family="paragraph" style:parent-style-name="Standard">
      <loext:graphic-properties draw:fill="none" draw:fill-color="#f8f8f8" draw:opacity="0%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style:text-underline-style="none" officeooo:paragraph-rsid="0009119f"/>
    </style:style>
    <style:style style:name="P20" style:family="paragraph" style:parent-style-name="Standard" style:master-page-name="Standard">
      <loext:graphic-properties draw:fill="none" draw:fill-color="#f8f8f8" draw:opacity="0%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text-underline-style="none" officeooo:rsid="000b3472" officeooo:paragraph-rsid="000b347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9119f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0a09c2" officeooo:paragraph-rsid="000a09c2" style:font-weight-asian="bold" style:font-weight-complex="bold"/>
    </style:style>
    <style:style style:name="P25" style:family="paragraph" style:parent-style-name="Table_20_Contents">
      <style:text-properties style:font-name="Arial" officeooo:paragraph-rsid="0009119f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0a09c2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rsid="000b3472" officeooo:paragraph-rsid="000b3472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0b3472" officeooo:paragraph-rsid="000b3472" style:font-size-asian="1.75pt" style:font-size-complex="2pt"/>
    </style:style>
    <style:style style:name="P30" style:family="paragraph" style:parent-style-name="Table_20_Contents">
      <loext:graphic-properties draw:fill="none" draw:fill-color="#f8f8f8" draw:opacity="0%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2pt" style:text-underline-style="none" officeooo:rsid="000b3472" officeooo:paragraph-rsid="000b3472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2pt" fo:language="en" fo:country="US" officeooo:rsid="000b3472" officeooo:paragraph-rsid="000b3472" style:font-name-asian="Times New Roman" style:font-size-asian="1.75pt" style:font-name-complex="Times New Roman" style:font-size-complex="2pt" style:language-complex="ar" style:country-complex="SA"/>
    </style:style>
    <style:style style:name="T1" style:family="text">
      <style:text-properties fo:color="#212121" loext:opacity="100%"/>
    </style:style>
    <style:style style:name="T2" style:family="text">
      <style:text-properties fo:color="#212121" loext:opacity="100%" style:font-name-complex="Courier New"/>
    </style:style>
    <style:style style:name="T3" style:family="text">
      <style:text-properties fo:color="#212121" loext:opacity="100%" officeooo:rsid="0007cad4" style:font-name-complex="Courier New"/>
    </style:style>
    <style:style style:name="T4" style:family="text">
      <style:text-properties fo:color="#212121" loext:opacity="100%" style:font-name-asian="Courier New"/>
    </style:style>
    <style:style style:name="T5" style:family="text">
      <style:text-properties fo:color="#212121" loext:opacity="100%" style:font-name-asian="Courier New" style:font-name-complex="Courier New"/>
    </style:style>
    <style:style style:name="T6" style:family="text">
      <style:text-properties fo:color="#212121" loext:opacity="100%" fo:font-size="12pt" fo:language="en" fo:country="US" officeooo:rsid="0007cad4" style:font-name-asian="Times New Roman" style:font-size-asian="12pt" style:font-name-complex="Courier New" style:font-size-complex="12pt" style:language-complex="ar" style:country-complex="SA"/>
    </style:style>
    <style:style style:name="T7" style:family="text">
      <style:text-properties fo:color="#212121" loext:opacity="100%" fo:font-size="12pt" fo:language="en" fo:country="US" officeooo:rsid="0009119f" style:font-name-asian="Times New Roman" style:font-size-asian="12pt" style:font-name-complex="Courier New" style:font-size-complex="12pt" style:language-complex="ar" style:country-complex="SA"/>
    </style:style>
    <style:style style:name="T8" style:family="text">
      <style:text-properties fo:color="#212121" loext:opacity="100%" fo:font-size="12pt" style:font-size-asian="12pt" style:font-name-complex="Courier New" style:font-size-complex="12pt"/>
    </style:style>
    <style:style style:name="T9" style:family="text">
      <style:text-properties fo:color="#212121" loext:opacity="100%" fo:font-size="12pt" fo:font-weight="bold" officeooo:rsid="0007cad4" fo:background-color="#ffff00" loext:char-shading-value="0" style:font-size-asian="12pt" style:font-weight-asian="bold" style:font-name-complex="Courier New" style:font-size-complex="12pt" style:font-weight-complex="bold"/>
    </style:style>
    <style:style style:name="T10" style:family="text">
      <style:text-properties fo:color="#212121" loext:opacity="100%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1" style:family="text">
      <style:text-properties fo:color="#212121" loext:opacity="100%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fo:color="#212121" loext:opacity="100%" fo:font-size="12pt" style:font-name-asian="Courier New" style:font-size-asian="12pt" style:font-name-complex="Courier New" style:font-size-complex="12pt"/>
    </style:style>
    <style:style style:name="T13" style:family="text">
      <style:text-properties fo:color="#212121" loext:opacity="100%" fo:font-weight="bold" style:font-weight-asian="bold" style:font-name-complex="Courier New"/>
    </style:style>
    <style:style style:name="T14" style:family="text">
      <style:text-properties fo:color="#212121" loext:opacity="100%" fo:font-weight="bold" style:font-weight-asian="bold" style:font-name-complex="Courier New" style:font-weight-complex="bold"/>
    </style:style>
    <style:style style:name="T15" style:family="text">
      <style:text-properties fo:color="#212121" loext:opacity="100%" fo:font-weight="bold" officeooo:rsid="0007cad4" style:font-weight-asian="bold" style:font-name-complex="Courier New" style:font-weight-complex="bold"/>
    </style:style>
    <style:style style:name="T16" style:family="text">
      <style:text-properties fo:color="#212121" loext:opacity="100%" fo:font-weight="bold" style:font-name-asian="Courier New" style:font-weight-asian="bold" style:font-name-complex="Courier New" style:font-weight-complex="bold"/>
    </style:style>
    <style:style style:name="T17" style:family="text">
      <style:text-properties fo:color="#212121" loext:opacity="100%" fo:font-weight="bold" officeooo:rsid="0007cad4" fo:background-color="#ffff00" loext:char-shading-value="0" style:font-name-asian="Courier New" style:font-weight-asian="bold" style:font-name-complex="Courier New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color="#000000" loext:opacity="100%" fo:font-weight="bold" style:font-weight-asian="bold" style:font-name-complex="Courier New" style:font-weight-complex="bold"/>
    </style:style>
    <style:style style:name="T20" style:family="text">
      <style:text-properties fo:color="#000000" loext:opacity="100%" fo:font-weight="bold" officeooo:rsid="000847f9" style:font-weight-asian="bold" style:font-name-complex="Courier New" style:font-weight-complex="bold"/>
    </style:style>
    <style:style style:name="T21" style:family="text">
      <style:text-properties fo:color="#000000" loext:opacity="100%" fo:font-weight="bold" officeooo:rsid="000847f9" fo:background-color="#ffff00" loext:char-shading-value="0" style:font-weight-asian="bold" style:font-name-complex="Courier New" style:font-weight-complex="bold"/>
    </style:style>
    <style:style style:name="T22" style:family="text">
      <style:text-properties fo:color="#000000" loext:opacity="100%" fo:font-size="12pt" fo:font-weight="bold" style:font-size-asian="12pt" style:font-weight-asian="bold" style:font-name-complex="Courier New" style:font-size-complex="12pt" style:font-weight-complex="bold"/>
    </style:style>
    <style:style style:name="T23" style:family="text">
      <style:text-properties fo:background-color="#ffff00" loext:char-shading-value="0"/>
    </style:style>
    <style:style style:name="T24" style:family="text">
      <style:text-properties fo:language="en" fo:country="US" officeooo:rsid="000847f9" style:font-name-asian="Times New Roman" style:language-complex="ar" style:country-complex="SA"/>
    </style:style>
    <style:style style:name="T25" style:family="text">
      <style:text-properties fo:language="en" fo:country="US" officeooo:rsid="0009119f" style:font-name-asian="Times New Roman" style:language-complex="ar" style:country-complex="SA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0b3472" style:font-weight-asian="bold" style:font-weight-complex="bold"/>
    </style:style>
    <style:style style:name="T28" style:family="text">
      <style:text-properties officeooo:rsid="000b3472"/>
    </style:style>
    <style:style style:name="T29" style:family="text">
      <style:text-properties style:use-window-font-color="true" loext:opacity="0%" style:font-name="Arial" fo:font-size="12pt" fo:language="en" fo:country="US" fo:font-weight="bold" officeooo:rsid="000b34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The Brand New Tennessee Waltz </text:span><text:span text:style-name="T3">(</text:span><text:span text:style-name="T2">Jesse Winchester</text:span><text:span text:style-name="T3">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Line1898038294224">
          <table:table-cell table:style-name="Table1.A1" table:number-rows-spanned="5" table:number-columns-spanned="8" office:value-type="string">
            <text:p text:style-name="P6"><text:span text:style-name="T21">Intro</text:span><text:span text:style-name="T20">: </text:span><text:span text:style-name="T19">F /// ///</text:span><text:span text:style-name="T2"> </text:span><text:span text:style-name="T19">C /// ///</text:span><text:span text:style-name="T2"> </text:span><text:span text:style-name="T19">G7 /// ///</text:span><text:span text:style-name="T2"> </text:span><text:span text:style-name="T19">C ////</text:span></text:p>
            <text:p text:style-name="P2"/>
            <text:p text:style-name="P4">C <text:s text:c="53"/><text:span text:style-name="T4"><text:s text:c="7"/></text:span>F<text:span text:style-name="T1"> <text:s text:c="22"/></text:span>C</text:p>
            <text:p text:style-name="P3">Oh my, but you have a pretty face, <text:span text:style-name="T24">y</text:span>ou favor I girl that I knew.</text:p>
            <text:p text:style-name="P8"><text:span text:style-name="T12"><text:s text:c="3"/></text:span><text:span text:style-name="T22">F</text:span><text:span text:style-name="T8"> <text:s text:c="38"/></text:span><text:span text:style-name="T22">C <text:s text:c="16"/></text:span><text:span text:style-name="T10"><text:s text:c="13"/></text:span><text:span text:style-name="T22">G</text:span><text:span text:style-name="T11"> <text:s text:c="32"/></text:span><text:span text:style-name="T22">C</text:span></text:p>
            <text:p text:style-name="P3">I imagine that she's back in Tennessee, <text:span text:style-name="T24">a</text:span>nd by God, I should be there too;</text:p>
            <text:p text:style-name="P8"><text:span text:style-name="T12"><text:s text:c="10"/></text:span><text:span text:style-name="T22">G7</text:span><text:span text:style-name="T8"> <text:s text:c="30"/></text:span><text:span text:style-name="T22">C</text:span></text:p>
            <text:p text:style-name="P3">I've a sadness too sad to be true</text:p>
            <text:p text:style-name="P2"/>
            <text:p text:style-name="P6"><text:span text:style-name="T5"><text:s text:c="9"/></text:span><text:span text:style-name="T19">C <text:s text:c="46"/></text:span><text:span text:style-name="T16"><text:s text:c="6"/></text:span><text:span text:style-name="T19">F</text:span><text:span text:style-name="T14"> <text:s text:c="39"/></text:span><text:span text:style-name="T19">C</text:span></text:p>
            <text:p text:style-name="P3">But I left Tennessee in a hurry dear, the same way that I'm leaving you</text:p>
            <text:p text:style-name="P6"><text:span text:style-name="T5"><text:s text:c="13"/></text:span><text:span text:style-name="T19">F</text:span><text:span text:style-name="T2"> <text:s text:c="26"/></text:span><text:span text:style-name="T19">C <text:s text:c="14"/></text:span><text:span text:style-name="T16"><text:s text:c="7"/></text:span><text:span text:style-name="T19">G</text:span><text:span text:style-name="T14"> <text:s text:c="31"/></text:span><text:span text:style-name="T19">C</text:span></text:p>
            <text:p text:style-name="P8"><text:span text:style-name="T8">‘</text:span><text:span text:style-name="T6">C</text:span><text:span text:style-name="T8">ause love is mainly just memories, and everyone's got him a few;</text:span></text:p>
            <text:p text:style-name="P6"><text:span text:style-name="T5"><text:s text:c="20"/></text:span><text:span text:style-name="T19">G7</text:span><text:span text:style-name="T2"> <text:s text:c="32"/></text:span><text:span text:style-name="T19">C <text:s/>- <text:s/>C7</text:span></text:p>
            <text:p text:style-name="P8"><text:span text:style-name="T7">S</text:span><text:span text:style-name="T8">o when I'm gone I'll be glad to love you</text:span></text:p>
            <text:p text:style-name="P2"/>
            <text:p text:style-name="P13">Chorus</text:p>
            <text:p text:style-name="P16"><text:span text:style-name="T5"><text:s text:c="11"/></text:span><text:span text:style-name="T19">F</text:span><text:span text:style-name="T2"> <text:s text:c="15"/></text:span><text:span text:style-name="T19">C <text:s text:c="26"/></text:span><text:span text:style-name="T16"><text:s text:c="41"/></text:span><text:span text:style-name="T19">G</text:span></text:p>
            <text:p text:style-name="P14">At the Brand New Tennessee Waltz, <text:span text:style-name="T25">y</text:span>ou're lit’rally waltzing on air</text:p>
            <text:p text:style-name="P19"><text:span text:style-name="T12"><text:s text:c="11"/></text:span><text:span text:style-name="T22">F</text:span><text:span text:style-name="T8"> <text:s text:c="16"/></text:span><text:span text:style-name="T22">C <text:s text:c="8"/></text:span><text:span text:style-name="T10"><text:s text:c="45"/></text:span><text:span text:style-name="T22">G7</text:span><text:span text:style-name="T11"> <text:s text:c="9"/></text:span><text:span text:style-name="T22">C</text:span></text:p>
            <text:p text:style-name="P19"><text:span text:style-name="T8">At the Brand New Tennessee Waltz, </text:span><text:span text:style-name="T7">t</text:span><text:span text:style-name="T8">here's no telling who will be there.</text:span></text:p>
            <text:p text:style-name="P2"/>
            <text:p text:style-name="P6"><text:span text:style-name="T5"><text:s text:c="13"/></text:span><text:span text:style-name="T19">C <text:s text:c="53"/></text:span><text:span text:style-name="T16"><text:s text:c="6"/></text:span><text:span text:style-name="T19">F</text:span><text:span text:style-name="T14"> <text:s text:c="27"/></text:span><text:span text:style-name="T19">C</text:span></text:p>
            <text:p text:style-name="P8"><text:span text:style-name="T8">When I leave it will be like I found you love, </text:span><text:span text:style-name="T7">d</text:span><text:span text:style-name="T8">e-scending Victorian stairs</text:span></text:p>
            <text:p text:style-name="P6"><text:span text:style-name="T5"><text:s text:c="14"/></text:span><text:span text:style-name="T19">F</text:span><text:span text:style-name="T2"> <text:s text:c="33"/></text:span><text:span text:style-name="T19">C</text:span></text:p>
            <text:p text:style-name="P3">And I'm feeling like one of your photographs, </text:p>
            <text:p text:style-name="P6"><text:span text:style-name="T5"><text:s text:c="18"/></text:span><text:span text:style-name="T19">G</text:span><text:span text:style-name="T2"> <text:s text:c="41"/></text:span><text:span text:style-name="T19">C</text:span></text:p>
            <text:p text:style-name="P8"><text:span text:style-name="T7">w</text:span><text:span text:style-name="T8">here I’m trapped while I’m putting on airs;</text:span></text:p>
            <text:p text:style-name="P6"><text:span text:style-name="T5"><text:s text:c="16"/></text:span><text:span text:style-name="T19">G7</text:span><text:span text:style-name="T2"> <text:s text:c="26"/></text:span><text:span text:style-name="T19">C <text:s text:c="2"/>C7</text:span></text:p>
            <text:p text:style-name="P8"><text:span text:style-name="T6">S</text:span><text:span text:style-name="T8">o I’ll get even by saying who cares? <text:s/></text:span><text:span text:style-name="T9">Chorus</text:span></text:p>
            <text:p text:style-name="P2"/>
            <text:p text:style-name="P6"><text:span text:style-name="T5"><text:s text:c="6"/></text:span><text:span text:style-name="T19">C <text:s text:c="52"/></text:span><text:span text:style-name="T16"><text:s text:c="11"/></text:span><text:span text:style-name="T19">F</text:span><text:span text:style-name="T14"> <text:s text:c="31"/></text:span><text:span text:style-name="T19">C</text:span></text:p>
            <text:p text:style-name="P3">So have all of your passionate violins, <text:span text:style-name="T25">p</text:span>lay a tune for a Tennessee kid</text:p>
            <text:p text:style-name="P8"><text:span text:style-name="T12"><text:s text:c="12"/></text:span><text:span text:style-name="T22">F</text:span><text:span text:style-name="T8"> <text:s text:c="26"/></text:span><text:span text:style-name="T22">C <text:s text:c="19"/></text:span><text:span text:style-name="T10"><text:s text:c="14"/></text:span><text:span text:style-name="T22">G</text:span><text:span text:style-name="T11"> <text:s text:c="27"/></text:span><text:span text:style-name="T22">C</text:span></text:p>
            <text:p text:style-name="P3">Who's feeling like leaving another town, <text:span text:style-name="T25">b</text:span>ut with no place to go if he did;</text:p>
            <text:p text:style-name="P8"><text:span text:style-name="T12"><text:s text:c="23"/></text:span><text:span text:style-name="T22">G7</text:span><text:span text:style-name="T8"> <text:s text:c="37"/></text:span><text:span text:style-name="T22">C <text:s text:c="4"/>C7</text:span></text:p>
            <text:p text:style-name="P8"><text:span text:style-name="T6">‘C</text:span><text:span text:style-name="T8">ause they'll catch you wherever you're hid. <text:s text:c="2"/></text:span><text:span text:style-name="T9">Chorus</text:span></text:p>
            <text:p text:style-name="P2"/>
            <text:p text:style-name="P6"><text:span text:style-name="T17">Outro: </text:span><text:span text:style-name="T19">C///</text:span><text:span text:style-name="T2"> </text:span><text:span text:style-name="T13">G7///</text:span><text:span text:style-name="T2"> </text:span><text:span text:style-name="T19">C/// C7/// <text:s text:c="3"/>F /// </text:span><text:span text:style-name="T13">G7 ///</text:span><text:span text:style-name="T2"> </text:span><text:span text:style-name="T19">C</text:span><text:span text:style-name="T2"> / - <text:s/></text:span><text:span text:style-name="T19">G7/</text:span><text:span text:style-name="T2"> </text:span><text:span text:style-name="T19">C/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34" text:anchor-type="paragraph" svg:width="0.75in" svg:height="1in" draw:z-index="0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898038294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328" text:anchor-type="paragraph" svg:y="0.0209in" svg:width="0.75in" svg:height="1in" draw:z-index="1"><draw:image xlink:href="Pictures/1000000000000096000000C871A13F8A23818D1D.png" xlink:type="simple" xlink:show="embed" xlink:actuate="onLoad" draw:mime-type="image/png"/></draw:frame></text:p>
          </table:table-cell>
        </table:table-row>
        <table:table-row table:style-name="TableLine1898038294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1" draw:name="Image341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1898038294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1" draw:name="Image340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8038294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3" draw:name="Image329" text:anchor-type="paragraph" svg:x="-0.0083in" svg:y="0.0228in" svg:width="0.75in" svg:height="1in" draw:z-index="4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1898038294224">
          <table:table-cell table:style-name="Table1.A6" office:value-type="string">
            <text:p text:style-name="P26"/>
            <text:p text:style-name="P24">Baritone</text:p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E6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1898038294224">
          <table:table-cell table:style-name="Table1.A7" office:value-type="string">
            <text:p text:style-name="P28"><draw:frame draw:style-name="fr1" draw:name="Image4" text:anchor-type="paragraph" svg:width="0.75in" svg:height="1in" draw:z-index="16"><draw:image xlink:href="Pictures/10000000000000E10000012C49903681D616E65E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8" text:anchor-type="paragraph" svg:width="0.75in" svg:height="1in" draw:z-index="17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5" text:anchor-type="paragraph" svg:width="0.75in" svg:height="1in" draw:z-index="18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6" text:anchor-type="paragraph" svg:width="0.75in" svg:height="1in" draw:z-index="19"><draw:image xlink:href="Pictures/10000000000000E10000012CD728FCC0E74637B8.jpg" xlink:type="simple" xlink:show="embed" xlink:actuate="onLoad" draw:mime-type="image/jpeg"/></draw:frame></text:p>
          </table:table-cell>
          <table:table-cell table:style-name="Table1.E7" office:value-type="string">
            <text:p text:style-name="P30"><draw:frame draw:style-name="fr1" draw:name="Image195" text:anchor-type="paragraph" svg:width="0.75in" svg:height="1in" draw:z-index="15"><draw:image xlink:href="Pictures/10000000000000E10000012C767E6D4A5EEC84B4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21"/>
      <text:p text:style-name="P12"><text:span text:style-name="T14">The Brand New Tennessee Waltz </text:span><text:span text:style-name="T15">(</text:span><text:span text:style-name="T14">Jesse Winchester</text:span><text:span text:style-name="T15">)</text:span></text:p>
      <text:p text:style-name="P6"/>
      <table:table table:name="Table2" table:style-name="Table2">
        <table:table-column table:style-name="Table2.A" table:number-columns-repeated="8"/>
        <table:table-column table:style-name="Table2.I"/>
        <table:table-row table:style-name="TableLine1898038309728">
          <table:table-cell table:style-name="Table2.A1" table:number-rows-spanned="5" table:number-columns-spanned="8" office:value-type="string">
            <text:p text:style-name="Standard"><text:span text:style-name="T26">Intro: </text:span><text:span text:style-name="T29">C </text:span><text:span text:style-name="T26">/// /// <text:s/></text:span><text:span text:style-name="T27">G</text:span><text:span text:style-name="T26"> /// /// D7 /// /// G ////</text:span></text:p>
            <text:p text:style-name="P9"><text:s/></text:p>
            <text:p text:style-name="P9">G <text:s text:c="60"/>C <text:s text:c="22"/>G</text:p>
            <text:p text:style-name="P5">Oh my, but you have a pretty face, you favor I girl that I knew.</text:p>
            <text:p text:style-name="P9"><text:s text:c="3"/>C <text:s text:c="38"/>G <text:s text:c="29"/>D <text:s text:c="32"/>G</text:p>
            <text:p text:style-name="P5">I imagine that she's back in Tennessee, and by God, I should be there too;</text:p>
            <text:p text:style-name="P9"><text:s text:c="10"/>D7 <text:s text:c="30"/>G</text:p>
            <text:p text:style-name="P5">I've a sadness too sad to be true</text:p>
            <text:p text:style-name="P5"/>
            <text:p text:style-name="P9"><text:s text:c="9"/>G <text:s text:c="52"/>C <text:s text:c="39"/>G</text:p>
            <text:p text:style-name="P5">But I left Tennessee in a hurry dear, the same way that I'm leaving you</text:p>
            <text:p text:style-name="P9"><text:s text:c="13"/>C <text:s text:c="26"/>G <text:s text:c="21"/>D <text:s text:c="31"/>G</text:p>
            <text:p text:style-name="P5">'Cause love is mainly just memories, and everyone's got him a few;</text:p>
            <text:p text:style-name="P9"><text:s text:c="20"/>D7 <text:s text:c="32"/>G <text:s/>- <text:s/>G7</text:p>
            <text:p text:style-name="P5">So when I'm gone I'll be glad to love you</text:p>
            <text:p text:style-name="P5"/>
            <text:p text:style-name="P18">Chorus</text:p>
            <text:p text:style-name="P17"><text:s text:c="11"/>C <text:s text:c="15"/>G <text:s text:c="67"/>D</text:p>
            <text:p text:style-name="P15">At the Brand New Tennessee Waltz, you're lit'rally waltzing on air</text:p>
            <text:p text:style-name="P17"><text:s text:c="11"/>C <text:s text:c="16"/>G <text:s text:c="53"/>D7 <text:s text:c="9"/>G</text:p>
            <text:p text:style-name="P15">At the Brand New Tennessee Waltz, there's no telling who will be there.</text:p>
            <text:p text:style-name="P5"/>
            <text:p text:style-name="P9"><text:s text:c="13"/>G <text:s text:c="59"/>C <text:s text:c="27"/>G</text:p>
            <text:p text:style-name="P5">When I leave it will be like I found you love, de-scending Victorian stairs</text:p>
            <text:p text:style-name="P9"><text:s text:c="14"/>C <text:s text:c="33"/>G</text:p>
            <text:p text:style-name="P5">And I'm feeling like one of your photographs, </text:p>
            <text:p text:style-name="P9"><text:s text:c="18"/>D <text:s text:c="41"/>G</text:p>
            <text:p text:style-name="P5">where I'm trapped while I'm putting on airs;</text:p>
            <text:p text:style-name="P9"><text:s text:c="16"/>D7 <text:s text:c="26"/>G <text:s text:c="2"/>G7</text:p>
            <text:p text:style-name="P10">So I'll get even by saying who cares? <text:s/><text:span text:style-name="T18">Chorus</text:span></text:p>
            <text:p text:style-name="P5"/>
            <text:p text:style-name="P9"><text:s text:c="6"/>G <text:s text:c="63"/>C <text:s text:c="31"/>G</text:p>
            <text:p text:style-name="P5">So have all of your passionate violins, play a tune for a Tennessee kid</text:p>
            <text:p text:style-name="P9"><text:s text:c="12"/>C <text:s text:c="26"/>G <text:s text:c="33"/>D <text:s text:c="27"/>G</text:p>
            <text:p text:style-name="P5">Who's feeling like leaving another town, but with no place to go if he did;</text:p>
            <text:p text:style-name="P9"><text:s text:c="23"/>D7 <text:s text:c="37"/>G <text:s text:c="4"/>G7</text:p>
            <text:p text:style-name="P5">'Cause they'll catch you wherever you're hid. <text:s text:c="2"/><text:span text:style-name="T18">Chorus</text:span></text:p>
            <text:p text:style-name="P5"/>
            <text:p text:style-name="P9"><text:span text:style-name="T23">Outro</text:span>: C/// G7/// C/// C7/// <text:s text:c="3"/>F /// G7 /// C / - <text:s/>G7/ C/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1" text:anchor-type="paragraph" svg:y="0.0209in" svg:width="0.75in" svg:height="1in" draw:z-index="6"><draw:image xlink:href="Pictures/1000000000000096000000C871A13F8A23818D1D.png" xlink:type="simple" xlink:show="embed" xlink:actuate="onLoad" draw:mime-type="image/png"/></draw:frame></text:p>
          </table:table-cell>
        </table:table-row>
        <table:table-row table:style-name="TableLine189803830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2" text:anchor-type="paragraph" svg:width="0.75in" svg:height="1in" draw:z-index="5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803830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43" text:anchor-type="paragraph" svg:y="0.0311in" svg:width="0.75in" svg:height="1in" draw:z-index="7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89803830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42" text:anchor-type="paragraph" svg:width="0.75in" svg:height="1in" draw:z-index="8"><draw:image xlink:href="Pictures/10000000000000E10000012C2E2DB915D7EE988B.jpg" xlink:type="simple" xlink:show="embed" xlink:actuate="onLoad" draw:mime-type="image/jpeg"/></draw:frame></text:p>
          </table:table-cell>
        </table:table-row>
        <table:table-row table:style-name="TableLine189803830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" text:anchor-type="paragraph" svg:width="0.75in" svg:height="1in" draw:z-index="9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1898038309728">
          <table:table-cell table:style-name="Table2.A6" office:value-type="string">
            <text:p text:style-name="P27"/>
            <text:p text:style-name="P24">Baritone</text:p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E6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5"/>
          </table:table-cell>
        </table:table-row>
        <table:table-row table:style-name="TableLine1898038309728">
          <table:table-cell table:style-name="Table2.A7" office:value-type="string">
            <text:p text:style-name="P11"><draw:frame draw:style-name="fr1" draw:name="Image106" text:anchor-type="paragraph" svg:width="0.75in" svg:height="1in" draw:z-index="10"><draw:image xlink:href="Pictures/10000000000000E10000012C5A47289D85BAB360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17" text:anchor-type="paragraph" svg:width="0.75in" svg:height="1in" draw:z-index="11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43" text:anchor-type="paragraph" svg:width="0.75in" svg:height="1in" draw:z-index="12"><draw:image xlink:href="Pictures/10000000000000E10000012C23E447ED16C3FA6B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07" text:anchor-type="paragraph" svg:width="0.75in" svg:height="1in" draw:z-index="13"><draw:image xlink:href="Pictures/10000000000000E10000012C91B8DCE08264EA25.jpg" xlink:type="simple" xlink:show="embed" xlink:actuate="onLoad" draw:mime-type="image/jpeg"/></draw:frame></text:p>
          </table:table-cell>
          <table:table-cell table:style-name="Table2.E7" office:value-type="string">
            <text:p text:style-name="P11"><draw:frame draw:style-name="fr1" draw:name="Image139" text:anchor-type="paragraph" svg:width="0.75in" svg:height="1in" draw:z-index="14"><draw:image xlink:href="Pictures/10000000000000E10000012C5D225B02B463758D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style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line1" style:family="text" style:parent-style-name="Default_20_Paragraph_20_Font"/>
    <style:style style:name="phototext" style:family="text" style:parent-style-name="Default_20_Paragraph_20_Font"/>
    <style:style style:name="articleshowname" style:family="text" style:parent-style-name="Default_20_Paragraph_20_Font"/>
    <style:style style:name="bylin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s" style:family="text" style:parent-style-name="Default_20_Paragraph_20_Font"/>
    <style:style style:name="HTML_20_Acronym" style:display-name="HTML Acrony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odytext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son Ideas Fall 08- 09 Riverton</dc:title>
    <dc:subject/>
    <meta:keyword/>
    <meta:initial-creator>Theresa Miller</meta:initial-creator>
    <meta:creation-date>2021-01-02T08:52:00</meta:creation-date>
    <dc:date>2021-01-05T15:23:10.730000000</dc:date>
    <meta:print-date>2019-12-17T16:25:00</meta:print-date>
    <meta:editing-cycles>10</meta:editing-cycles>
    <meta:editing-duration>PT41M37S</meta:editing-duration>
    <meta:generator>LibreOffice/7.0.3.1$Windows_X86_64 LibreOffice_project/d7547858d014d4cf69878db179d326fc3483e082</meta:generator>
    <meta:document-statistic meta:table-count="2" meta:image-count="20" meta:object-count="0" meta:page-count="2" meta:paragraph-count="71" meta:word-count="514" meta:character-count="4620" meta:non-whitespace-character-count="1834"/>
  </office:meta>
</office:document-meta>
</file>