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Courier New" fo:font-size="12pt" style:font-size-asian="12pt" style:font-name-complex="Courier New" style:font-size-complex="12pt"/>
    </style:style>
    <style:style style:name="P2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font-name-asian="Courier New" style:font-size-asian="12pt" style:font-name-complex="Courier New" style:font-size-complex="12pt"/>
    </style:style>
    <style:style style:name="P3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font-size-asian="12pt" style:font-name-complex="Courier New" style:font-size-complex="12pt"/>
    </style:style>
    <style:style style:name="P4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officeooo:paragraph-rsid="000847f9" style:font-size-asian="12pt" style:font-name-complex="Courier New" style:font-size-complex="12pt"/>
    </style:style>
    <style:style style:name="P5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paragraph-rsid="000847f9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="none" draw:opacity="0%"/>
      <style:paragraph-properties fo:line-height="100%" fo:background-color="transparent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fo:font-weight="bold" officeooo:rsid="0007cad4" officeooo:paragraph-rsid="0007cad4" fo:background-color="#ffff00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/>
    </style:style>
    <style:style style:name="P12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officeooo:paragraph-rsid="0007cad4"/>
    </style:style>
    <style:style style:name="P13" style:family="paragraph" style:parent-style-name="Standard">
      <loext:graphic-properties draw:fill="none" draw:fill-color="#f8f8f8" draw:opacity="0%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fo:font-weight="bold" officeooo:rsid="0007cad4" officeooo:paragraph-rsid="0007cad4" fo:background-color="#ffff00" style:font-name-asian="Courier New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loext:graphic-properties draw:fill="none" draw:fill-color="#f8f8f8" draw:opacity="0%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font-size-asian="12pt" style:font-name-complex="Courier New" style:font-size-complex="12pt"/>
    </style:style>
    <style:style style:name="P15" style:family="paragraph" style:parent-style-name="Standard">
      <loext:graphic-properties draw:fill="none" draw:fill-color="#f8f8f8" draw:opacity="0%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loext:graphic-properties draw:fill="none" draw:fill-color="#f8f8f8" draw:opacity="0%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/>
    </style:style>
    <style:style style:name="P17" style:family="paragraph" style:parent-style-name="Standard" style:master-page-name="Standard">
      <loext:graphic-properties draw:fill="none" draw:fill-color="#f8f8f8" draw:opacity="0%"/>
      <style:paragraph-properties fo:line-height="100%"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212121" loext:opacity="100%"/>
    </style:style>
    <style:style style:name="T2" style:family="text">
      <style:text-properties fo:color="#212121" loext:opacity="100%" style:font-name="Courier New" fo:font-size="10pt" style:font-size-asian="10pt" style:font-name-complex="Courier New" style:font-size-complex="10pt"/>
    </style:style>
    <style:style style:name="T3" style:family="text">
      <style:text-properties fo:color="#212121" loext:opacity="100%" style:font-name="Courier New" style:font-name-complex="Courier New"/>
    </style:style>
    <style:style style:name="T4" style:family="text">
      <style:text-properties fo:color="#212121" loext:opacity="100%" style:font-name="Courier New" style:font-name-asian="Courier New" style:font-name-complex="Courier New"/>
    </style:style>
    <style:style style:name="T5" style:family="text">
      <style:text-properties fo:color="#212121" loext:opacity="100%" style:font-name="Courier New" style:text-underline-style="solid" style:text-underline-width="auto" style:text-underline-color="font-color" style:font-name-complex="Courier New"/>
    </style:style>
    <style:style style:name="T6" style:family="text">
      <style:text-properties fo:color="#212121" loext:opacity="100%" style:font-name="Courier New" fo:language="en" fo:country="US" officeooo:rsid="0007cad4" style:font-name-asian="Times New Roman" style:font-name-complex="Courier New" style:language-complex="ar" style:country-complex="SA"/>
    </style:style>
    <style:style style:name="T7" style:family="text">
      <style:text-properties fo:color="#212121" loext:opacity="100%" style:font-name="Courier New" fo:font-weight="bold" style:font-weight-asian="bold" style:font-name-complex="Courier New"/>
    </style:style>
    <style:style style:name="T8" style:family="text">
      <style:text-properties fo:color="#212121" loext:opacity="100%" style:font-name="Courier New" fo:font-weight="bold" officeooo:rsid="0007cad4" fo:background-color="#ffff00" loext:char-shading-value="0" style:font-weight-asian="bold" style:font-name-complex="Courier New" style:font-weight-complex="bold"/>
    </style:style>
    <style:style style:name="T9" style:family="text">
      <style:text-properties fo:color="#212121" loext:opacity="100%" style:font-name="Courier New" fo:font-size="12pt" style:font-size-asian="12pt" style:font-name-complex="Courier New" style:font-size-complex="12pt"/>
    </style:style>
    <style:style style:name="T10" style:family="text">
      <style:text-properties fo:color="#212121" loext:opacity="100%" style:font-name="Courier New" fo:font-size="12pt" officeooo:rsid="0007cad4" style:font-size-asian="12pt" style:font-name-complex="Courier New" style:font-size-complex="12pt"/>
    </style:style>
    <style:style style:name="T11" style:family="text">
      <style:text-properties fo:color="#212121" loext:opacity="100%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12" style:family="text">
      <style:text-properties fo:color="#212121" loext:opacity="100%" style:font-name="Courier New" fo:font-size="12pt" style:text-underline-style="none" style:font-size-asian="12pt" style:font-name-complex="Courier New" style:font-size-complex="12pt"/>
    </style:style>
    <style:style style:name="T13" style:family="text">
      <style:text-properties fo:color="#212121" loext:opacity="100%" style:font-name="Courier New" fo:font-size="12pt" style:text-underline-style="none" fo:font-weight="bold" officeooo:rsid="0007cad4" fo:background-color="#ffff00" loext:char-shading-value="0" style:font-size-asian="12pt" style:font-weight-asian="bold" style:font-name-complex="Courier New" style:font-size-complex="12pt" style:font-weight-complex="bold"/>
    </style:style>
    <style:style style:name="T14" style:family="text">
      <style:text-properties fo:color="#212121" loext:opacity="100%" style:font-name="Courier New" fo:font-size="12pt" fo:language="en" fo:country="US" officeooo:rsid="0007cad4" style:font-name-asian="Times New Roman" style:font-size-asian="12pt" style:font-name-complex="Courier New" style:font-size-complex="12pt" style:language-complex="ar" style:country-complex="SA"/>
    </style:style>
    <style:style style:name="T15" style:family="text">
      <style:text-properties fo:color="#212121" loext:opacity="100%" style:font-name="Courier New" fo:font-size="12pt" fo:font-weight="bold" officeooo:rsid="0007cad4" fo:background-color="#ffff00" loext:char-shading-value="0" style:font-size-asian="12pt" style:font-weight-asian="bold" style:font-name-complex="Courier New" style:font-size-complex="12pt" style:font-weight-complex="bold"/>
    </style:style>
    <style:style style:name="T16" style:family="text">
      <style:text-properties fo:color="#212121" loext:opacity="100%" style:font-name-complex="Courier New"/>
    </style:style>
    <style:style style:name="T17" style:family="text">
      <style:text-properties fo:color="#212121" loext:opacity="100%" officeooo:rsid="0007cad4" style:font-name-complex="Courier New"/>
    </style:style>
    <style:style style:name="T18" style:family="text">
      <style:text-properties fo:color="#212121" loext:opacity="100%" style:font-name-asian="Courier New"/>
    </style:style>
    <style:style style:name="T19" style:family="text">
      <style:text-properties fo:color="#212121" loext:opacity="100%" style:font-name-asian="Courier New" style:font-name-complex="Courier New"/>
    </style:style>
    <style:style style:name="T20" style:family="text">
      <style:text-properties fo:color="#212121" loext:opacity="100%" fo:font-size="12pt" fo:language="en" fo:country="US" officeooo:rsid="0007cad4" style:font-name-asian="Times New Roman" style:font-size-asian="12pt" style:font-name-complex="Courier New" style:font-size-complex="12pt" style:language-complex="ar" style:country-complex="SA"/>
    </style:style>
    <style:style style:name="T21" style:family="text">
      <style:text-properties fo:color="#212121" loext:opacity="100%" fo:font-size="12pt" style:font-size-asian="12pt" style:font-name-complex="Courier New" style:font-size-complex="12pt"/>
    </style:style>
    <style:style style:name="T22" style:family="text">
      <style:text-properties fo:color="#212121" loext:opacity="100%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23" style:family="text">
      <style:text-properties fo:color="#212121" loext:opacity="100%" fo:font-size="12pt" fo:font-weight="bold" officeooo:rsid="0007cad4" fo:background-color="#ffff00" loext:char-shading-value="0" style:font-size-asian="12pt" style:font-weight-asian="bold" style:font-name-complex="Courier New" style:font-size-complex="12pt" style:font-weight-complex="bold"/>
    </style:style>
    <style:style style:name="T24" style:family="text">
      <style:text-properties fo:color="#212121" loext:opacity="100%" fo:font-size="12pt" style:text-underline-style="none" style:font-size-asian="12pt" style:font-name-complex="Courier New" style:font-size-complex="12pt"/>
    </style:style>
    <style:style style:name="T25" style:family="text">
      <style:text-properties fo:color="#212121" loext:opacity="100%" fo:font-size="12pt" style:text-underline-style="none" fo:font-weight="bold" officeooo:rsid="0007cad4" fo:background-color="#ffff00" loext:char-shading-value="0" style:font-size-asian="12pt" style:font-weight-asian="bold" style:font-name-complex="Courier New" style:font-size-complex="12pt" style:font-weight-complex="bold"/>
    </style:style>
    <style:style style:name="T26" style:family="text">
      <style:text-properties fo:color="#212121" loext:opacity="100%" style:text-underline-style="solid" style:text-underline-width="auto" style:text-underline-color="font-color" style:font-name-complex="Courier New"/>
    </style:style>
    <style:style style:name="T27" style:family="text">
      <style:text-properties fo:color="#212121" loext:opacity="100%" fo:font-weight="bold" style:font-weight-asian="bold" style:font-name-complex="Courier New"/>
    </style:style>
    <style:style style:name="T28" style:family="text">
      <style:text-properties fo:color="#212121" loext:opacity="100%" style:font-name="Arial" fo:font-size="12pt" style:font-size-asian="12pt" style:font-name-complex="Courier New" style:font-size-complex="12pt"/>
    </style:style>
    <style:style style:name="T29" style:family="text">
      <style:text-properties fo:color="#212121" loext:opacity="100%" style:font-name="Arial" fo:font-size="12pt" officeooo:rsid="0007cad4" style:font-size-asian="12pt" style:font-name-complex="Courier New" style:font-size-complex="12pt"/>
    </style:style>
    <style:style style:name="T30" style:family="text">
      <style:text-properties fo:color="#212121" loext:opacity="100%" style:font-name="Arial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31" style:family="text">
      <style:text-properties fo:color="#212121" loext:opacity="100%" style:font-name="Arial" fo:font-size="12pt" fo:language="en" fo:country="US" officeooo:rsid="0007cad4" style:font-name-asian="Times New Roman" style:font-size-asian="12pt" style:font-name-complex="Courier New" style:font-size-complex="12pt" style:language-complex="ar" style:country-complex="SA"/>
    </style:style>
    <style:style style:name="T32" style:family="text">
      <style:text-properties fo:color="#212121" loext:opacity="100%" style:font-name="Arial" fo:font-size="12pt" fo:language="en" fo:country="US" officeooo:rsid="000847f9" style:font-name-asian="Times New Roman" style:font-size-asian="12pt" style:font-name-complex="Courier New" style:font-size-complex="12pt" style:language-complex="ar" style:country-complex="SA"/>
    </style:style>
    <style:style style:name="T33" style:family="text">
      <style:text-properties fo:color="#212121" loext:opacity="100%" style:font-name="Arial" fo:font-size="12pt" style:font-name-asian="Courier New" style:font-size-asian="12pt" style:font-name-complex="Courier New" style:font-size-complex="12pt"/>
    </style:style>
    <style:style style:name="T34" style:family="text">
      <style:text-properties fo:color="#000000" loext:opacity="100%" style:font-name="Courier New" fo:font-weight="bold" style:font-weight-asian="bold" style:font-name-complex="Courier New" style:font-weight-complex="bold"/>
    </style:style>
    <style:style style:name="T35" style:family="text">
      <style:text-properties fo:color="#000000" loext:opacity="100%" fo:font-weight="bold" style:font-weight-asian="bold" style:font-name-complex="Courier New" style:font-weight-complex="bold"/>
    </style:style>
    <style:style style:name="T36" style:family="text">
      <style:text-properties fo:color="#000000" loext:opacity="100%" fo:font-weight="bold" officeooo:rsid="000847f9" style:font-weight-asian="bold" style:font-name-complex="Courier New" style:font-weight-complex="bold"/>
    </style:style>
    <style:style style:name="T37" style:family="text">
      <style:text-properties fo:color="#000000" loext:opacity="100%" fo:font-weight="bold" officeooo:rsid="000847f9" fo:background-color="#ffff00" loext:char-shading-value="0" style:font-weight-asian="bold" style:font-name-complex="Courier New" style:font-weight-complex="bold"/>
    </style:style>
    <style:style style:name="T38" style:family="text">
      <style:text-properties fo:color="#000000" loext:opacity="100%" fo:font-weight="bold" officeooo:rsid="000847f9" fo:background-color="#ffff00" loext:char-shading-value="0" style:font-weight-asian="bold" style:font-name-complex="Courier New" style:font-weight-complex="bold"/>
    </style:style>
    <style:style style:name="T39" style:family="text">
      <style:text-properties fo:color="#000000" loext:opacity="100%" style:font-name="Arial" fo:font-size="12pt" fo:font-weight="bold" style:font-size-asian="12pt" style:font-weight-asian="bold" style:font-name-complex="Courier New" style:font-size-complex="12pt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officeooo:rsid="0007cad4" fo:background-color="#ffff00" loext:char-shading-value="0" style:font-weight-asian="bold" style:font-weight-complex="bold"/>
    </style:style>
    <style:style style:name="T42" style:family="text">
      <style:text-properties officeooo:rsid="0007cad4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bold" officeooo:rsid="0007cad4" fo:background-color="#ffff00" loext:char-shading-value="0" style:font-weight-asian="bold" style:font-weight-complex="bold"/>
    </style:style>
    <style:style style:name="T45" style:family="text">
      <style:text-properties officeooo:rsid="000847f9"/>
    </style:style>
    <style:style style:name="T46" style:family="text">
      <style:text-properties fo:language="en" fo:country="US" officeooo:rsid="000847f9" style:font-name-asian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The Brand New Tennessee Waltz </text:span><text:span text:style-name="T17">(</text:span><text:span text:style-name="T16">Jesse Winchester</text:span><text:span text:style-name="T17">)</text:span></text:p>
      <text:p text:style-name="P2"><text:s/></text:p>
      <text:p text:style-name="P8"><text:span text:style-name="T38">Intro</text:span><text:span text:style-name="T36">: </text:span><text:span text:style-name="T35">F /// ///</text:span><text:span text:style-name="T16"> </text:span><text:span text:style-name="T35">C /// ///</text:span><text:span text:style-name="T16"> </text:span><text:span text:style-name="T35">G7 /// ///</text:span><text:span text:style-name="T16"> </text:span><text:span text:style-name="T35">C ////</text:span></text:p>
      <text:p text:style-name="P2"><text:s/></text:p>
      <text:p text:style-name="P5">C <text:s text:c="53"/><text:span text:style-name="T18"><text:s text:c="7"/></text:span>F<text:span text:style-name="T1"> <text:s text:c="22"/></text:span>C</text:p>
      <text:p text:style-name="P4"><text:span text:style-name="T40">Oh</text:span> my, but you have a pretty face, <text:span text:style-name="T46">y</text:span>ou <text:span text:style-name="T40">favor</text:span> I girl that I <text:span text:style-name="T40">knew.</text:span></text:p>
      <text:p text:style-name="P6"><text:span text:style-name="T33"><text:s text:c="3"/></text:span><text:span text:style-name="T39">F</text:span><text:span text:style-name="T28"> <text:s text:c="38"/></text:span><text:span text:style-name="T39">C <text:s text:c="16"/></text:span></text:p>
      <text:p text:style-name="P4">I <text:span text:style-name="T40">imagine</text:span> that she's back in <text:span text:style-name="T40">Tennessee</text:span>, <text:span text:style-name="T46">a</text:span>nd by <text:span text:style-name="T40">God</text:span>, I should be there <text:span text:style-name="T40">too</text:span>;</text:p>
      <text:p text:style-name="P8"><text:span text:style-name="T19"><text:s text:c="13"/></text:span><text:span text:style-name="T35">G</text:span><text:span text:style-name="T16"> <text:s text:c="32"/></text:span><text:span text:style-name="T35">C</text:span></text:p>
      <text:p text:style-name="P6"><text:span text:style-name="T32">a</text:span><text:span text:style-name="T28">nd by </text:span><text:span text:style-name="T30">God</text:span><text:span text:style-name="T28">, I should be there </text:span><text:span text:style-name="T30">too</text:span><text:span text:style-name="T28">;</text:span></text:p>
      <text:p text:style-name="P8"><text:span text:style-name="T19"><text:s text:c="10"/></text:span><text:span text:style-name="T35">G7</text:span><text:span text:style-name="T16"> <text:s text:c="30"/></text:span><text:span text:style-name="T35">C</text:span></text:p>
      <text:p text:style-name="P3">I've a <text:span text:style-name="T40">sadness</text:span> too sad to be <text:span text:style-name="T40">true</text:span></text:p>
      <text:p text:style-name="P2"/>
      <text:p text:style-name="P8"><text:span text:style-name="T19"><text:s text:c="9"/></text:span><text:span text:style-name="T35">C</text:span></text:p>
      <text:p text:style-name="P3">But I <text:span text:style-name="T40">left</text:span> Tennessee in a hurry dear,</text:p>
      <text:p text:style-name="P8"><text:span text:style-name="T19"><text:s text:c="6"/></text:span><text:span text:style-name="T35">F</text:span><text:span text:style-name="T16"> <text:s text:c="39"/></text:span><text:span text:style-name="T35">C</text:span></text:p>
      <text:p text:style-name="P8"><text:span text:style-name="T16">the </text:span><text:span text:style-name="T26">same</text:span><text:span text:style-name="T16"> way that I'm leaving </text:span><text:span text:style-name="T26">you</text:span></text:p>
      <text:p text:style-name="P8"><text:span text:style-name="T19"><text:s text:c="13"/></text:span><text:span text:style-name="T35">F</text:span><text:span text:style-name="T16"> <text:s text:c="26"/></text:span><text:span text:style-name="T35">C</text:span></text:p>
      <text:p text:style-name="P6"><text:span text:style-name="T28">‘</text:span><text:span text:style-name="T31">C</text:span><text:span text:style-name="T28">ause </text:span><text:span text:style-name="T30">love</text:span><text:span text:style-name="T28"> is mainly just </text:span><text:span text:style-name="T30">memories</text:span><text:span text:style-name="T28">, </text:span></text:p>
      <text:p text:style-name="P8"><text:span text:style-name="T19"><text:s text:c="7"/></text:span><text:span text:style-name="T35">G</text:span><text:span text:style-name="T16"> <text:s text:c="31"/></text:span><text:span text:style-name="T35">C</text:span></text:p>
      <text:p text:style-name="P3">and <text:span text:style-name="T40">everyone's</text:span> got him a <text:span text:style-name="T40">few</text:span>;</text:p>
      <text:p text:style-name="P8"><text:span text:style-name="T19"><text:s text:c="20"/></text:span><text:span text:style-name="T35">G7</text:span><text:span text:style-name="T16"> <text:s text:c="32"/></text:span><text:span text:style-name="T35">C <text:s/>- <text:s/>C7</text:span></text:p>
      <text:p text:style-name="P3">so when I'm <text:span text:style-name="T40">gone</text:span> I'll be glad to love <text:span text:style-name="T40">you</text:span></text:p>
      <text:p text:style-name="P2"/>
      <text:p text:style-name="P13">Chorus</text:p>
      <text:p text:style-name="P15"><text:span text:style-name="T19"><text:s text:c="9"/></text:span><text:span text:style-name="T35">F</text:span><text:span text:style-name="T16"> <text:s text:c="8"/></text:span><text:span text:style-name="T35">C</text:span></text:p>
      <text:p text:style-name="P14">At the <text:span text:style-name="T40">Brand</text:span> New <text:span text:style-name="T40">Tennessee</text:span> Waltz,</text:p>
      <text:p text:style-name="P15"><text:span text:style-name="T19"><text:s text:c="29"/></text:span><text:span text:style-name="T35">G</text:span></text:p>
      <text:p text:style-name="P16"><text:span text:style-name="T20">Y</text:span><text:span text:style-name="T21">ou're lit’rally waltzing on </text:span><text:span text:style-name="T22">air</text:span></text:p>
      <text:p text:style-name="P15"><text:span text:style-name="T19"><text:s text:c="7"/></text:span><text:span text:style-name="T35">F</text:span><text:span text:style-name="T16"> <text:s text:c="10"/></text:span><text:span text:style-name="T35">C</text:span></text:p>
      <text:p text:style-name="P14">At the <text:span text:style-name="T40">Brand</text:span> New <text:span text:style-name="T40">Tennessee</text:span> Waltz,</text:p>
      <text:p text:style-name="P15"><text:span text:style-name="T19"><text:s text:c="19"/></text:span><text:span text:style-name="T35">G7</text:span><text:span text:style-name="T16"> <text:s text:c="9"/></text:span><text:span text:style-name="T35">C</text:span></text:p>
      <text:p text:style-name="P16"><text:span text:style-name="T20">T</text:span><text:span text:style-name="T21">here's no telling </text:span><text:span text:style-name="T22">who</text:span><text:span text:style-name="T21"> will be </text:span><text:span text:style-name="T22">there</text:span></text:p>
      <text:p text:style-name="P2"/>
      <text:p text:style-name="P8"><text:span text:style-name="T19"><text:s text:c="13"/></text:span><text:span text:style-name="T35">C</text:span></text:p>
      <text:p text:style-name="P3">When I <text:span text:style-name="T40">leave</text:span> it will be like I found you love,</text:p>
      <text:p text:style-name="P8"><text:span text:style-name="T19"><text:s text:c="6"/></text:span><text:span text:style-name="T35">F</text:span><text:span text:style-name="T16"> <text:s text:c="27"/></text:span><text:span text:style-name="T35">C</text:span></text:p>
      <text:p text:style-name="P8"><text:span text:style-name="T16">De-</text:span><text:span text:style-name="T26">scending</text:span><text:span text:style-name="T16"> Victorian stairs</text:span></text:p>
      <text:p text:style-name="P8"><text:span text:style-name="T19"><text:s text:c="14"/></text:span><text:span text:style-name="T35">F</text:span><text:span text:style-name="T16"> <text:s text:c="33"/></text:span><text:span text:style-name="T35">C</text:span></text:p>
      <text:p text:style-name="P3">And I'm <text:span text:style-name="T40">feeling</text:span> like one of your <text:span text:style-name="T40">photographs</text:span>,</text:p>
      <text:p text:style-name="P8"><text:span text:style-name="T19"><text:s text:c="18"/></text:span><text:span text:style-name="T35">G</text:span><text:span text:style-name="T16"> <text:s text:c="41"/></text:span><text:span text:style-name="T35">C</text:span></text:p>
      <text:p text:style-name="P11"><text:span text:style-name="T20">W</text:span><text:span text:style-name="T21">here I’m </text:span><text:span text:style-name="T22">trapped</text:span><text:span text:style-name="T21"> while I’m putting on </text:span><text:span text:style-name="T22">airs</text:span><text:span text:style-name="T21">;</text:span></text:p>
      <text:p text:style-name="P8"><text:span text:style-name="T19"><text:s text:c="16"/></text:span><text:span text:style-name="T35">G7</text:span><text:span text:style-name="T16"> <text:s text:c="26"/></text:span><text:span text:style-name="T35">C <text:s text:c="2"/>C7</text:span></text:p>
      <text:p text:style-name="P11"><text:span text:style-name="T20">S</text:span><text:span text:style-name="T21">o I’ll get </text:span><text:span text:style-name="T22">even</text:span><text:span text:style-name="T21"> by saying who </text:span><text:span text:style-name="T22">cares</text:span><text:span text:style-name="T21">? <text:s/></text:span><text:span text:style-name="T23">Chorus</text:span></text:p>
      <text:p text:style-name="P2"/>
      <text:p text:style-name="P8"><text:span text:style-name="T19"><text:s text:c="6"/></text:span><text:span text:style-name="T35">C</text:span></text:p>
      <text:p text:style-name="P3">So <text:span text:style-name="T40">have</text:span> all of your passionate violins,</text:p>
      <text:p text:style-name="P8"><text:span text:style-name="T19"><text:s text:c="11"/></text:span><text:span text:style-name="T35">F</text:span><text:span text:style-name="T16"> <text:s text:c="32"/></text:span><text:span text:style-name="T35">C</text:span></text:p>
      <text:p text:style-name="P11"><text:span text:style-name="T20">P</text:span><text:span text:style-name="T21">lay a </text:span><text:span text:style-name="T22">tune</text:span><text:span text:style-name="T21"> for a Tennessee </text:span><text:span text:style-name="T22">kid</text:span></text:p>
      <text:p text:style-name="P8"><text:span text:style-name="T19"><text:s text:c="12"/></text:span><text:span text:style-name="T35">F</text:span><text:span text:style-name="T16"> <text:s text:c="26"/></text:span><text:span text:style-name="T35">C</text:span></text:p>
      <text:p text:style-name="P3">Who's <text:span text:style-name="T40">feeling</text:span> like leaving <text:span text:style-name="T40">another</text:span> town,</text:p>
      <text:p text:style-name="P8"><text:span text:style-name="T19"><text:s text:c="14"/></text:span><text:span text:style-name="T35">G</text:span><text:span text:style-name="T16"> <text:s text:c="27"/></text:span><text:span text:style-name="T35">C</text:span></text:p>
      <text:p text:style-name="P11"><text:span text:style-name="T20">B</text:span><text:span text:style-name="T21">ut with </text:span><text:span text:style-name="T22">no</text:span><text:span text:style-name="T21"> place to go if he </text:span><text:span text:style-name="T22">did</text:span><text:span text:style-name="T21">;</text:span></text:p>
      <text:p text:style-name="P8"><text:soft-page-break/><text:span text:style-name="T19"><text:s text:c="23"/></text:span><text:span text:style-name="T35">G7</text:span><text:span text:style-name="T16"> <text:s text:c="37"/></text:span><text:span text:style-name="T35">C <text:s text:c="4"/>C7</text:span></text:p>
      <text:p text:style-name="P12"><text:span text:style-name="T20">‘C</text:span><text:span text:style-name="T21">ause they'll </text:span><text:span text:style-name="T22">catch</text:span><text:span text:style-name="T21"> you wherever you're </text:span><text:span text:style-name="T22">hid</text:span><text:span text:style-name="T24">. <text:s text:c="2"/></text:span><text:span text:style-name="T25">Chorus</text:span></text:p>
      <text:p text:style-name="P2"/>
      <text:p text:style-name="P10"><text:span text:style-name="T19">Outro</text:span></text:p>
      <text:p text:style-name="P8"><text:span text:style-name="T35">C///</text:span><text:span text:style-name="T16"> </text:span><text:span text:style-name="T27">G7///</text:span><text:span text:style-name="T16"> </text:span><text:span text:style-name="T35">C/// C7/// <text:s text:c="3"/>F /// </text:span><text:span text:style-name="T27">G7 ///</text:span><text:span text:style-name="T16"> </text:span><text:span text:style-name="T35">C</text:span><text:span text:style-name="T16"> / - <text:s/></text:span><text:span text:style-name="T35">G7/</text:span><text:span text:style-name="T16"> </text:span><text:span text:style-name="T35">C/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style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line1" style:family="text" style:parent-style-name="Default_20_Paragraph_20_Font"/>
    <style:style style:name="phototext" style:family="text" style:parent-style-name="Default_20_Paragraph_20_Font"/>
    <style:style style:name="articleshowname" style:family="text" style:parent-style-name="Default_20_Paragraph_20_Font"/>
    <style:style style:name="bylin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s" style:family="text" style:parent-style-name="Default_20_Paragraph_20_Font"/>
    <style:style style:name="HTML_20_Acronym" style:display-name="HTML Acrony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odytext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sson Ideas Fall 08- 09 Riverton</dc:title>
    <dc:subject/>
    <meta:keyword/>
    <meta:initial-creator>Theresa Miller</meta:initial-creator>
    <meta:creation-date>2021-01-02T08:52:00</meta:creation-date>
    <dc:date>2021-01-05T14:57:30.822000000</dc:date>
    <meta:print-date>2019-12-17T16:25:00</meta:print-date>
    <meta:editing-cycles>4</meta:editing-cycles>
    <meta:editing-duration>PT16M</meta:editing-duration>
    <meta:document-statistic meta:table-count="0" meta:image-count="0" meta:object-count="0" meta:page-count="2" meta:paragraph-count="53" meta:word-count="264" meta:character-count="2046" meta:non-whitespace-character-count="934"/>
    <meta:generator>LibreOffice/7.0.3.1$Windows_X86_64 LibreOffice_project/d7547858d014d4cf69878db179d326fc3483e082</meta:generator>
  </office:meta>
</office:document-meta>
</file>