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2"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 style:parent-style-name="Normal" style:family="paragraph">
      <style:paragraph-properties fo:margin-bottom="0in" fo:line-height="100%" fo:margin-left="0.25in">
        <style:tab-stops/>
      </style:paragraph-properties>
      <style:text-properties style:font-name="Arial" style:font-name-complex="Arial"/>
    </style:style>
    <style:style style:name="P4"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5" style:parent-style-name="Normal" style:family="paragraph">
      <style:paragraph-properties fo:margin-bottom="0in" fo:line-height="100%" fo:margin-left="0.25in">
        <style:tab-stops/>
      </style:paragraph-properties>
      <style:text-properties style:font-name="Arial" style:font-name-complex="Arial"/>
    </style:style>
    <style:style style:name="P6"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7" style:parent-style-name="Normal" style:family="paragraph">
      <style:paragraph-properties fo:margin-bottom="0in" fo:line-height="100%" fo:margin-left="0.25in">
        <style:tab-stops/>
      </style:paragraph-properties>
      <style:text-properties style:font-name="Arial" style:font-name-complex="Arial"/>
    </style:style>
    <style:style style:name="P8"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9" style:parent-style-name="Normal" style:family="paragraph">
      <style:paragraph-properties fo:margin-bottom="0in" fo:line-height="100%" fo:margin-left="0.25in">
        <style:tab-stops/>
      </style:paragraph-properties>
      <style:text-properties style:font-name="Arial" style:font-name-complex="Arial"/>
    </style:style>
    <style:style style:name="P10" style:parent-style-name="Normal" style:family="paragraph">
      <style:paragraph-properties fo:margin-bottom="0in" fo:line-height="100%"/>
      <style:text-properties style:font-name="Arial" style:font-name-complex="Arial"/>
    </style:style>
    <style:style style:name="P11" style:parent-style-name="Normal" style:family="paragraph">
      <style:paragraph-properties fo:margin-bottom="0in" fo:line-height="100%"/>
      <style:text-properties style:font-name="Arial" style:font-name-complex="Arial" fo:font-weight="bold" style:font-weight-asian="bold"/>
    </style:style>
    <style:style style:name="P12" style:parent-style-name="Normal" style:family="paragraph">
      <style:paragraph-properties fo:margin-bottom="0in" fo:line-height="100%"/>
      <style:text-properties style:font-name="Arial" style:font-name-complex="Arial"/>
    </style:style>
    <style:style style:name="P13" style:parent-style-name="Normal" style:family="paragraph">
      <style:paragraph-properties fo:margin-bottom="0in" fo:line-height="100%"/>
      <style:text-properties style:font-name="Arial" style:font-name-complex="Arial" fo:font-weight="bold" style:font-weight-asian="bold"/>
    </style:style>
    <style:style style:name="P14" style:parent-style-name="Normal" style:family="paragraph">
      <style:paragraph-properties fo:margin-bottom="0in" fo:line-height="100%"/>
      <style:text-properties style:font-name="Arial" style:font-name-complex="Arial"/>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Normal" style:family="paragraph">
      <style:paragraph-properties fo:margin-bottom="0in" fo:line-height="150%"/>
      <style:text-properties style:font-name="Arial" style:font-name-complex="Arial"/>
    </style:style>
    <style:style style:name="P25" style:parent-style-name="Normal" style:family="paragraph">
      <style:paragraph-properties fo:margin-bottom="0in" fo:line-height="100%"/>
      <style:text-properties style:font-name="Arial" style:font-name-complex="Arial" fo:font-weight="bold" style:font-weight-asian="bold"/>
    </style:style>
    <style:style style:name="P26" style:parent-style-name="Normal" style:family="paragraph">
      <style:paragraph-properties fo:margin-bottom="0in" fo:line-height="100%" fo:margin-left="0.25in">
        <style:tab-stops/>
      </style:paragraph-properties>
      <style:text-properties style:font-name="Arial" style:font-name-complex="Arial"/>
    </style:style>
    <style:style style:name="P27"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28" style:parent-style-name="Normal" style:family="paragraph">
      <style:paragraph-properties fo:margin-bottom="0in" fo:line-height="150%" fo:margin-left="0.25in">
        <style:tab-stops/>
      </style:paragraph-properties>
      <style:text-properties style:font-name="Arial" style:font-name-complex="Arial"/>
    </style:style>
    <style:style style:name="P29" style:parent-style-name="Normal" style:family="paragraph">
      <style:paragraph-properties fo:margin-bottom="0in" fo:line-height="100%" fo:margin-left="0.25in">
        <style:tab-stops/>
      </style:paragraph-properties>
      <style:text-properties style:font-name="Arial" style:font-name-complex="Arial"/>
    </style:style>
    <style:style style:name="P30"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1" style:parent-style-name="Normal" style:family="paragraph">
      <style:paragraph-properties fo:margin-bottom="0in" fo:line-height="100%" fo:margin-left="0.25in">
        <style:tab-stops/>
      </style:paragraph-properties>
      <style:text-properties style:font-name="Arial" style:font-name-complex="Arial"/>
    </style:style>
    <style:style style:name="P32"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3" style:parent-style-name="Normal" style:family="paragraph">
      <style:paragraph-properties fo:margin-bottom="0in" fo:line-height="100%" fo:margin-left="0.25in">
        <style:tab-stops/>
      </style:paragraph-properties>
      <style:text-properties style:font-name="Arial" style:font-name-complex="Arial"/>
    </style:style>
    <style:style style:name="P34"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5" style:parent-style-name="Normal" style:family="paragraph">
      <style:paragraph-properties fo:margin-bottom="0in" fo:line-height="100%" fo:margin-left="0.25in">
        <style:tab-stops/>
      </style:paragraph-properties>
      <style:text-properties style:font-name="Arial" style:font-name-complex="Arial"/>
    </style:style>
    <style:style style:name="P36"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7" style:parent-style-name="Normal" style:family="paragraph">
      <style:paragraph-properties fo:margin-bottom="0in" fo:line-height="100%" fo:margin-left="0.25in">
        <style:tab-stops/>
      </style:paragraph-properties>
      <style:text-properties style:font-name="Arial" style:font-name-complex="Arial"/>
    </style:style>
    <style:style style:name="P38" style:parent-style-name="Normal" style:family="paragraph">
      <style:paragraph-properties fo:margin-bottom="0in" fo:line-height="100%" fo:margin-left="0.25in">
        <style:tab-stops/>
      </style:paragraph-properties>
      <style:text-properties style:font-name="Arial" style:font-name-complex="Arial" fo:font-weight="bold" style:font-weight-asian="bold"/>
    </style:style>
    <style:style style:name="P39" style:parent-style-name="Normal" style:family="paragraph">
      <style:paragraph-properties fo:margin-bottom="0in" fo:line-height="150%" fo:margin-left="0.25in">
        <style:tab-stops/>
      </style:paragraph-properties>
      <style:text-properties style:font-name="Arial" style:font-name-complex="Arial"/>
    </style:style>
    <style:style style:name="P40" style:parent-style-name="Normal" style:family="paragraph">
      <style:paragraph-properties fo:margin-bottom="0in" fo:line-height="100%"/>
      <style:text-properties style:font-name="Arial" style:font-name-complex="Arial"/>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style>
    <style:style style:name="P46" style:parent-style-name="Normal" style:family="paragraph">
      <style:paragraph-properties fo:margin-bottom="0in" fo:line-height="100%"/>
      <style:text-properties style:font-name="Arial" style:font-name-complex="Arial" fo:font-weight="bold" style:font-weight-asian="bold"/>
    </style:style>
    <style:style style:name="P47" style:parent-style-name="Normal" style:family="paragraph">
      <style:paragraph-properties fo:margin-bottom="0in"/>
      <style:text-properties style:font-name="Arial" style:font-name-complex="Arial"/>
    </style:style>
    <style:style style:name="P48" style:parent-style-name="Normal" style:family="paragraph">
      <style:paragraph-properties fo:margin-bottom="0in" fo:line-height="100%"/>
      <style:text-properties style:font-name="Arial" style:font-name-complex="Arial" fo:font-weight="bold" style:font-weight-asian="bold"/>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P54" style:parent-style-name="Normal" style:family="paragraph">
      <style:paragraph-properties fo:margin-bottom="0in" fo:line-height="100%"/>
      <style:text-properties style:font-name="Arial" style:font-name-complex="Arial" fo:font-weight="bold" style:font-weight-asian="bold"/>
    </style:style>
    <style:style style:name="P55" style:parent-style-name="Normal" style:family="paragraph">
      <style:paragraph-properties fo:margin-bottom="0in"/>
      <style:text-properties style:font-name="Arial" style:font-name-complex="Arial"/>
    </style:style>
    <style:style style:name="P56" style:parent-style-name="Normal" style:family="paragraph">
      <style:paragraph-properties fo:margin-bottom="0in" fo:line-height="100%"/>
      <style:text-properties style:font-name="Arial" style:font-name-complex="Arial" fo:font-weight="bold" style:font-weight-asian="bold"/>
    </style:style>
    <style:style style:name="P57" style:parent-style-name="Normal" style:family="paragraph">
      <style:paragraph-properties fo:margin-bottom="0in" fo:line-height="100%"/>
      <style:text-properties style:font-name="Arial" style:font-name-complex="Arial"/>
    </style:style>
    <style:style style:name="P58" style:parent-style-name="Normal" style:family="paragraph">
      <style:paragraph-properties fo:margin-bottom="0in" fo:line-height="100%"/>
      <style:text-properties style:font-name="Arial" style:font-name-complex="Arial" fo:font-weight="bold" style:font-weight-asian="bold"/>
    </style:style>
    <style:style style:name="P59" style:parent-style-name="Normal" style:family="paragraph">
      <style:paragraph-properties fo:margin-bottom="0in" fo:line-height="100%"/>
      <style:text-properties style:font-name="Arial" style:font-name-complex="Arial"/>
    </style:style>
    <style:style style:name="P60" style:parent-style-name="Normal" style:family="paragraph">
      <style:paragraph-properties fo:margin-bottom="0in" fo:line-height="100%"/>
      <style:text-properties style:font-name="Arial" style:font-name-complex="Arial" fo:font-weight="bold" style:font-weight-asian="bold"/>
    </style:style>
    <style:style style:name="P61" style:parent-style-name="Normal" style:family="paragraph">
      <style:paragraph-properties fo:margin-bottom="0in" fo:line-height="100%"/>
      <style:text-properties style:font-name="Arial" style:font-name-complex="Arial"/>
    </style:style>
    <style:style style:name="P62" style:parent-style-name="Normal" style:family="paragraph">
      <style:paragraph-properties fo:margin-bottom="0in" fo:line-height="100%"/>
      <style:text-properties style:font-name="Arial" style:font-name-complex="Arial" fo:font-weight="bold" style:font-weight-asian="bold"/>
    </style:style>
    <style:style style:name="P63" style:parent-style-name="Normal" style:family="paragraph">
      <style:paragraph-properties fo:margin-bottom="0in" fo:line-height="150%"/>
      <style:text-properties style:font-name="Arial" style:font-name-complex="Arial"/>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office:automatic-styles>
  <office:body>
    <office:text text:use-soft-page-breaks="true">
      <text:p text:style-name="P1">The Court Of King Caractacus (Rolf Harris)</text:p>
      <text:p text:style-name="P2">C <text:s/><text:s text:c="101"/>G <text:s/><text:s text:c="15"/>C</text:p>
      <text:p text:style-name="P3">Now the ladies of the harem of the court of King<text:s/>Caractacus, were just passing by</text:p>
      <text:p text:style-name="P4">C <text:s/><text:s text:c="101"/>G <text:s/><text:s text:c="15"/>C</text:p>
      <text:p text:style-name="P5">Now the ladies of the harem of the court of King<text:s/>Caractacus, were just passing by</text:p>
      <text:p text:style-name="P6"><text:s text:c="14"/>F<text:s text:c="109"/>C</text:p>
      <text:p text:style-name="P7">Now the ladies of the harem of the court of King<text:s/>Caractacus, were just passing by</text:p>
      <text:p text:style-name="P8"><text:s text:c="14"/>G <text:s/><text:s text:c="87"/>C</text:p>
      <text:p text:style-name="P9">Now the ladies of the harem of the court of King<text:s/>Caractacus, were just passing by</text:p>
      <text:p text:style-name="P10"/>
      <text:p text:style-name="P11">C<text:s text:c="9"/><text:s text:c="134"/>G <text:s/><text:s text:c="15"/>C</text:p>
      <text:p text:style-name="P12">Now the noses on the faces of the ladies of the harem of the court of King<text:s/>Caractacus<text:s/>were just passing by</text:p>
      <text:p text:style-name="P13"><text:s text:c="146"/>G <text:s/><text:s text:c="15"/>C</text:p>
      <text:p text:style-name="P14">Now the noses on the faces of the ladies of the harem of the court of King<text:s/>Caractacus<text:s/>were just passing by</text:p>
      <text:p text:style-name="P15"><text:s text:c="14"/>F<text:s text:c="149"/>C</text:p>
      <text:p text:style-name="P16">Now the noses on the faces of the ladies of the harem of the court of King<text:s/>Caractacus<text:s/>were just passing by<text:s/></text:p>
      <text:p text:style-name="P17"><text:span text:style-name="T18"><text:s text:c="15"/></text:span><text:span text:style-name="T19">G <text:s/></text:span><text:span text:style-name="T20"><text:s text:c="14"/></text:span><text:span text:style-name="T21"><text:s text:c="112"/></text:span><text:span text:style-name="T22">C</text:span><text:span text:style-name="T23"><text:s/></text:span></text:p>
      <text:p text:style-name="P24">Now the noses on the faces of the ladies of the harem of the court of King<text:s/>Caractacus<text:s/>were just passing by</text:p>
      <text:p text:style-name="P25"/>
      <text:p text:style-name="P26">Now the boys who put the powder on the noses on the faces of the ladies<text:s/></text:p>
      <text:p text:style-name="P27"><text:s text:c="81"/>G<text:s/><text:s text:c="16"/>C</text:p>
      <text:p text:style-name="P28">of the harem of the court of King<text:s/>Caractacus, were just passing by</text:p>
      <text:p text:style-name="P29">Now the boys who put the powder on the noses on the faces of the ladies<text:s/></text:p>
      <text:p text:style-name="P30"><text:s text:c="81"/>G <text:s/><text:s text:c="15"/>C</text:p>
      <text:p text:style-name="P31">of the harem of the court of King<text:s/>Caractacus, were just passing by</text:p>
      <text:p text:style-name="P32"><text:s text:c="14"/>F</text:p>
      <text:p text:style-name="P33">Now the boys who put the powder on the noses on the faces of the ladies<text:s/></text:p>
      <text:p text:style-name="P34"><text:s text:c="84"/><text:s text:c="2"/><text:s text:c="11"/><text:s/><text:s text:c="3"/>C</text:p>
      <text:p text:style-name="P35">of the harem of the court of King<text:s/>Caractacus, were just passing by</text:p>
      <text:p text:style-name="P36"><text:s text:c="14"/>G</text:p>
      <text:p text:style-name="P37">Now the boys who put the powder on the noses on the faces of the ladies<text:s/></text:p>
      <text:p text:style-name="P38"><text:s text:c="69"/><text:s text:c="12"/>C</text:p>
      <text:p text:style-name="P39">of the harem of the court of King<text:s/>Caractacus, were just passing by</text:p>
      <text:p text:style-name="P40"/>
      <text:p text:style-name="P41"><text:span text:style-name="T42">Now the fascinating witches who put the scintillating stiches in the britches of the boys</text:span><text:span text:style-name="T43"><text:s/></text:span><text:span text:style-name="T44">who put the powder on</text:span><text:span text:style-name="T45"><text:s text:c="36"/></text:span></text:p>
      <text:p text:style-name="P46"><text:s text:c="138"/>G <text:s/><text:s text:c="16"/>C</text:p>
      <text:p text:style-name="P47">the noses on the faces of the ladies of the harem of the court of King<text:s/>Caractacus,<text:s/>were just passing by</text:p>
      <text:p text:style-name="P48">C</text:p>
      <text:p text:style-name="P49"><text:span text:style-name="T50">Now the fascinating witches who put the scintillating stiches in the britches of the boys</text:span><text:span text:style-name="T51"><text:s/></text:span><text:span text:style-name="T52">who put the powder on</text:span><text:span text:style-name="T53"><text:s text:c="36"/></text:span></text:p>
      <text:p text:style-name="P54"><text:s text:c="139"/>G <text:s/><text:s text:c="16"/>C</text:p>
      <text:p text:style-name="P55">the noses on the faces of the ladies of the harem of the court of King<text:s/>Caractacus,<text:s/>were just passing by</text:p>
      <text:p text:style-name="P56">F</text:p>
      <text:p text:style-name="P57">Now the fascinating witches who put the<text:s/>scintillating<text:s/>stiches in the britches of the boys who put the powder on</text:p>
      <text:p text:style-name="P58"><text:s text:c="158"/>C</text:p>
      <text:p text:style-name="P59">the noses on the faces of the ladies of the harem of the court of King<text:s/>Caractacus, were just passing by</text:p>
      <text:p text:style-name="P60"><text:s text:c="15"/>G</text:p>
      <text:p text:style-name="P61">Now the fascinating witches who put the<text:s/>scintillating<text:s/>stiches in the britches of the boys who put the powder on<text:s/></text:p>
      <text:p text:style-name="P62"><text:s text:c="138"/>C</text:p>
      <text:p text:style-name="P63">the noses on the faces of the ladies of the harem of the court of King<text:s/>Caractacus, were just passing by</text:p>
      <text:p text:style-name="P64">C</text:p>
      <text:p text:style-name="P65">Now if you want to take some pictures of the fascinating witches who put the scintilating stiches in the britches of the boys who put the powder on the noses on the faces of the ladies of the harem of the court of<text:s/></text:p>
      <text:p text:style-name="P66"><text:s text:c="35"/>TACET<text:s text:c="29"/><text:s text:c="8"/><text:s text:c="3"/>F<text:s text:c="4"/><text:s/><text:s text:c="2"/>G<text:s text:c="8"/><text:s/><text:s/><text:s/><text:s text:c="2"/>C</text:p>
      <text:p text:style-name="P67"><text:span text:style-name="T68">King<text:s/></text:span><text:span text:style-name="T69">Caractacus …<text:s/></text:span><text:span text:style-name="T70"><text:s text:c="3"/></text:span><text:span text:style-name="T71">You're too late! Because they've just</text:span><text:span text:style-name="T72"><text:s/>-</text:span><text:span text:style-name="T73"><text:s/>passed<text:s/></text:span><text:span text:style-name="T74">–<text:s/></text:span><text:span text:style-name="T75">by</text:span><text:span text:style-name="T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n&amp;Sword</meta:initial-creator>
    <dc:creator>Douglas Anderson</dc:creator>
    <meta:creation-date>2021-03-21T21:33:00Z</meta:creation-date>
    <dc:date>2021-03-21T21:33:00Z</dc:date>
    <meta:print-date>2021-03-21T21:33:00Z</meta:print-date>
    <meta:template xlink:href="Normal.dotm" xlink:type="simple"/>
    <meta:editing-cycles>2</meta:editing-cycles>
    <meta:editing-duration>PT0S</meta:editing-duration>
    <meta:document-statistic meta:page-count="1" meta:paragraph-count="9" meta:word-count="728" meta:character-count="4869" meta:row-count="34" meta:non-whitespace-character-count="4150"/>
  </office:meta>
</office:document-meta>
</file>