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G" style:family="table-column">
      <style:table-column-properties style:column-width="0.5069in" style:rel-column-width="4553*"/>
    </style:style>
    <style:style style:name="Table2.H" style:family="table-column">
      <style:table-column-properties style:column-width="0.3042in" style:rel-column-width="2728*"/>
    </style:style>
    <style:style style:name="Table2.I" style:family="table-column">
      <style:table-column-properties style:column-width="0.6083in" style:rel-column-width="5463*"/>
    </style:style>
    <style:style style:name="Table2.J" style:family="table-column">
      <style:table-column-properties style:column-width="0.2028in" style:rel-column-width="1818*"/>
    </style:style>
    <style:style style:name="Table2.K" style:family="table-column">
      <style:table-column-properties style:column-width="0.7097in" style:rel-column-width="6373*"/>
    </style:style>
    <style:style style:name="Table2.L" style:family="table-column">
      <style:table-column-properties style:column-width="0.1014in" style:rel-column-width="908*"/>
    </style:style>
    <style:style style:name="Table2.M" style:family="table-column">
      <style:table-column-properties style:column-width="0.8118in" style:rel-column-width="7286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E" style:family="table-column">
      <style:table-column-properties style:column-width="0.4056in" style:rel-column-width="3643*"/>
    </style:style>
    <style:style style:name="Table3.F" style:family="table-column">
      <style:table-column-properties style:column-width="0.4056in" style:rel-column-width="3638*"/>
    </style:style>
    <style:style style:name="Table3.G" style:family="table-column">
      <style:table-column-properties style:column-width="0.5069in" style:rel-column-width="4553*"/>
    </style:style>
    <style:style style:name="Table3.H" style:family="table-column">
      <style:table-column-properties style:column-width="0.3042in" style:rel-column-width="2728*"/>
    </style:style>
    <style:style style:name="Table3.I" style:family="table-column">
      <style:table-column-properties style:column-width="0.6083in" style:rel-column-width="5463*"/>
    </style:style>
    <style:style style:name="Table3.J" style:family="table-column">
      <style:table-column-properties style:column-width="0.2028in" style:rel-column-width="1818*"/>
    </style:style>
    <style:style style:name="Table3.K" style:family="table-column">
      <style:table-column-properties style:column-width="0.7097in" style:rel-column-width="6373*"/>
    </style:style>
    <style:style style:name="Table3.L" style:family="table-column">
      <style:table-column-properties style:column-width="0.1014in" style:rel-column-width="908*"/>
    </style:style>
    <style:style style:name="Table3.M" style:family="table-column">
      <style:table-column-properties style:column-width="0.8118in" style:rel-column-width="7286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7281*"/>
    </style:style>
    <style:style style:name="Table4.E" style:family="table-column">
      <style:table-column-properties style:column-width="0.4056in" style:rel-column-width="3643*"/>
    </style:style>
    <style:style style:name="Table4.F" style:family="table-column">
      <style:table-column-properties style:column-width="0.4056in" style:rel-column-width="3638*"/>
    </style:style>
    <style:style style:name="Table4.G" style:family="table-column">
      <style:table-column-properties style:column-width="0.5069in" style:rel-column-width="4553*"/>
    </style:style>
    <style:style style:name="Table4.H" style:family="table-column">
      <style:table-column-properties style:column-width="0.3042in" style:rel-column-width="2728*"/>
    </style:style>
    <style:style style:name="Table4.I" style:family="table-column">
      <style:table-column-properties style:column-width="0.6083in" style:rel-column-width="5463*"/>
    </style:style>
    <style:style style:name="Table4.J" style:family="table-column">
      <style:table-column-properties style:column-width="0.2028in" style:rel-column-width="1818*"/>
    </style:style>
    <style:style style:name="Table4.K" style:family="table-column">
      <style:table-column-properties style:column-width="0.7097in" style:rel-column-width="6373*"/>
    </style:style>
    <style:style style:name="Table4.L" style:family="table-column">
      <style:table-column-properties style:column-width="0.1014in" style:rel-column-width="908*"/>
    </style:style>
    <style:style style:name="Table4.M" style:family="table-column">
      <style:table-column-properties style:column-width="0.8118in" style:rel-column-width="7286*"/>
    </style:style>
    <style:style style:name="Table4.A1" style:family="table-cell">
      <style:table-cell-properties fo:padding="0.0382in" fo:border="none"/>
    </style:style>
    <style:style style:name="P1" style:family="paragraph" style:parent-style-name="Standard">
      <style:text-properties style:font-name="Arial" fo:font-weight="bold" officeooo:rsid="001f6640" officeooo:paragraph-rsid="0023db2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f664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27d4cb" style:font-weight-asian="bold" style:font-weight-complex="bold"/>
    </style:style>
    <style:style style:name="P4" style:family="paragraph" style:parent-style-name="Standard">
      <style:text-properties style:font-name="Arial" fo:font-weight="bold" officeooo:rsid="001f6640" officeooo:paragraph-rsid="0023db22" fo:background-color="#ffff0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officeooo:paragraph-rsid="0023db22"/>
    </style:style>
    <style:style style:name="P7" style:family="paragraph" style:parent-style-name="Standard">
      <style:text-properties style:font-name="Arial" fo:font-size="2pt" style:font-size-asian="1.75pt" style:font-size-complex="2pt"/>
    </style:style>
    <style:style style:name="P8" style:family="paragraph" style:parent-style-name="Standard">
      <style:text-properties style:font-name="Arial" fo:font-size="2pt" officeooo:paragraph-rsid="001f6640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normal" officeooo:rsid="0023db22" officeooo:paragraph-rsid="00262172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normal" officeooo:rsid="0023db22" officeooo:paragraph-rsid="0026fffc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normal" officeooo:paragraph-rsid="0026fffc" style:font-weight-asian="normal" style:font-weight-complex="normal"/>
    </style:style>
    <style:style style:name="P12" style:family="paragraph" style:parent-style-name="Standard">
      <style:text-properties style:font-name="Arial" fo:font-size="8pt" officeooo:paragraph-rsid="0023db22" style:font-size-asian="7pt" style:font-size-complex="8pt"/>
    </style:style>
    <style:style style:name="P13" style:family="paragraph" style:parent-style-name="Standard">
      <style:text-properties style:font-name="Arial" fo:font-size="8pt" officeooo:paragraph-rsid="00210601" style:font-size-asian="7pt" style:font-size-complex="8pt"/>
    </style:style>
    <style:style style:name="P14" style:family="paragraph" style:parent-style-name="Standard">
      <style:text-properties style:font-name="Arial" fo:font-size="8pt" officeooo:paragraph-rsid="001f6640" style:font-size-asian="7pt" style:font-size-complex="8pt"/>
    </style:style>
    <style:style style:name="P15" style:family="paragraph" style:parent-style-name="Standard">
      <style:text-properties style:font-name="Arial" fo:font-size="10pt" fo:font-weight="bold" officeooo:rsid="001f6640" officeooo:paragraph-rsid="0023db22" style:font-size-asian="8.75pt" style:font-weight-asian="bold" style:font-size-complex="10pt" style:font-weight-complex="bold"/>
    </style:style>
    <style:style style:name="P16" style:family="paragraph" style:parent-style-name="Standard">
      <style:text-properties style:font-name="Courier New" officeooo:rsid="0023db22" officeooo:paragraph-rsid="00262172"/>
    </style:style>
    <style:style style:name="P17" style:family="paragraph" style:parent-style-name="Standard">
      <style:text-properties style:font-name="Courier New" officeooo:paragraph-rsid="0024947e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f6640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10601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paragraph-rsid="0023db22"/>
    </style:style>
    <style:style style:name="P22" style:family="paragraph" style:parent-style-name="chords">
      <style:text-properties fo:font-weight="bold" officeooo:paragraph-rsid="0023db22" style:font-weight-asian="bold" style:font-weight-complex="bold"/>
    </style:style>
    <style:style style:name="P23" style:family="paragraph" style:parent-style-name="chords">
      <style:paragraph-properties fo:text-align="center" style:justify-single-word="false"/>
      <style:text-properties style:font-name="Arial" fo:font-weight="normal" officeooo:rsid="001f6640" officeooo:paragraph-rsid="0024947e" style:font-weight-asian="normal" style:font-weight-complex="normal"/>
    </style:style>
    <style:style style:name="P24" style:family="paragraph" style:parent-style-name="chords">
      <style:paragraph-properties fo:text-align="center" style:justify-single-word="false"/>
      <style:text-properties style:font-name="Arial" fo:font-weight="normal" officeooo:paragraph-rsid="0023db22" style:font-weight-asian="normal" style:font-weight-complex="normal"/>
    </style:style>
    <style:style style:name="P25" style:family="paragraph" style:parent-style-name="chords">
      <style:paragraph-properties fo:text-align="center" style:justify-single-word="false"/>
      <style:text-properties fo:font-weight="normal" officeooo:paragraph-rsid="0023db22" style:font-weight-asian="normal" style:font-weight-complex="normal"/>
    </style:style>
    <style:style style:name="P26" style:family="paragraph" style:parent-style-name="chords">
      <style:text-properties fo:font-size="10pt" officeooo:paragraph-rsid="0023db22" style:font-size-asian="8.75pt" style:font-size-complex="10pt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fo:font-weight="bold" officeooo:rsid="00210601" officeooo:paragraph-rsid="0023db22" fo:background-color="#ffff00" style:font-weight-asian="bold" style:font-weight-complex="bold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fo:font-weight="bold" officeooo:rsid="0023db22" officeooo:paragraph-rsid="0023db22" fo:background-color="#ffff00" style:font-weight-asian="bold" style:font-weight-complex="bold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fo:font-weight="bold" officeooo:paragraph-rsid="0023db22" style:font-weight-asian="bold" style:font-weight-complex="bold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officeooo:paragraph-rsid="0023db22"/>
    </style:style>
    <style:style style:name="P31" style:family="paragraph" style:parent-style-name="chords">
      <style:paragraph-properties fo:margin-left="0.25in" fo:margin-right="0in" fo:text-indent="0in" style:auto-text-indent="false"/>
      <style:text-properties fo:font-weight="bold" officeooo:paragraph-rsid="0023db22" style:font-weight-asian="bold" style:font-weight-complex="bold"/>
    </style:style>
    <style:style style:name="P32" style:family="paragraph" style:parent-style-name="lyrics">
      <style:text-properties fo:font-weight="bold" officeooo:paragraph-rsid="0023db22" fo:background-color="#ffff00" style:font-weight-asian="bold" style:font-weight-complex="bold"/>
    </style:style>
    <style:style style:name="P33" style:family="paragraph" style:parent-style-name="lyrics">
      <style:text-properties style:font-name="Arial" fo:font-size="6pt" officeooo:paragraph-rsid="0023db22" style:font-size-asian="5.25pt" style:font-size-complex="6pt"/>
    </style:style>
    <style:style style:name="P34" style:family="paragraph" style:parent-style-name="lyrics">
      <style:paragraph-properties fo:text-align="end" style:justify-single-word="false"/>
      <style:text-properties officeooo:paragraph-rsid="0023db22"/>
    </style:style>
    <style:style style:name="P35" style:family="paragraph" style:parent-style-name="lyrics">
      <style:text-properties officeooo:paragraph-rsid="0023db22"/>
    </style:style>
    <style:style style:name="P36" style:family="paragraph" style:parent-style-name="lyrics">
      <style:text-properties fo:font-size="10pt" officeooo:paragraph-rsid="0023db22" style:font-size-asian="8.75pt" style:font-size-complex="10pt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" fo:font-size="6pt" officeooo:paragraph-rsid="0023db22" style:font-size-asian="5.25pt" style:font-size-complex="6pt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" officeooo:paragraph-rsid="0023db22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fo:font-weight="bold" officeooo:rsid="00210601" officeooo:paragraph-rsid="0023db22" fo:background-color="#ffff00" style:font-weight-asian="bold" style:font-weight-complex="bold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fo:font-weight="bold" officeooo:rsid="0023db22" officeooo:paragraph-rsid="0023db22" fo:background-color="#ffff00" style:font-weight-asian="bold" style:font-weight-complex="bold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officeooo:paragraph-rsid="0023db22"/>
    </style:style>
    <style:style style:name="P42" style:family="paragraph" style:parent-style-name="lyrics">
      <style:paragraph-properties fo:margin-left="0.25in" fo:margin-right="0in" fo:text-indent="0in" style:auto-text-indent="false"/>
      <style:text-properties fo:font-weight="bold" officeooo:rsid="00210601" officeooo:paragraph-rsid="0023db22" fo:background-color="#ffff00" style:font-weight-asian="bold" style:font-weight-complex="bold"/>
    </style:style>
    <style:style style:name="P43" style:family="paragraph" style:parent-style-name="lyrics">
      <style:paragraph-properties fo:margin-left="0.25in" fo:margin-right="0in" fo:text-indent="0in" style:auto-text-indent="false"/>
      <style:text-properties fo:font-weight="bold" officeooo:rsid="0023db22" officeooo:paragraph-rsid="0023db22" fo:background-color="#ffff00" style:font-weight-asian="bold" style:font-weight-complex="bold"/>
    </style:style>
    <style:style style:name="P44" style:family="paragraph" style:parent-style-name="lyrics">
      <style:paragraph-properties fo:margin-left="0.25in" fo:margin-right="0in" fo:text-indent="0in" style:auto-text-indent="false"/>
      <style:text-properties officeooo:paragraph-rsid="0023db22"/>
    </style:style>
    <style:style style:name="T1" style:family="text">
      <style:text-properties officeooo:rsid="001f6640"/>
    </style:style>
    <style:style style:name="T2" style:family="text">
      <style:text-properties officeooo:rsid="00210601"/>
    </style:style>
    <style:style style:name="T3" style:family="text">
      <style:text-properties style:font-name="Arial1" fo:font-size="12pt" officeooo:rsid="0021060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210601" fo:background-color="#ffff00" loext:char-shading-value="0" style:font-weight-asian="bold" style:font-weight-complex="bold"/>
    </style:style>
    <style:style style:name="T7" style:family="text">
      <style:text-properties fo:font-weight="bold" officeooo:rsid="001f6640" fo:background-color="#ffff00" loext:char-shading-value="0" style:font-weight-asian="bold" style:font-weight-complex="bold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23db22"/>
    </style:style>
    <style:style style:name="T10" style:family="text">
      <style:text-properties fo:color="#808080" loext:opacity="100%"/>
    </style:style>
    <style:style style:name="T11" style:family="text">
      <style:text-properties fo:color="#808080" loext:opacity="100%" style:font-name="Arial1" fo:font-size="12pt" officeooo:rsid="00210601"/>
    </style:style>
    <style:style style:name="T12" style:family="text">
      <style:text-properties officeooo:rsid="0024947e"/>
    </style:style>
    <style:style style:name="T13" style:family="text">
      <style:text-properties officeooo:rsid="002621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he Dock of the Bay (Otis Redding &amp; Steve Cropper, 1967) <text:span text:style-name="T1">(C)</text:span></text:p>
      <text:p text:style-name="P3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12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row table:style-name="TableLine2870797751920">
          <table:table-cell table:style-name="Table2.A1" table:number-rows-spanned="4" table:number-columns-spanned="5" office:value-type="string">
            <text:p text:style-name="P1"><text:span text:style-name="T8">Intro (4 measures)</text:span> <text:s/><text:span text:style-name="T2">C</text:span></text:p>
            <text:p text:style-name="P15"/>
            <text:p text:style-name="P22">C <text:s text:c="30"/>E7</text:p>
            <text:p text:style-name="P35">Sittin' in the morning sun</text:p>
            <text:p text:style-name="P22"><text:s text:c="9"/>F <text:s text:c="22"/><text:span text:style-name="T10">E <text:s/></text:span><text:span text:style-name="T11">Eb</text:span> <text:s/>D</text:p>
            <text:p text:style-name="P35">I'll be sittin' in the eve-n- ing <text:s/>come</text:p>
            <text:p text:style-name="P22">C <text:s text:c="33"/>E7</text:p>
            <text:p text:style-name="P35">Watching the ships roll in,</text:p>
            <text:p text:style-name="P22"><text:s text:c="11"/>F <text:s text:c="33"/><text:span text:style-name="T10">E <text:s/></text:span><text:span text:style-name="T11">Eb</text:span> <text:s text:c="2"/>D</text:p>
            <text:p text:style-name="P35">Then I watch them <text:s/>roll a-wa-ay <text:s/>a <text:s/>- <text:s/>gain, yeah</text:p>
            <text:p text:style-name="P26"/>
            <text:p text:style-name="P27">Chorus 1</text:p>
            <text:p text:style-name="P29"><text:s text:c="6"/>C <text:s text:c="35"/>A7</text:p>
            <text:p text:style-name="P41">I'm sittin' on the dock of the bay</text:p>
            <text:p text:style-name="P29"><text:s text:c="22"/>C <text:s text:c="10"/>A7</text:p>
            <text:p text:style-name="P41">Watching the tide roll away</text:p>
            <text:p text:style-name="P29"><text:s text:c="20"/>C <text:s text:c="35"/>D</text:p>
            <text:p text:style-name="P41">Ooh I'm just sittin' on the dock of the bay</text:p>
            <text:p text:style-name="P29"><text:s text:c="16"/>C <text:s text:c="3"/>A7 </text:p>
            <text:p text:style-name="P41">Wasti <text:s/>ng ti---ime.</text:p>
            <text:p text:style-name="P36"/>
            <text:p text:style-name="P22">C <text:s text:c="24"/>E7</text:p>
            <text:p text:style-name="P35">I left <text:s/>my home in Georgia</text:p>
            <text:p text:style-name="P22">F <text:s text:c="29"/><text:span text:style-name="T10">E <text:s/></text:span><text:span text:style-name="T11">Eb</text:span> <text:s/>D</text:p>
            <text:p text:style-name="P35">Headed for the Fris-co <text:s text:c="7"/>bay</text:p>
            <text:p text:style-name="P22"><text:s text:c="12"/>C <text:s text:c="27"/>E7</text:p>
            <text:p text:style-name="P35">'Cause I've had nothing to live for</text:p>
            <text:p text:style-name="P22"><text:s text:c="21"/>F <text:s text:c="28"/><text:span text:style-name="T10">E <text:s text:c="2"/></text:span><text:span text:style-name="T11">Eb</text:span> <text:s/>D</text:p>
            <text:p text:style-name="P35">And look like nothing's gonna co-me my way. </text:p>
            <text:p text:style-name="P35"><text:span text:style-name="T6">Chorus 1</text:span></text:p>
            <text:p text:style-name="P26"/>
            <text:p text:style-name="P27">Bridge</text:p>
            <text:p text:style-name="P29">C <text:s text:c="5"/>G <text:s text:c="3"/>F</text:p>
            <text:p text:style-name="P41">Look like nothing's gonna change</text:p>
            <text:p text:style-name="P29">C <text:s text:c="5"/>G <text:s text:c="6"/>F</text:p>
            <text:p text:style-name="P41">Everything still remains the same</text:p>
            <text:p text:style-name="P29">C <text:s text:c="7"/>G <text:s text:c="10"/>F <text:s text:c="12"/></text:p>
            <text:p text:style-name="P41">I can't do what ten people tell me to do</text:p>
            <text:p text:style-name="P29"><text:span text:style-name="T3">Bb</text:span> <text:s text:c="22"/>G</text:p>
            <text:p text:style-name="P41">So I guess I'll re-main the same</text:p>
            <text:p text:style-name="P33"/>
          </table:table-cell>
          <table:covered-table-cell/>
          <table:covered-table-cell/>
          <table:covered-table-cell/>
          <table:covered-table-cell/>
          <table:table-cell table:style-name="Table2.A1" table:number-columns-spanned="8" office:value-type="string">
            <text:p text:style-name="P22">C <text:s text:c="32"/>E7</text:p>
            <text:p text:style-name="P35">Sittin' here resting my bones</text:p>
            <text:p text:style-name="P22"><text:s text:c="13"/>F <text:s text:c="33"/><text:span text:style-name="T10">E <text:s text:c="2"/></text:span><text:span text:style-name="T11">Eb</text:span> <text:s text:c="2"/>D</text:p>
            <text:p text:style-name="P35">And this loneliness won't leave me a <text:s/>- <text:s/>lone</text:p>
            <text:p text:style-name="P22"><text:s text:c="11"/>C <text:s text:c="30"/>E7</text:p>
            <text:p text:style-name="P35">These two thousand miles I roamed</text:p>
            <text:p text:style-name="P22"><text:s text:c="11"/>F <text:s text:c="19"/><text:span text:style-name="T10">E <text:s text:c="2"/></text:span><text:span text:style-name="T11">Eb</text:span> <text:s/>D</text:p>
            <text:p text:style-name="P35">Just to make this do-ck <text:s/>my home.</text:p>
            <text:p text:style-name="P35"/>
            <text:p text:style-name="P42">Chorus 2</text:p>
            <text:p text:style-name="P31"><text:s text:c="31"/>C <text:s text:c="30"/>A7 </text:p>
            <text:p text:style-name="P44">Now I'm just gonna sit at the dock of the bay</text:p>
            <text:p text:style-name="P31"><text:s text:c="22"/>C <text:s text:c="10"/>A7</text:p>
            <text:p text:style-name="P44">Watching the tide roll away, oooh</text:p>
            <text:p text:style-name="P31">C <text:s text:c="35"/>D</text:p>
            <text:p text:style-name="P44">Sittin' on the dock of the bay</text:p>
            <text:p text:style-name="P31"><text:s text:c="16"/>C <text:s text:c="3"/>A7</text:p>
            <text:p text:style-name="P44"><text:s text:c="3"/>Wasting ti---ime</text:p>
            <text:p text:style-name="P6"/>
            <text:p text:style-name="P4">Outro</text:p>
            <text:p text:style-name="P6"/>
            <text:p text:style-name="P6">whistle and fade out (kazoos?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70797751920"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5">C</text:p>
          </table:table-cell>
          <table:covered-table-cell/>
          <table:table-cell table:style-name="Table2.A1" table:number-columns-spanned="2" office:value-type="string">
            <text:p text:style-name="P25">E7</text:p>
          </table:table-cell>
          <table:covered-table-cell/>
          <table:table-cell table:style-name="Table2.A1" table:number-columns-spanned="2" office:value-type="string">
            <text:p text:style-name="P25">F</text:p>
          </table:table-cell>
          <table:covered-table-cell/>
          <table:table-cell table:style-name="Table2.A1" table:number-columns-spanned="2" office:value-type="string">
            <text:p text:style-name="P25">E</text:p>
          </table:table-cell>
          <table:covered-table-cell/>
        </table:table-row>
        <table:table-row table:style-name="TableLine2870797751920"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5">Eb</text:p>
          </table:table-cell>
          <table:covered-table-cell/>
          <table:table-cell table:style-name="Table2.A1" table:number-columns-spanned="2" office:value-type="string">
            <text:p text:style-name="P25">D</text:p>
          </table:table-cell>
          <table:covered-table-cell/>
          <table:table-cell table:style-name="Table2.A1" table:number-columns-spanned="2" office:value-type="string">
            <text:p text:style-name="P25">A7</text:p>
          </table:table-cell>
          <table:covered-table-cell/>
          <table:table-cell table:style-name="Table2.A1" table:number-columns-spanned="2" office:value-type="string">
            <text:p text:style-name="P25">G</text:p>
          </table:table-cell>
          <table:covered-table-cell/>
        </table:table-row>
        <table:table-row table:style-name="TableLine2870797751920"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5">Bb</text:p>
          </table:table-cell>
          <table:covered-table-cell/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2" office:value-type="string">
            <text:p text:style-name="P25"/>
          </table:table-cell>
          <table:covered-table-cell/>
          <table:table-cell table:style-name="Table2.A1" table:number-columns-spanned="2" office:value-type="string">
            <text:p text:style-name="P25"/>
          </table:table-cell>
          <table:covered-table-cell/>
        </table:table-row>
        <table:table-row table:style-name="TableLine2870797751920">
          <table:table-cell table:style-name="Table2.A1" office:value-type="string">
            <text:p text:style-name="P25">C</text:p>
          </table:table-cell>
          <table:table-cell table:style-name="Table2.A1" office:value-type="string">
            <text:p text:style-name="P25">E7</text:p>
          </table:table-cell>
          <table:table-cell table:style-name="Table2.A1" office:value-type="string">
            <text:p text:style-name="P25">F</text:p>
          </table:table-cell>
          <table:table-cell table:style-name="Table2.A1" office:value-type="string">
            <text:p text:style-name="P25">E</text:p>
          </table:table-cell>
          <table:table-cell table:style-name="Table2.A1" table:number-columns-spanned="2" office:value-type="string">
            <text:p text:style-name="P25">Eb</text:p>
          </table:table-cell>
          <table:covered-table-cell/>
          <table:table-cell table:style-name="Table2.A1" table:number-columns-spanned="2" office:value-type="string">
            <text:p text:style-name="P25">D</text:p>
          </table:table-cell>
          <table:covered-table-cell/>
          <table:table-cell table:style-name="Table2.A1" table:number-columns-spanned="2" office:value-type="string">
            <text:p text:style-name="P25">A7</text:p>
          </table:table-cell>
          <table:covered-table-cell/>
          <table:table-cell table:style-name="Table2.A1" table:number-columns-spanned="2" office:value-type="string">
            <text:p text:style-name="P25">G</text:p>
          </table:table-cell>
          <table:covered-table-cell/>
          <table:table-cell table:style-name="Table2.A1" office:value-type="string">
            <text:p text:style-name="P23">Bb</text:p>
          </table:table-cell>
        </table:table-row>
      </table:table>
      <text:p text:style-name="P7"/>
      <text:p text:style-name="P19">The Dock of the Bay (Otis Redding &amp; Steve Cropper, 1967) <text:span text:style-name="T1">(</text:span><text:span text:style-name="T2">D</text:span><text:span text:style-name="T1">)</text:span></text:p>
      <text:p text:style-name="P3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13"/>
      <table:table table:name="Table4" table:style-name="Table4">
        <table:table-column table:style-name="Table4.A" table:number-columns-repeated="4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row table:style-name="TableLine2870628520048">
          <table:table-cell table:style-name="Table4.A1" table:number-rows-spanned="4" table:number-columns-spanned="5" office:value-type="string">
            <text:p text:style-name="P1"><text:span text:style-name="T8">Intro (4 measures)</text:span> <text:s/><text:span text:style-name="T2">D</text:span></text:p>
            <text:p text:style-name="P15"/>
            <text:p text:style-name="P22">D <text:s text:c="30"/>F#7</text:p>
            <text:p text:style-name="P35">Sittin' in the morning sun</text:p>
            <text:p text:style-name="P22"><text:s text:c="9"/>G <text:s text:c="22"/><text:span text:style-name="T10">F# <text:s/>F</text:span> <text:s/>E</text:p>
            <text:p text:style-name="P35">I'll be sittin' in the eve-n- ing <text:s/>come</text:p>
            <text:p text:style-name="P22">D <text:s text:c="33"/>F#7</text:p>
            <text:p text:style-name="P35">Watching the ships roll in,</text:p>
            <text:p text:style-name="P22"><text:s text:c="11"/>G <text:s text:c="31"/><text:span text:style-name="T10">F# <text:s text:c="2"/>F</text:span> <text:s/>E</text:p>
            <text:p text:style-name="P35">Then I watch them <text:s/>roll a-wa-ay <text:s/>a <text:s/>- <text:s/>gain, yeah</text:p>
            <text:p text:style-name="P36"/>
            <text:p text:style-name="P39">Chorus 1</text:p>
            <text:p text:style-name="P29"><text:s text:c="6"/>D <text:s text:c="35"/>B7</text:p>
            <text:p text:style-name="P41">I'm sittin' on the dock of the bay</text:p>
            <text:p text:style-name="P29"><text:s text:c="22"/>D <text:s text:c="10"/>B7</text:p>
            <text:p text:style-name="P41">Watching the tide roll away</text:p>
            <text:p text:style-name="P29"><text:s text:c="20"/>D <text:s text:c="35"/>E</text:p>
            <text:p text:style-name="P41">Ooh I'm just sittin' on the dock of the bay</text:p>
            <text:p text:style-name="P29"><text:s text:c="16"/>D <text:s text:c="3"/>B7 </text:p>
            <text:p text:style-name="P41">Wasti <text:s/>ng ti---ime</text:p>
            <text:p text:style-name="P36"/>
            <text:p text:style-name="P22">D <text:s text:c="25"/>F#7</text:p>
            <text:p text:style-name="P35">I left <text:s/>my home in Georgia</text:p>
            <text:p text:style-name="P22">G <text:s text:c="29"/><text:span text:style-name="T10">F# <text:s/>F</text:span> <text:s/>E</text:p>
            <text:p text:style-name="P35">Headed for the Fris-co <text:s text:c="7"/>bay</text:p>
            <text:p text:style-name="P22"><text:s text:c="12"/>D <text:s text:c="27"/>F#7</text:p>
            <text:p text:style-name="P35">'Cause I've had nothing to live for</text:p>
            <text:p text:style-name="P22"><text:s text:c="21"/>G <text:s text:c="28"/><text:span text:style-name="T10">F# <text:s text:c="2"/>F</text:span> <text:s/>E</text:p>
            <text:p text:style-name="P35">And look like nothing's gonna co-me my way.</text:p>
            <text:p text:style-name="P34"><text:span text:style-name="T5">Chorus </text:span><text:span text:style-name="T6">1</text:span></text:p>
            <text:p text:style-name="P26"/>
            <text:p text:style-name="P27">Bridge</text:p>
            <text:p text:style-name="P29">D <text:s text:c="6"/>A <text:s text:c="3"/>G</text:p>
            <text:p text:style-name="P41">Look like nothing's gonna change</text:p>
            <text:p text:style-name="P29">D <text:s text:c="7"/>A <text:s text:c="6"/>G</text:p>
            <text:p text:style-name="P41">Every-thing still remains the same</text:p>
            <text:p text:style-name="P30"><text:span text:style-name="T4">D <text:s text:c="7"/>A <text:s text:c="9"/>G </text:span><text:s text:c="12"/></text:p>
            <text:p text:style-name="P41">I can't do what ten people tell me to do</text:p>
            <text:p text:style-name="P29">C <text:s text:c="23"/>A</text:p>
            <text:p text:style-name="P38">So I guess I'll remain the same</text:p>
            <text:p text:style-name="P37"/>
          </table:table-cell>
          <table:covered-table-cell/>
          <table:covered-table-cell/>
          <table:covered-table-cell/>
          <table:covered-table-cell/>
          <table:table-cell table:style-name="Table4.A1" table:number-columns-spanned="8" office:value-type="string">
            <text:p text:style-name="P22">D <text:s text:c="32"/>F#7</text:p>
            <text:p text:style-name="P35">Sittin' here resting my bones</text:p>
            <text:p text:style-name="P22"><text:s text:c="13"/>G <text:s text:c="33"/><text:span text:style-name="T10">F# <text:s text:c="2"/>F</text:span> <text:s text:c="2"/>E</text:p>
            <text:p text:style-name="P35">And this loneliness won't leave me a <text:s/>- <text:s/>lone</text:p>
            <text:p text:style-name="P22"><text:s text:c="11"/>D <text:s text:c="30"/>F#7</text:p>
            <text:p text:style-name="P35">These two thousand miles I roamed</text:p>
            <text:p text:style-name="P22"><text:s text:c="11"/>G <text:s text:c="17"/><text:span text:style-name="T10"><text:s/>F# <text:s text:c="2"/>F</text:span> <text:s/>E</text:p>
            <text:p text:style-name="P35">Just to make this do-ck <text:s/>my home.</text:p>
            <text:p text:style-name="P35"/>
            <text:p text:style-name="P42">Chorus 2</text:p>
            <text:p text:style-name="P31"><text:s text:c="31"/>D <text:s text:c="30"/>B7 </text:p>
            <text:p text:style-name="P44">Now I'm just gonna sit at the dock of the bay</text:p>
            <text:p text:style-name="P31"><text:s text:c="22"/>D <text:s text:c="10"/>B7</text:p>
            <text:p text:style-name="P44">Watching the tide roll away, oooh</text:p>
            <text:p text:style-name="P31">D <text:s text:c="35"/>E</text:p>
            <text:p text:style-name="P44">Sittin' on the dock of the bay</text:p>
            <text:p text:style-name="P31"><text:s text:c="16"/>D <text:s text:c="3"/>B7</text:p>
            <text:p text:style-name="P44"><text:s text:c="3"/>Wasting ti---ime</text:p>
            <text:p text:style-name="P6"/>
            <text:p text:style-name="P4">Outro</text:p>
            <text:p text:style-name="P6"/>
            <text:p text:style-name="P6">whistle and fade out (kazoos?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70628520048"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9"><text:span text:style-name="T12">D</text:span></text:p>
          </table:table-cell>
          <table:covered-table-cell/>
          <table:table-cell table:style-name="Table4.A1" table:number-columns-spanned="2" office:value-type="string">
            <text:p text:style-name="P9"><text:span text:style-name="T12">F#</text:span>7</text:p>
          </table:table-cell>
          <table:covered-table-cell/>
          <table:table-cell table:style-name="Table4.A1" table:number-columns-spanned="2" office:value-type="string">
            <text:p text:style-name="P9"><text:span text:style-name="T13">G</text:span></text:p>
          </table:table-cell>
          <table:covered-table-cell/>
          <table:table-cell table:style-name="Table4.A1" table:number-columns-spanned="2" office:value-type="string">
            <text:p text:style-name="P9"><text:span text:style-name="T12">F#</text:span></text:p>
          </table:table-cell>
          <table:covered-table-cell/>
        </table:table-row>
        <table:table-row table:style-name="TableLine2870628520048"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9"><text:span text:style-name="T12">F</text:span></text:p>
          </table:table-cell>
          <table:covered-table-cell/>
          <table:table-cell table:style-name="Table4.A1" table:number-columns-spanned="2" office:value-type="string">
            <text:p text:style-name="P10"><text:span text:style-name="T13">E</text:span></text:p>
          </table:table-cell>
          <table:covered-table-cell/>
          <table:table-cell table:style-name="Table4.A1" table:number-columns-spanned="2" office:value-type="string">
            <text:p text:style-name="P10"><text:span text:style-name="T13">B</text:span>7</text:p>
          </table:table-cell>
          <table:covered-table-cell/>
          <table:table-cell table:style-name="Table4.A1" table:number-columns-spanned="2" office:value-type="string">
            <text:p text:style-name="P10"><text:span text:style-name="T13">A</text:span></text:p>
          </table:table-cell>
          <table:covered-table-cell/>
        </table:table-row>
        <table:table-row table:style-name="TableLine2870628520048"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10"><text:span text:style-name="T13">C</text:span></text:p>
          </table:table-cell>
          <table:covered-table-cell/>
          <table:table-cell table:style-name="Table4.A1" table:number-columns-spanned="2" office:value-type="string">
            <text:p text:style-name="P24"/>
          </table:table-cell>
          <table:covered-table-cell/>
          <table:table-cell table:style-name="Table4.A1" table:number-columns-spanned="2" office:value-type="string">
            <text:p text:style-name="P24"/>
          </table:table-cell>
          <table:covered-table-cell/>
          <table:table-cell table:style-name="Table4.A1" table:number-columns-spanned="2" office:value-type="string">
            <text:p text:style-name="P24"/>
          </table:table-cell>
          <table:covered-table-cell/>
        </table:table-row>
        <table:table-row table:style-name="TableLine2870628520048">
          <table:table-cell table:style-name="Table4.A1" office:value-type="string">
            <text:p text:style-name="P9"><text:span text:style-name="T12">D</text:span></text:p>
          </table:table-cell>
          <table:table-cell table:style-name="Table4.A1" office:value-type="string">
            <text:p text:style-name="P9"><text:span text:style-name="T12">F#</text:span>7</text:p>
          </table:table-cell>
          <table:table-cell table:style-name="Table4.A1" office:value-type="string">
            <text:p text:style-name="P9"><text:span text:style-name="T13">G</text:span></text:p>
          </table:table-cell>
          <table:table-cell table:style-name="Table4.A1" office:value-type="string">
            <text:p text:style-name="P9"><text:span text:style-name="T12">F#</text:span></text:p>
          </table:table-cell>
          <table:table-cell table:style-name="Table4.A1" table:number-columns-spanned="2" office:value-type="string">
            <text:p text:style-name="P9"><text:span text:style-name="T12">F</text:span></text:p>
          </table:table-cell>
          <table:covered-table-cell/>
          <table:table-cell table:style-name="Table4.A1" table:number-columns-spanned="2" office:value-type="string">
            <text:p text:style-name="P10"><text:span text:style-name="T13">E</text:span></text:p>
          </table:table-cell>
          <table:covered-table-cell/>
          <table:table-cell table:style-name="Table4.A1" table:number-columns-spanned="2" office:value-type="string">
            <text:p text:style-name="P10"><text:span text:style-name="T13">B</text:span>7</text:p>
          </table:table-cell>
          <table:covered-table-cell/>
          <table:table-cell table:style-name="Table4.A1" table:number-columns-spanned="2" office:value-type="string">
            <text:p text:style-name="P10"><text:span text:style-name="T13">A</text:span></text:p>
          </table:table-cell>
          <table:covered-table-cell/>
          <table:table-cell table:style-name="Table4.A1" office:value-type="string">
            <text:p text:style-name="P10"><text:span text:style-name="T13">C</text:span></text:p>
          </table:table-cell>
        </table:table-row>
      </table:table>
      <text:p text:style-name="P6"/>
      <text:p text:style-name="P18">The Dock of the Bay (Otis Redding &amp; Steve Cropper, 1967) <text:span text:style-name="T1">(G)</text:span></text:p>
      <text:p text:style-name="P2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14"/>
      <table:table table:name="Table3" table:style-name="Table3">
        <table:table-column table:style-name="Table3.A" table:number-columns-repeated="4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row table:style-name="TableLine2870711206976">
          <table:table-cell table:style-name="Table3.A1" table:number-rows-spanned="4" table:number-columns-spanned="5" office:value-type="string">
            <text:p text:style-name="P1"><text:span text:style-name="T8">Intro (4 measures)</text:span> <text:s/>G</text:p>
            <text:p text:style-name="P15"/>
            <text:p text:style-name="P22">G <text:s text:c="30"/>B7</text:p>
            <text:p text:style-name="P35">Sittin' in the morning sun</text:p>
            <text:p text:style-name="P22"><text:s text:c="9"/>C <text:s text:c="22"/>B <text:s/>Bb <text:s/>A</text:p>
            <text:p text:style-name="P35">I'll be sittin' in the eve-n- ing <text:s/>come</text:p>
            <text:p text:style-name="P22">G <text:s text:c="33"/>B7</text:p>
            <text:p text:style-name="P35">Watching the ships roll in,</text:p>
            <text:p text:style-name="P22"><text:s text:c="11"/>C <text:s text:c="31"/>B <text:s text:c="2"/>Bb <text:s/>A</text:p>
            <text:p text:style-name="P35">Then I watch them <text:s/>roll a-wa-ay <text:s/>a <text:s/>- <text:s/>gain, yeah</text:p>
            <text:p text:style-name="P26"/>
            <text:p text:style-name="P28">Chorus 1</text:p>
            <text:p text:style-name="P29"><text:s text:c="6"/>G <text:s text:c="35"/>E7</text:p>
            <text:p text:style-name="P41">I'm sittin' on the dock of the bay</text:p>
            <text:p text:style-name="P29"><text:s text:c="22"/>G <text:s text:c="10"/>E7</text:p>
            <text:p text:style-name="P41">Watching the tide roll away</text:p>
            <text:p text:style-name="P29"><text:s text:c="20"/>G <text:s text:c="35"/>A</text:p>
            <text:p text:style-name="P41">Ooh I'm just sittin' on the dock of the bay</text:p>
            <text:p text:style-name="P29"><text:s text:c="16"/>G <text:s text:c="3"/>E7 </text:p>
            <text:p text:style-name="P41">Wasti <text:s/>ng ti---ime.</text:p>
            <text:p text:style-name="P36"/>
            <text:p text:style-name="P22">G <text:s text:c="24"/>B7</text:p>
            <text:p text:style-name="P35">I left <text:s/>my home in Georgia</text:p>
            <text:p text:style-name="P22">C <text:s text:c="29"/>B <text:s/>Bb <text:s/>A</text:p>
            <text:p text:style-name="P35">Headed for the Fris-co <text:s text:c="7"/>bay</text:p>
            <text:p text:style-name="P22"><text:s text:c="12"/>G <text:s text:c="27"/>B7</text:p>
            <text:p text:style-name="P35">'Cause I've had nothing to live for</text:p>
            <text:p text:style-name="P22"><text:s text:c="21"/>C <text:s text:c="28"/>B <text:s text:c="2"/>Bb <text:s/>A</text:p>
            <text:p text:style-name="P35">And look like nothing's gonna co-me my way. </text:p>
            <text:p text:style-name="P32">Chorus</text:p>
            <text:p text:style-name="P36"/>
            <text:p text:style-name="P40">Bridge</text:p>
            <text:p text:style-name="P29">G <text:s text:c="5"/>D <text:s text:c="3"/>C</text:p>
            <text:p text:style-name="P41">Look like nothing's gonna change</text:p>
            <text:p text:style-name="P29">G <text:s text:c="5"/>D <text:s text:c="6"/>C</text:p>
            <text:p text:style-name="P41">Everything still remains the same</text:p>
            <text:p text:style-name="P29">G <text:s text:c="7"/>D <text:s text:c="9"/>C <text:s text:c="12"/></text:p>
            <text:p text:style-name="P41">I can't do what ten people tell me to do</text:p>
            <text:p text:style-name="P29">F <text:s text:c="23"/>D</text:p>
            <text:p text:style-name="P41">So I guess I'll remain the same</text:p>
            <text:p text:style-name="P33"/>
          </table:table-cell>
          <table:covered-table-cell/>
          <table:covered-table-cell/>
          <table:covered-table-cell/>
          <table:covered-table-cell/>
          <table:table-cell table:style-name="Table3.A1" table:number-columns-spanned="8" office:value-type="string">
            <text:p text:style-name="P22">G <text:s text:c="32"/>B7</text:p>
            <text:p text:style-name="P35">Sittin' here resting my bones</text:p>
            <text:p text:style-name="P22"><text:s text:c="13"/>C <text:s text:c="33"/>B <text:s text:c="2"/>Bb <text:s text:c="2"/>A</text:p>
            <text:p text:style-name="P35">And this loneliness won't leave me a <text:s/>- <text:s/>lone</text:p>
            <text:p text:style-name="P22"><text:s text:c="11"/>G <text:s text:c="30"/>B7</text:p>
            <text:p text:style-name="P35">These two thousand miles I roamed</text:p>
            <text:p text:style-name="P22"><text:s text:c="11"/>C <text:s text:c="18"/>B <text:s text:c="2"/>Bb <text:s/>A</text:p>
            <text:p text:style-name="P35">Just to make this do-ck <text:s/>my home.</text:p>
            <text:p text:style-name="P35"/>
            <text:p text:style-name="P43">Chorus 2</text:p>
            <text:p text:style-name="P31"><text:s text:c="31"/>G <text:s text:c="30"/>E7 </text:p>
            <text:p text:style-name="P44">Now I'm just gonna sit at the dock of the bay</text:p>
            <text:p text:style-name="P31"><text:s text:c="22"/>G <text:s text:c="10"/>E7</text:p>
            <text:p text:style-name="P44">Watching the tide roll away, oooh</text:p>
            <text:p text:style-name="P31">G <text:s text:c="35"/>A</text:p>
            <text:p text:style-name="P44">Sittin' on the dock of the bay</text:p>
            <text:p text:style-name="P31"><text:s text:c="16"/>G <text:s text:c="3"/>E7</text:p>
            <text:p text:style-name="P44"><text:s text:c="3"/>Wasting ti---ime</text:p>
            <text:p text:style-name="P6"/>
            <text:p text:style-name="P6"><text:span text:style-name="T7">Outro</text:span></text:p>
            <text:p text:style-name="P6">whistle and fade out (kazoos?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70711206976"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11">G</text:p>
          </table:table-cell>
          <table:covered-table-cell/>
          <table:table-cell table:style-name="Table3.A1" table:number-columns-spanned="2" office:value-type="string">
            <text:p text:style-name="P11">B7</text:p>
          </table:table-cell>
          <table:covered-table-cell/>
          <table:table-cell table:style-name="Table3.A1" table:number-columns-spanned="2" office:value-type="string">
            <text:p text:style-name="P11">C</text:p>
          </table:table-cell>
          <table:covered-table-cell/>
          <table:table-cell table:style-name="Table3.A1" table:number-columns-spanned="2" office:value-type="string">
            <text:p text:style-name="P11">B</text:p>
          </table:table-cell>
          <table:covered-table-cell/>
        </table:table-row>
        <table:table-row table:style-name="TableLine2870711206976"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11">Bb</text:p>
          </table:table-cell>
          <table:covered-table-cell/>
          <table:table-cell table:style-name="Table3.A1" table:number-columns-spanned="2" office:value-type="string">
            <text:p text:style-name="P11">A </text:p>
          </table:table-cell>
          <table:covered-table-cell/>
          <table:table-cell table:style-name="Table3.A1" table:number-columns-spanned="2" office:value-type="string">
            <text:p text:style-name="P11">E7</text:p>
          </table:table-cell>
          <table:covered-table-cell/>
          <table:table-cell table:style-name="Table3.A1" table:number-columns-spanned="2" office:value-type="string">
            <text:p text:style-name="P11">D</text:p>
          </table:table-cell>
          <table:covered-table-cell/>
        </table:table-row>
        <table:table-row table:style-name="TableLine2870711206976"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11">F</text:p>
          </table:table-cell>
          <table:covered-table-cell/>
          <table:table-cell table:style-name="Table3.A1" table:number-columns-spanned="2" office:value-type="string">
            <text:p text:style-name="P25"/>
          </table:table-cell>
          <table:covered-table-cell/>
          <table:table-cell table:style-name="Table3.A1" table:number-columns-spanned="2" office:value-type="string">
            <text:p text:style-name="P25"/>
          </table:table-cell>
          <table:covered-table-cell/>
          <table:table-cell table:style-name="Table3.A1" table:number-columns-spanned="2" office:value-type="string">
            <text:p text:style-name="P25"/>
          </table:table-cell>
          <table:covered-table-cell/>
        </table:table-row>
        <table:table-row table:style-name="TableLine2870711206976">
          <table:table-cell table:style-name="Table3.A1" office:value-type="string">
            <text:p text:style-name="P11">G</text:p>
          </table:table-cell>
          <table:table-cell table:style-name="Table3.A1" office:value-type="string">
            <text:p text:style-name="P11">B7</text:p>
          </table:table-cell>
          <table:table-cell table:style-name="Table3.A1" office:value-type="string">
            <text:p text:style-name="P11">C</text:p>
          </table:table-cell>
          <table:table-cell table:style-name="Table3.A1" office:value-type="string">
            <text:p text:style-name="P11">B</text:p>
          </table:table-cell>
          <table:table-cell table:style-name="Table3.A1" table:number-columns-spanned="2" office:value-type="string">
            <text:p text:style-name="P11">Bb</text:p>
          </table:table-cell>
          <table:covered-table-cell/>
          <table:table-cell table:style-name="Table3.A1" table:number-columns-spanned="2" office:value-type="string">
            <text:p text:style-name="P11">A </text:p>
          </table:table-cell>
          <table:covered-table-cell/>
          <table:table-cell table:style-name="Table3.A1" table:number-columns-spanned="2" office:value-type="string">
            <text:p text:style-name="P11">E7</text:p>
          </table:table-cell>
          <table:covered-table-cell/>
          <table:table-cell table:style-name="Table3.A1" table:number-columns-spanned="2" office:value-type="string">
            <text:p text:style-name="P11">D</text:p>
          </table:table-cell>
          <table:covered-table-cell/>
          <table:table-cell table:style-name="Table3.A1" office:value-type="string">
            <text:p text:style-name="P11">F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4:11:18.647000000</meta:creation-date>
    <dc:date>2021-05-06T15:08:18.467000000</dc:date>
    <meta:editing-duration>PT35M56S</meta:editing-duration>
    <meta:editing-cycles>6</meta:editing-cycles>
    <meta:generator>LibreOffice/7.1.2.2$Windows_X86_64 LibreOffice_project/8a45595d069ef5570103caea1b71cc9d82b2aae4</meta:generator>
    <meta:document-statistic meta:table-count="3" meta:image-count="0" meta:object-count="0" meta:page-count="3" meta:paragraph-count="225" meta:word-count="848" meta:character-count="5895" meta:non-whitespace-character-count="2777"/>
  </office:meta>
</office:document-meta>
</file>