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3.65in" style:rel-column-width="32767*"/>
    </style:style>
    <style:style style:name="Table7.B" style:family="table-column">
      <style:table-column-properties style:column-width="3.65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3.65in" style:rel-column-width="32767*"/>
    </style:style>
    <style:style style:name="Table8.B" style:family="table-column">
      <style:table-column-properties style:column-width="3.65in" style:rel-column-width="32768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1" fo:font-weight="bold" officeooo:rsid="001f6640" officeooo:paragraph-rsid="00040370" style:font-weight-asian="bold" style:font-weight-complex="bold"/>
    </style:style>
    <style:style style:name="P2" style:family="paragraph" style:parent-style-name="Standard">
      <style:text-properties style:font-name="Arial1" fo:font-weight="bold" officeooo:rsid="001f6640" officeooo:paragraph-rsid="0037a0aa" style:font-weight-asian="bold" style:font-weight-complex="bold"/>
    </style:style>
    <style:style style:name="P3" style:family="paragraph" style:parent-style-name="Standard">
      <style:text-properties style:font-name="Arial1" fo:font-weight="bold" officeooo:rsid="001f6640" officeooo:paragraph-rsid="00049d6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1575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4037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0379d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040370" style:font-weight-asian="bold" style:font-weight-complex="bold"/>
    </style:style>
    <style:style style:name="P8" style:family="paragraph" style:parent-style-name="Standard">
      <style:text-properties style:font-name="Arial1" fo:font-size="10pt" fo:font-weight="bold" officeooo:rsid="001f6640" officeooo:paragraph-rsid="00040370" style:font-size-asian="8.75pt" style:font-weight-asian="bold" style:font-size-complex="10pt" style:font-weight-complex="bold"/>
    </style:style>
    <style:style style:name="P9" style:family="paragraph" style:parent-style-name="Standard">
      <style:text-properties style:font-name="Arial1" fo:font-size="10pt" fo:font-weight="bold" officeooo:rsid="001f6640" officeooo:paragraph-rsid="00049d6e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37a0aa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040370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15754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40370" fo:background-color="#ffff0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49d6e" fo:background-color="#ffff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37a0a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4037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weight="bold" officeooo:paragraph-rsid="0037a0aa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40370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1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fo:font-weight="bold" officeooo:rsid="0037a0aa" officeooo:paragraph-rsid="00040370" fo:background-color="#ffff00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Arial1" fo:font-size="12pt" fo:font-weight="bold" officeooo:rsid="001f6640" officeooo:paragraph-rsid="000379de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1" fo:font-size="12pt" officeooo:paragraph-rsid="000379de" style:font-size-asian="12pt" style:font-size-complex="12pt"/>
    </style:style>
    <style:style style:name="P23" style:family="paragraph" style:parent-style-name="Standard">
      <style:text-properties style:font-name="Arial1" officeooo:paragraph-rsid="00040370"/>
    </style:style>
    <style:style style:name="P24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37a0aa" style:font-size-asian="5.25pt" style:font-weight-asian="normal" style:font-size-complex="6pt" style:font-weight-complex="normal"/>
    </style:style>
    <style:style style:name="P25" style:family="paragraph" style:parent-style-name="Standard">
      <style:text-properties style:font-name="Arial1" officeooo:paragraph-rsid="00049d6e"/>
    </style:style>
    <style:style style:name="P26" style:family="paragraph" style:parent-style-name="Standard">
      <style:text-properties style:font-name="Arial1" officeooo:paragraph-rsid="000379de"/>
    </style:style>
    <style:style style:name="P27" style:family="paragraph" style:parent-style-name="Standard">
      <style:text-properties style:font-name="Arial1" officeooo:paragraph-rsid="0003c8d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0379de" officeooo:paragraph-rsid="00040370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rsid="0037a0aa" officeooo:paragraph-rsid="0037a0aa" fo:background-color="#ffff00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rsid="0037a0aa" officeooo:paragraph-rsid="00040370" fo:background-color="#ffff00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paragraph-rsid="0037a0aa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paragraph-rsid="00040370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normal" officeooo:paragraph-rsid="0037a0aa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normal" officeooo:paragraph-rsid="00040370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0379de" style:font-size-asian="12pt" style:font-size-complex="12pt"/>
    </style:style>
    <style:style style:name="P3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03c8dd" style:font-size-asian="12pt" style:font-size-complex="12pt"/>
    </style:style>
    <style:style style:name="P3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040370" style:font-size-asian="12pt" style:font-size-complex="12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0379de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0f9885" officeooo:paragraph-rsid="000379de" fo:background-color="#ffff00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0f9885" officeooo:paragraph-rsid="0003c8dd" fo:background-color="#ffff00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0f9885" officeooo:paragraph-rsid="00040370" fo:background-color="#ffff00" style:font-weight-asian="bold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03c8d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040370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font-weight="bold" officeooo:rsid="00210601" officeooo:paragraph-rsid="00040370" fo:background-color="#ffff00" style:font-weight-asian="bold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font-weight="bold" officeooo:rsid="0023db22" officeooo:paragraph-rsid="00049d6e" fo:background-color="#ffff00" style:font-weight-asian="bold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fo:font-weight="bold" officeooo:paragraph-rsid="00040370" style:font-weight-asian="bold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fo:font-weight="bold" officeooo:paragraph-rsid="00049d6e" style:font-weight-asian="bold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rsid="00210601" officeooo:paragraph-rsid="000379de" fo:background-color="#ffff00" style:font-size-asian="12pt" style:font-weight-asian="bold" style:font-size-complex="12pt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paragraph-rsid="000379de" style:font-size-asian="12pt" style:font-weight-asian="bold" style:font-size-complex="12pt" style:font-weight-complex="bold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officeooo:paragraph-rsid="00040370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0379de" style:font-size-asian="12pt" style:font-size-complex="12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040370" style:font-size-asian="12pt" style:font-size-complex="12pt"/>
    </style:style>
    <style:style style:name="P5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normal" officeooo:paragraph-rsid="00049d6e" style:font-size-asian="10.5pt" style:font-weight-asian="normal" style:font-size-complex="12pt" style:font-weight-complex="normal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fo:font-weight="bold" officeooo:rsid="00210601" officeooo:paragraph-rsid="00040370" fo:background-color="#ffff00" style:font-weight-asian="bold" style:font-weight-complex="bold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fo:font-weight="bold" officeooo:rsid="0023db22" officeooo:paragraph-rsid="00049d6e" fo:background-color="#ffff00" style:font-weight-asian="bold" style:font-weight-complex="bold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officeooo:paragraph-rsid="00040370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officeooo:paragraph-rsid="00049d6e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1" officeooo:paragraph-rsid="000379de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1" officeooo:paragraph-rsid="0003c8dd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1" officeooo:paragraph-rsid="00040370"/>
    </style:style>
    <style:style style:name="P6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paragraph-rsid="000379de" style:font-size-asian="12pt" style:font-size-complex="12pt"/>
    </style:style>
    <style:style style:name="P6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paragraph-rsid="0003c8dd" style:font-size-asian="12pt" style:font-size-complex="12pt"/>
    </style:style>
    <style:style style:name="P6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paragraph-rsid="00040370" style:font-size-asian="12pt" style:font-size-complex="12pt"/>
    </style:style>
    <style:style style:name="P6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fo:font-weight="bold" officeooo:paragraph-rsid="00040370" style:font-size-asian="10.5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fo:font-weight="bold" officeooo:paragraph-rsid="00049d6e" style:font-size-asian="10.5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fo:font-weight="normal" officeooo:paragraph-rsid="00040370" style:font-size-asian="10.5pt" style:font-weight-asian="normal" style:font-size-complex="12pt" style:font-weight-complex="normal"/>
    </style:style>
    <style:style style:name="P67" style:family="paragraph" style:parent-style-name="lyrics">
      <style:paragraph-properties fo:margin-left="0in" fo:margin-right="0in" fo:text-indent="0in" style:auto-text-indent="false"/>
      <style:text-properties style:font-name="Arial1" fo:font-size="12pt" fo:font-weight="normal" officeooo:paragraph-rsid="00049d6e" style:font-size-asian="10.5pt" style:font-weight-asian="normal" style:font-size-complex="12pt" style:font-weight-complex="normal"/>
    </style:style>
    <style:style style:name="P68" style:family="paragraph" style:parent-style-name="lyrics">
      <style:paragraph-properties fo:margin-left="0in" fo:margin-right="0in" fo:text-indent="0in" style:auto-text-indent="false"/>
      <style:text-properties style:font-name="Arial1" fo:font-size="12pt" officeooo:paragraph-rsid="000379de" style:font-size-asian="12pt" style:font-size-complex="12pt"/>
    </style:style>
    <style:style style:name="P69" style:family="paragraph" style:parent-style-name="lyrics">
      <style:paragraph-properties fo:margin-left="0in" fo:margin-right="0in" fo:text-indent="0in" style:auto-text-indent="false"/>
      <style:text-properties style:font-name="Arial1" fo:font-size="12pt" officeooo:paragraph-rsid="00040370" style:font-size-asian="12pt" style:font-size-complex="12pt"/>
    </style:style>
    <style:style style:name="P7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40370" style:font-size-asian="16pt" style:font-weight-asian="bold" style:font-size-complex="16pt" style:font-weight-complex="bold"/>
    </style:style>
    <style:style style:name="P71" style:family="paragraph" style:parent-style-name="chords">
      <style:paragraph-properties fo:break-before="page"/>
      <style:text-properties style:font-name="Arial1" fo:font-size="12pt" officeooo:paragraph-rsid="000379de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73" style:family="paragraph" style:parent-style-name="chords">
      <style:text-properties fo:font-weight="bold" officeooo:paragraph-rsid="00040370" style:font-weight-asian="bold" style:font-weight-complex="bold"/>
    </style:style>
    <style:style style:name="P74" style:family="paragraph" style:parent-style-name="chords">
      <style:text-properties fo:font-weight="bold" officeooo:paragraph-rsid="00049d6e" style:font-weight-asian="bold" style:font-weight-complex="bold"/>
    </style:style>
    <style:style style:name="P75" style:family="paragraph" style:parent-style-name="chords">
      <style:text-properties fo:font-size="10pt" officeooo:paragraph-rsid="00040370" style:font-size-asian="8.75pt" style:font-size-complex="10pt"/>
    </style:style>
    <style:style style:name="P76" style:family="paragraph" style:parent-style-name="chords">
      <style:text-properties fo:font-size="10pt" officeooo:paragraph-rsid="00049d6e" style:font-size-asian="8.75pt" style:font-size-complex="10pt"/>
    </style:style>
    <style:style style:name="P77" style:family="paragraph" style:parent-style-name="chords">
      <style:text-properties style:font-name="Arial1" fo:font-size="12pt" fo:font-weight="bold" officeooo:paragraph-rsid="000379de" style:font-size-asian="12pt" style:font-weight-asian="bold" style:font-size-complex="12pt" style:font-weight-complex="bold"/>
    </style:style>
    <style:style style:name="P78" style:family="paragraph" style:parent-style-name="chords">
      <style:text-properties style:font-name="Arial1" fo:font-size="12pt" officeooo:paragraph-rsid="000379de" style:font-size-asian="12pt" style:font-size-complex="12pt"/>
    </style:style>
    <style:style style:name="P79" style:family="paragraph" style:parent-style-name="chords">
      <style:text-properties style:font-name="Arial1" fo:font-size="12pt" officeooo:paragraph-rsid="00040370" style:font-size-asian="12pt" style:font-size-complex="12pt"/>
    </style:style>
    <style:style style:name="P80" style:family="paragraph" style:parent-style-name="chords">
      <style:paragraph-properties fo:margin-left="0.25in" fo:margin-right="0in" fo:text-indent="0in" style:auto-text-indent="false"/>
      <style:text-properties fo:font-weight="bold" officeooo:paragraph-rsid="00040370" style:font-weight-asian="bold" style:font-weight-complex="bold"/>
    </style:style>
    <style:style style:name="P81" style:family="paragraph" style:parent-style-name="chords">
      <style:paragraph-properties fo:margin-left="0.25in" fo:margin-right="0in" fo:text-indent="0in" style:auto-text-indent="false"/>
      <style:text-properties fo:font-weight="bold" officeooo:paragraph-rsid="00049d6e" style:font-weight-asian="bold" style:font-weight-complex="bold"/>
    </style:style>
    <style:style style:name="P82" style:family="paragraph" style:parent-style-name="chords">
      <style:paragraph-properties fo:margin-left="0.25in" fo:margin-right="0in" fo:text-indent="0in" style:auto-text-indent="false"/>
      <style:text-properties style:font-name="Arial1" fo:font-size="12pt" fo:font-weight="bold" officeooo:paragraph-rsid="000379de" style:font-size-asian="12pt" style:font-weight-asian="bold" style:font-size-complex="12pt" style:font-weight-complex="bold"/>
    </style:style>
    <style:style style:name="P83" style:family="paragraph" style:parent-style-name="lyrics">
      <style:paragraph-properties fo:margin-left="0.25in" fo:margin-right="0in" fo:text-indent="0in" style:auto-text-indent="false"/>
      <style:text-properties fo:font-weight="bold" officeooo:rsid="00210601" officeooo:paragraph-rsid="00040370" fo:background-color="#ffff00" style:font-weight-asian="bold" style:font-weight-complex="bold"/>
    </style:style>
    <style:style style:name="P84" style:family="paragraph" style:parent-style-name="lyrics">
      <style:paragraph-properties fo:margin-left="0.25in" fo:margin-right="0in" fo:text-indent="0in" style:auto-text-indent="false"/>
      <style:text-properties fo:font-weight="bold" officeooo:rsid="0023db22" officeooo:paragraph-rsid="00049d6e" fo:background-color="#ffff00" style:font-weight-asian="bold" style:font-weight-complex="bold"/>
    </style:style>
    <style:style style:name="P85" style:family="paragraph" style:parent-style-name="lyrics">
      <style:paragraph-properties fo:margin-left="0.25in" fo:margin-right="0in" fo:text-indent="0in" style:auto-text-indent="false"/>
      <style:text-properties style:font-name="Arial1" fo:font-size="12pt" officeooo:paragraph-rsid="000379de" style:font-size-asian="12pt" style:font-size-complex="12pt"/>
    </style:style>
    <style:style style:name="P86" style:family="paragraph" style:parent-style-name="lyrics">
      <style:paragraph-properties fo:margin-left="0.25in" fo:margin-right="0in" fo:text-indent="0in" style:auto-text-indent="false"/>
      <style:text-properties officeooo:paragraph-rsid="00040370"/>
    </style:style>
    <style:style style:name="P87" style:family="paragraph" style:parent-style-name="lyrics">
      <style:paragraph-properties fo:margin-left="0.25in" fo:margin-right="0in" fo:text-indent="0in" style:auto-text-indent="false"/>
      <style:text-properties officeooo:paragraph-rsid="00049d6e"/>
    </style:style>
    <style:style style:name="P88" style:family="paragraph" style:parent-style-name="lyrics">
      <style:text-properties fo:font-size="10pt" officeooo:paragraph-rsid="00040370" style:font-size-asian="8.75pt" style:font-size-complex="10pt"/>
    </style:style>
    <style:style style:name="P89" style:family="paragraph" style:parent-style-name="lyrics">
      <style:text-properties fo:font-size="10pt" officeooo:paragraph-rsid="00049d6e" style:font-size-asian="8.75pt" style:font-size-complex="10pt"/>
    </style:style>
    <style:style style:name="P90" style:family="paragraph" style:parent-style-name="lyrics">
      <style:paragraph-properties fo:text-align="end" style:justify-single-word="false"/>
      <style:text-properties fo:font-weight="bold" officeooo:paragraph-rsid="00049d6e" fo:background-color="#ffff00" style:font-weight-asian="bold" style:font-weight-complex="bold"/>
    </style:style>
    <style:style style:name="P91" style:family="paragraph" style:parent-style-name="lyrics">
      <style:text-properties style:font-name="Arial1" fo:font-size="12pt" officeooo:paragraph-rsid="000379de" style:font-size-asian="12pt" style:font-size-complex="12pt"/>
    </style:style>
    <style:style style:name="P92" style:family="paragraph" style:parent-style-name="lyrics">
      <style:text-properties style:font-name="Arial1" fo:font-size="12pt" fo:font-weight="bold" officeooo:rsid="00210601" officeooo:paragraph-rsid="000379de" fo:background-color="#ffff00" style:font-size-asian="12pt" style:font-weight-asian="bold" style:font-size-complex="12pt" style:font-weight-complex="bold"/>
    </style:style>
    <style:style style:name="P93" style:family="paragraph" style:parent-style-name="lyrics">
      <style:paragraph-properties fo:text-align="end" style:justify-single-word="false"/>
      <style:text-properties officeooo:paragraph-rsid="00040370"/>
    </style:style>
    <style:style style:name="P94" style:family="paragraph" style:parent-style-name="lyrics">
      <style:text-properties officeooo:paragraph-rsid="00040370"/>
    </style:style>
    <style:style style:name="P95" style:family="paragraph" style:parent-style-name="lyrics">
      <style:text-properties officeooo:paragraph-rsid="00049d6e"/>
    </style:style>
    <style:style style:name="P96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paragraph-rsid="000379de" style:font-size-asian="12pt" style:font-weight-asian="bold" style:font-size-complex="12pt" style:font-weight-complex="bold"/>
    </style:style>
    <style:style style:name="P97" style:family="paragraph" style:parent-style-name="chords">
      <style:paragraph-properties fo:margin-left="0.4925in" fo:margin-right="0in" fo:text-indent="0in" style:auto-text-indent="false"/>
      <style:text-properties style:font-name="Arial1" fo:font-size="12pt" fo:font-weight="bold" officeooo:paragraph-rsid="00066afd" style:font-size-asian="12pt" style:font-weight-asian="bold" style:font-size-complex="12pt" style:font-weight-complex="bold"/>
    </style:style>
    <style:style style:name="P98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072efb" style:font-weight-asian="bold" style:font-weight-complex="bold"/>
    </style:style>
    <style:style style:name="P99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089920" style:font-weight-asian="bold" style:font-weight-complex="bold"/>
    </style:style>
    <style:style style:name="P10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72efb"/>
    </style:style>
    <style:style style:name="P101" style:family="paragraph" style:parent-style-name="chords">
      <style:text-properties fo:color="#c9211e" loext:opacity="100%" style:font-name="Arial1" fo:font-size="12pt" fo:font-weight="normal" officeooo:rsid="004b69a5" officeooo:paragraph-rsid="000379de" fo:background-color="#ffff00" style:font-size-asian="12pt" style:font-weight-asian="normal" style:font-size-complex="12pt" style:font-weight-complex="normal"/>
    </style:style>
    <style:style style:name="P102" style:family="paragraph" style:parent-style-name="chords">
      <style:text-properties fo:color="#c9211e" loext:opacity="100%" style:font-name="Arial1" fo:font-size="12pt" fo:font-weight="normal" officeooo:rsid="004b69a5" officeooo:paragraph-rsid="0003c8dd" fo:background-color="#ffff00" style:font-size-asian="12pt" style:font-weight-asian="normal" style:font-size-complex="12pt" style:font-weight-complex="normal"/>
    </style:style>
    <style:style style:name="P103" style:family="paragraph" style:parent-style-name="chords">
      <style:text-properties fo:color="#c9211e" loext:opacity="100%" style:font-name="Arial1" fo:font-size="12pt" fo:font-weight="normal" officeooo:rsid="004b69a5" officeooo:paragraph-rsid="00040370" fo:background-color="#ffff00" style:font-size-asian="12pt" style:font-weight-asian="normal" style:font-size-complex="12pt" style:font-weight-complex="normal"/>
    </style:style>
    <style:style style:name="P104" style:family="paragraph" style:parent-style-name="chords">
      <style:paragraph-properties fo:text-align="start" style:justify-single-word="false"/>
      <style:text-properties style:font-name="Arial1" fo:font-size="12pt" fo:font-weight="bold" officeooo:rsid="000379de" officeooo:paragraph-rsid="00066afd" style:font-size-asian="12pt" style:font-weight-asian="bold" style:font-size-complex="12pt" style:font-weight-complex="bold"/>
    </style:style>
    <style:style style:name="P105" style:family="paragraph" style:parent-style-name="chords">
      <style:text-properties style:font-name="Arial1" fo:font-size="12pt" fo:font-weight="bold" officeooo:paragraph-rsid="00066afd" style:font-size-asian="12pt" style:font-weight-asian="bold" style:font-size-complex="12pt" style:font-weight-complex="bold"/>
    </style:style>
    <style:style style:name="P106" style:family="paragraph" style:parent-style-name="chords">
      <style:paragraph-properties fo:text-align="start" style:justify-single-word="false"/>
      <style:text-properties style:font-name="Arial1" fo:font-weight="bold" officeooo:rsid="000379de" officeooo:paragraph-rsid="00072efb" style:font-weight-asian="bold" style:font-weight-complex="bold"/>
    </style:style>
    <style:style style:name="P107" style:family="paragraph" style:parent-style-name="chords">
      <style:paragraph-properties fo:text-align="start" style:justify-single-word="false"/>
      <style:text-properties style:font-name="Arial1" fo:font-weight="bold" officeooo:rsid="000379de" officeooo:paragraph-rsid="00089920" style:font-weight-asian="bold" style:font-weight-complex="bold"/>
    </style:style>
    <style:style style:name="P108" style:family="paragraph" style:parent-style-name="chords">
      <style:text-properties style:font-name="Arial1" fo:font-weight="bold" officeooo:paragraph-rsid="00072efb" style:font-weight-asian="bold" style:font-weight-complex="bold"/>
    </style:style>
    <style:style style:name="P109" style:family="paragraph" style:parent-style-name="chords">
      <style:text-properties style:font-name="Arial1" fo:font-weight="bold" officeooo:paragraph-rsid="00089920" style:font-weight-asian="bold" style:font-weight-complex="bold"/>
    </style:style>
    <style:style style:name="P110" style:family="paragraph" style:parent-style-name="chords">
      <style:paragraph-properties fo:break-before="page"/>
      <style:text-properties fo:color="#c9211e" loext:opacity="100%" style:font-name="Arial1" fo:font-size="12pt" fo:font-weight="normal" officeooo:rsid="004b69a5" officeooo:paragraph-rsid="000379de" fo:background-color="#ffff00" style:font-size-asian="12pt" style:font-weight-asian="normal" style:font-size-complex="12pt" style:font-weight-complex="normal"/>
    </style:style>
    <style:style style:name="P111" style:family="paragraph" style:parent-style-name="chords">
      <style:paragraph-properties fo:break-before="page"/>
      <style:text-properties fo:color="#c9211e" loext:opacity="100%" style:font-name="Arial1" fo:font-size="12pt" fo:font-weight="normal" officeooo:rsid="004b69a5" officeooo:paragraph-rsid="00040370" fo:background-color="#ffff00" style:font-size-asian="12pt" style:font-weight-asian="normal" style:font-size-complex="12pt" style:font-weight-complex="normal"/>
    </style:style>
    <style:style style:name="P112" style:family="paragraph" style:parent-style-name="chords">
      <style:paragraph-properties fo:margin-left="0.25in" fo:margin-right="0in" fo:text-indent="0in" style:auto-text-indent="false"/>
      <style:text-properties style:font-name="Arial1" fo:font-size="12pt" fo:font-weight="bold" officeooo:paragraph-rsid="00066afd" style:font-size-asian="12pt" style:font-weight-asian="bold" style:font-size-complex="12pt" style:font-weight-complex="bold"/>
    </style:style>
    <style:style style:name="P113" style:family="paragraph" style:parent-style-name="chords">
      <style:paragraph-properties fo:margin-left="0.25in" fo:margin-right="0in" fo:text-indent="0in" style:auto-text-indent="false"/>
      <style:text-properties style:font-name="Arial1" fo:font-weight="bold" officeooo:paragraph-rsid="00072efb" style:font-weight-asian="bold" style:font-weight-complex="bold"/>
    </style:style>
    <style:style style:name="P114" style:family="paragraph" style:parent-style-name="chords">
      <style:paragraph-properties fo:margin-left="0.25in" fo:margin-right="0in" fo:text-indent="0in" style:auto-text-indent="false"/>
      <style:text-properties style:font-name="Arial1" fo:font-weight="bold" officeooo:paragraph-rsid="00089920" style:font-weight-asian="bold" style:font-weight-complex="bold"/>
    </style:style>
    <style:style style:name="P115" style:family="paragraph" style:parent-style-name="Standard">
      <style:text-properties fo:color="#c9211e" loext:opacity="100%" style:font-name="Arial1" fo:font-size="12pt" fo:font-weight="normal" officeooo:rsid="004b69a5" officeooo:paragraph-rsid="0003c8dd" fo:background-color="#ffff00" style:font-size-asian="12pt" style:font-weight-asian="normal" style:font-size-complex="12pt" style:font-weight-complex="normal"/>
    </style:style>
    <style:style style:name="P116" style:family="paragraph" style:parent-style-name="Standard">
      <style:text-properties fo:color="#c9211e" loext:opacity="100%" style:font-name="Arial1" fo:font-size="12pt" fo:font-weight="normal" officeooo:rsid="004b69a5" officeooo:paragraph-rsid="00040370" fo:background-color="#ffff00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font-name="Arial1" fo:font-size="12pt" fo:font-weight="bold" officeooo:rsid="001f6640" officeooo:paragraph-rsid="00066af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Arial1" fo:font-size="12pt" fo:font-weight="bold" officeooo:rsid="001f6640" officeooo:paragraph-rsid="00072efb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Arial1" fo:font-size="12pt" fo:font-weight="bold" officeooo:rsid="001f6640" officeooo:paragraph-rsid="00089920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start" style:justify-single-word="false"/>
      <style:text-properties style:font-name="Arial1" fo:font-size="12pt" fo:font-weight="bold" officeooo:rsid="000379de" officeooo:paragraph-rsid="00072efb" style:font-size-asian="10.5pt" style:font-weight-asian="bold" style:font-size-complex="12pt" style:font-weight-complex="bold"/>
    </style:style>
    <style:style style:name="P121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72efb" style:font-size-asian="10.5pt" style:font-weight-asian="bold" style:font-size-complex="12pt" style:font-weight-complex="bold"/>
    </style:style>
    <style:style style:name="P122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87563" style:font-size-asian="10.5pt" style:font-weight-asian="bold" style:font-size-complex="12pt" style:font-weight-complex="bold"/>
    </style:style>
    <style:style style:name="P123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40370" style:font-size-asian="10.5pt" style:font-weight-asian="bold" style:font-size-complex="12pt" style:font-weight-complex="bold"/>
    </style:style>
    <style:style style:name="P12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87563" style:font-size-asian="10.5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Arial1" officeooo:rsid="000379de" officeooo:paragraph-rsid="000379de"/>
    </style:style>
    <style:style style:name="P126" style:family="paragraph" style:parent-style-name="Standard">
      <style:paragraph-properties fo:text-align="start" style:justify-single-word="false"/>
      <style:text-properties style:font-name="Arial1" officeooo:rsid="000379de" officeooo:paragraph-rsid="0003c8dd"/>
    </style:style>
    <style:style style:name="P127" style:family="paragraph" style:parent-style-name="Standard">
      <style:paragraph-properties fo:text-align="start" style:justify-single-word="false"/>
      <style:text-properties style:font-name="Arial1" officeooo:rsid="000379de" officeooo:paragraph-rsid="00040370"/>
    </style:style>
    <style:style style:name="P128" style:family="paragraph" style:parent-style-name="Standard">
      <style:text-properties style:font-name="Arial1" officeooo:paragraph-rsid="00040370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03c8dd" fo:background-color="#ffff00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0379de" fo:background-color="#ffff00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040370" fo:background-color="#ffff00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paragraph-rsid="00072efb" style:font-size-asian="10.5pt" style:font-weight-asian="bold" style:font-size-complex="12pt" style:font-weight-complex="bold"/>
    </style:style>
    <style:style style:name="P1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paragraph-rsid="00087563" style:font-size-asian="10.5pt" style:font-weight-asian="bold" style:font-size-complex="12pt" style:font-weight-complex="bold"/>
    </style:style>
    <style:style style:name="P13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normal" officeooo:paragraph-rsid="00072efb" style:font-size-asian="10.5pt" style:font-weight-asian="normal" style:font-size-complex="12pt" style:font-weight-complex="normal"/>
    </style:style>
    <style:style style:name="P13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normal" officeooo:paragraph-rsid="00087563" style:font-size-asian="10.5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1" fo:font-size="12pt" fo:font-weight="bold" officeooo:paragraph-rsid="0003c8d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1" fo:font-size="12pt" fo:font-weight="bold" officeooo:paragraph-rsid="00066af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1" fo:font-size="12pt" fo:font-weight="bold" officeooo:paragraph-rsid="000379de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1" fo:font-size="12pt" fo:font-weight="bold" officeooo:paragraph-rsid="00040370" style:font-size-asian="12pt" style:font-weight-asian="bold" style:font-size-complex="12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4b69a5" fo:background-color="#ffff00" loext:char-shading-value="0"/>
    </style:style>
    <style:style style:name="T3" style:family="text">
      <style:text-properties officeooo:rsid="00210601"/>
    </style:style>
    <style:style style:name="T4" style:family="text">
      <style:text-properties fo:color="#808080" loext:opacity="100%"/>
    </style:style>
    <style:style style:name="T5" style:family="text">
      <style:text-properties fo:color="#808080" loext:opacity="100%" officeooo:rsid="00210601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4b69a5"/>
    </style:style>
    <style:style style:name="T8" style:family="text">
      <style:text-properties fo:color="#c9211e" loext:opacity="100%" fo:font-weight="normal" officeooo:rsid="004ca4d2"/>
    </style:style>
    <style:style style:name="T9" style:family="text">
      <style:text-properties fo:color="#c9211e" loext:opacity="100%" fo:font-weight="normal" officeooo:rsid="004b69a5"/>
    </style:style>
    <style:style style:name="T10" style:family="text">
      <style:text-properties officeooo:rsid="003f3979"/>
    </style:style>
    <style:style style:name="T11" style:family="text">
      <style:text-properties officeooo:rsid="004b69a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7a0aa" style:font-weight-asian="bold" style:font-weight-complex="bold"/>
    </style:style>
    <style:style style:name="T14" style:family="text">
      <style:text-properties fo:font-weight="bold" officeooo:rsid="00087563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210601" fo:background-color="#ffff00" loext:char-shading-value="0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f3979" style:font-style-asian="italic" style:font-style-complex="italic"/>
    </style:style>
    <style:style style:name="T19" style:family="text">
      <style:text-properties fo:font-style="italic" officeooo:rsid="004b69a5" style:font-style-asian="italic" style:font-style-complex="italic"/>
    </style:style>
    <style:style style:name="T20" style:family="text">
      <style:text-properties officeooo:rsid="001f6640"/>
    </style:style>
    <style:style style:name="T21" style:family="text">
      <style:text-properties fo:font-weight="normal" officeooo:rsid="004b69a5"/>
    </style:style>
    <style:style style:name="T22" style:family="text">
      <style:text-properties officeooo:rsid="000f9885"/>
    </style:style>
    <style:style style:name="T23" style:family="text">
      <style:text-properties officeooo:rsid="00040370"/>
    </style:style>
    <style:style style:name="T24" style:family="text">
      <style:text-properties officeooo:rsid="0037a0aa"/>
    </style:style>
    <style:style style:name="T25" style:family="text">
      <style:text-properties officeooo:rsid="003cf68d"/>
    </style:style>
    <style:style style:name="T26" style:family="text">
      <style:text-properties officeooo:rsid="0031ecf4"/>
    </style:style>
    <style:style style:name="T27" style:family="text">
      <style:text-properties officeooo:rsid="00066afd"/>
    </style:style>
    <style:style style:name="T28" style:family="text">
      <style:text-properties officeooo:rsid="003f3979" fo:background-color="transparent" loext:char-shading-value="0"/>
    </style:style>
    <style:style style:name="T29" style:family="text">
      <style:text-properties officeooo:rsid="004b69a5" fo:background-color="transparent" loext:char-shading-value="0"/>
    </style:style>
    <style:style style:name="T30" style:family="text">
      <style:text-properties officeooo:rsid="00072efb"/>
    </style:style>
    <style:style style:name="T31" style:family="text">
      <style:text-properties officeooo:rsid="00087563"/>
    </style:style>
    <style:style style:name="T32" style:family="text">
      <style:text-properties officeooo:rsid="000899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 Dock of the Bay (Otis Redding &amp; Steve Cropper, 1967) <text:span text:style-name="T20">(C)</text:span></text:p>
      <text:p text:style-name="P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6">Lyrics <text:span text:style-name="T22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22">(Sittin’ On) The Dock of the Bay</text:span></text:a></text:p>
      <text:p text:style-name="P6">(Copyright 2021 The Estate of Otis Redding)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Line3140632756592">
          <table:table-cell table:style-name="Table1.A1" office:value-type="string">
            <text:p text:style-name="P21"><text:span text:style-name="T1">Intro (4 measures)</text:span> <text:s/><text:span text:style-name="T3">C</text:span></text:p>
            <text:p text:style-name="P21"/>
            <text:p text:style-name="P77">C <text:s text:c="30"/>E7</text:p>
            <text:p text:style-name="P91">Sittin' in the morning sun</text:p>
            <text:p text:style-name="P77"><text:s text:c="10"/>F <text:s text:c="28"/><text:span text:style-name="T4">E <text:s/></text:span><text:span text:style-name="T5">Eb</text:span> <text:s/>D</text:p>
            <text:p text:style-name="P91">I'll be sittin' <text:span text:style-name="T8">when</text:span> the eve-n- ing <text:s/>come</text:p>
            <text:p text:style-name="P77">C <text:s text:c="33"/>E7</text:p>
            <text:p text:style-name="P91">Watching the ships roll in,</text:p>
            <text:p text:style-name="P77"><text:s text:c="11"/>F <text:s text:c="29"/><text:span text:style-name="T4">E <text:s/></text:span><text:span text:style-name="T5">Eb</text:span> <text:s text:c="3"/>D</text:p>
            <text:p text:style-name="P91">Then I watch <text:span text:style-name="T6">‘em</text:span> roll a-wa-ay <text:s/>a <text:s/>- <text:s/>gain, yeah</text:p>
            <text:p text:style-name="P78"/>
            <text:p text:style-name="P49"><text:s text:c="6"/>C <text:s text:c="35"/>A7</text:p>
            <text:p text:style-name="P51">I'm sittin' on the dock of the bay</text:p>
            <text:p text:style-name="P49"><text:s text:c="22"/>C <text:s text:c="10"/>A7</text:p>
            <text:p text:style-name="P51">Watching the tide roll away, oooh</text:p>
            <text:p text:style-name="P49"><text:s text:c="8"/>C <text:s text:c="35"/>D</text:p>
            <text:p text:style-name="P51"><text:span text:style-name="T8">J</text:span><text:span text:style-name="T6">ust</text:span> sittin' on the dock of the bay</text:p>
            <text:p text:style-name="P49"><text:s text:c="14"/>C <text:s text:c="2"/>A7 </text:p>
            <text:p text:style-name="P51">Wasting ti---ime.</text:p>
            <text:p text:style-name="P91"/>
            <text:p text:style-name="P77">C <text:s text:c="24"/>E7</text:p>
            <text:p text:style-name="P91">I left my home in Georgia, </text:p>
            <text:p text:style-name="P77">F <text:s text:c="29"/><text:span text:style-name="T4">E <text:s/></text:span><text:span text:style-name="T5">Eb</text:span> <text:s/>D</text:p>
            <text:p text:style-name="P91">Headed for the Fris-co <text:s text:c="7"/>bay</text:p>
            <text:p text:style-name="P77"><text:s text:c="12"/>C <text:s text:c="27"/>E7</text:p>
            <text:p text:style-name="P91">'Cause I've had nothing to live for</text:p>
            <text:p text:style-name="P77"><text:s text:c="21"/>F <text:s text:c="28"/><text:span text:style-name="T4">E <text:s text:c="2"/></text:span><text:span text:style-name="T5">Eb</text:span> <text:s/>D</text:p>
            <text:p text:style-name="P91">And look like nothing's gonna co-me my way. </text:p>
            <text:p text:style-name="P91"/>
            <text:p text:style-name="P49"><text:s text:c="6"/>C <text:s text:c="35"/>A7</text:p>
            <text:p text:style-name="P51">I'm sittin' on the dock of the bay</text:p>
            <text:p text:style-name="P49"><text:s text:c="22"/>C <text:s text:c="10"/>A7</text:p>
            <text:p text:style-name="P51">Watching the tide roll away, oooh</text:p>
            <text:p text:style-name="P49"><text:s text:c="8"/>C <text:s text:c="35"/>D</text:p>
            <text:p text:style-name="P51"><text:span text:style-name="T8">J</text:span><text:span text:style-name="T6">ust</text:span> sittin' on the dock of the bay</text:p>
            <text:p text:style-name="P49"><text:s text:c="14"/>C <text:s text:c="2"/>A7 </text:p>
            <text:p text:style-name="P51">Wasting ti---ime.</text:p>
            <text:p text:style-name="P78"/>
            <text:p text:style-name="P78"/>
          </table:table-cell>
          <table:table-cell table:style-name="Table1.B1" office:value-type="string">
            <text:p text:style-name="P117"><text:span text:style-name="T1">Intro (4 measures)</text:span> <text:s/><text:span text:style-name="T3">C</text:span></text:p>
            <text:p text:style-name="P125"/>
            <text:p text:style-name="P104">C <text:s text:c="30"/>E7</text:p>
            <text:p text:style-name="P26">Sittin’ in the morning sun</text:p>
            <text:p text:style-name="P105"><text:s text:c="10"/>F <text:s text:c="27"/><text:span text:style-name="T4">E <text:s/></text:span><text:span text:style-name="T5">Eb</text:span> <text:s/>D</text:p>
            <text:p text:style-name="P26">I’ll be sittin’ when the ev-en-ing <text:s/>comes</text:p>
            <text:p text:style-name="P105">C <text:s text:c="33"/>E7</text:p>
            <text:p text:style-name="P26">Watching the ships roll in</text:p>
            <text:p text:style-name="P105"><text:s text:c="11"/>F <text:s text:c="26"/><text:span text:style-name="T4">E <text:s text:c="4"/></text:span><text:span text:style-name="T5">Eb</text:span> <text:s/>D</text:p>
            <text:p text:style-name="P26">Then I watch them roll a-way <text:s/>a - gain, yeah</text:p>
            <text:p text:style-name="P26"/>
            <text:p text:style-name="P97"><text:s text:c="6"/>C <text:s text:c="35"/>A7</text:p>
            <text:p text:style-name="P38">I’m sittin’ on the dock of the bay</text:p>
            <text:p text:style-name="P97"><text:s text:c="21"/>C <text:s text:c="12"/>A7</text:p>
            <text:p text:style-name="P38">Watchin’ the tide roll a-way, ooh</text:p>
            <text:p text:style-name="P97"><text:s text:c="13"/>C <text:s text:c="35"/>D</text:p>
            <text:p text:style-name="P38">I’m just sittin’ on the dock of the bay</text:p>
            <text:p text:style-name="P97"><text:s text:c="13"/>C <text:s text:c="2"/>A7</text:p>
            <text:p text:style-name="P38">Wastin’ time</text:p>
            <text:p text:style-name="P58"/>
            <text:p text:style-name="P105"><text:s text:c="2"/>C <text:s text:c="22"/>E7</text:p>
            <text:p text:style-name="P26">I left my home in Georgia</text:p>
            <text:p text:style-name="P105">F <text:s text:c="29"/><text:span text:style-name="T4">E <text:s/></text:span><text:span text:style-name="T5">Eb</text:span> <text:s/>D</text:p>
            <text:p text:style-name="P26">Headed for the Fris-co <text:s text:c="6"/>Bay</text:p>
            <text:p text:style-name="P105"><text:s text:c="7"/>C <text:s text:c="27"/>E7</text:p>
            <text:p text:style-name="P26">Cuz I’ve had nothing to live for</text:p>
            <text:p text:style-name="P105"><text:s text:c="22"/>F <text:s text:c="23"/><text:span text:style-name="T4">E <text:s text:c="6"/></text:span><text:span text:style-name="T5">Eb</text:span> <text:s/>D</text:p>
            <text:p text:style-name="P26">And look like nothing’s gonna come my way</text:p>
            <text:p text:style-name="P26"/>
            <text:p text:style-name="P97"><text:s text:c="26"/>C <text:s text:c="31"/>A7</text:p>
            <text:p text:style-name="P38">So, I’m just gon’ sit on the dock of the bay</text:p>
            <text:p text:style-name="P97"><text:s text:c="21"/>C <text:s text:c="12"/>A7</text:p>
            <text:p text:style-name="P38">Watchin’ the tide roll a-way, ooh</text:p>
            <text:p text:style-name="P97"><text:s text:c="6"/>C <text:s text:c="35"/>D</text:p>
            <text:p text:style-name="P38">I’m sittin’ on the dock of the bay</text:p>
            <text:p text:style-name="P97"><text:s text:c="12"/>C <text:s text:c="2"/>A7 </text:p>
            <text:p text:style-name="P38">Wastin’ time</text:p>
            <text:p text:style-name="P26"/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P78"/>
      <text:p text:style-name="P71"/>
      <table:table table:name="Table2" table:style-name="Table2">
        <table:table-column table:style-name="Table2.A"/>
        <table:table-column table:style-name="Table2.B"/>
        <table:table-row table:style-name="TableLine3140632748976">
          <table:table-cell table:style-name="Table2.A1" office:value-type="string">
            <text:p text:style-name="P48">Bridge</text:p>
            <text:p text:style-name="P49">C <text:s text:c="5"/>G <text:s text:c="3"/>F</text:p>
            <text:p text:style-name="P51">Look like nothing's gonna change</text:p>
            <text:p text:style-name="P49">C <text:s text:c="5"/>G <text:s text:c="6"/>F</text:p>
            <text:p text:style-name="P51">Everything <text:span text:style-name="T9">seems to stay</text:span> the same</text:p>
            <text:p text:style-name="P49">C <text:s text:c="7"/>G <text:s text:c="10"/>F <text:s text:c="12"/></text:p>
            <text:p text:style-name="P51">I can't do what ten people tell me to do</text:p>
            <text:p text:style-name="P49"><text:span text:style-name="T3">Bb</text:span> <text:s text:c="22"/>G</text:p>
            <text:p text:style-name="P51">So I guess I'll re-main the same.</text:p>
            <text:p text:style-name="P68"/>
            <text:p text:style-name="P22"/>
            <text:p text:style-name="P77">C <text:s text:c="32"/>E7</text:p>
            <text:p text:style-name="P91">Sittin' here resting my bones</text:p>
            <text:p text:style-name="P77"><text:s text:c="13"/>F <text:s text:c="33"/><text:span text:style-name="T4">E <text:s text:c="2"/></text:span><text:span text:style-name="T5">Eb</text:span> <text:s text:c="2"/>D</text:p>
            <text:p text:style-name="P91">And this loneliness won't leave me a <text:s/>- <text:s/>lone</text:p>
            <text:p text:style-name="P77"><text:s text:c="11"/>C <text:s text:c="31"/>E7</text:p>
            <text:p text:style-name="P91">These two thousand miles I roamed</text:p>
            <text:p text:style-name="P77"><text:s text:c="11"/>F <text:s text:c="19"/><text:span text:style-name="T4">E <text:s text:c="2"/></text:span><text:span text:style-name="T5">Eb</text:span> <text:s/>D</text:p>
            <text:p text:style-name="P91">Just to make this do-ck <text:s/>my home, <text:span text:style-name="T7">now I’m just</text:span>.</text:p>
            <text:p text:style-name="P92"/>
            <text:p text:style-name="P82">C <text:s text:c="36"/>A7 </text:p>
            <text:p text:style-name="P85"><text:span text:style-name="T9">Sittin’</text:span><text:span text:style-name="T6"> </text:span><text:span text:style-name="T9">on</text:span> the dock of the bay</text:p>
            <text:p text:style-name="P82"><text:s text:c="22"/>C <text:s text:c="12"/>A7</text:p>
            <text:p text:style-name="P85">Watching the tide roll <text:span text:style-name="T6">a-way</text:span>, oooh</text:p>
            <text:p text:style-name="P82">C <text:s text:c="35"/>D</text:p>
            <text:p text:style-name="P85">Sittin' on the dock of the bay</text:p>
            <text:p text:style-name="P82"><text:s text:c="18"/>C <text:s text:c="3"/>A7</text:p>
            <text:p text:style-name="P85"><text:span text:style-name="T9">I’m</text:span><text:span text:style-name="T21"> w</text:span>asting ti---ime</text:p>
            <text:p text:style-name="P22"/>
            <text:p text:style-name="P130"><text:span text:style-name="T13">Outro</text:span> <text:s/><text:span text:style-name="T10">[</text:span><text:span text:style-name="T18">W</text:span><text:span text:style-name="T17">histle and </text:span><text:span text:style-name="T19">soften</text:span>]</text:p>
            <text:p text:style-name="P138"><text:span text:style-name="T10">C <text:s/></text:span><text:span text:style-name="T11">|</text:span><text:span text:style-name="T10"> <text:s/>A7 <text:s/></text:span><text:span text:style-name="T11">|</text:span><text:span text:style-name="T10"> <text:s/>C <text:s/></text:span><text:span text:style-name="T11">|</text:span><text:span text:style-name="T10"> <text:s/>A7 <text:s/></text:span><text:span text:style-name="T11">|</text:span><text:span text:style-name="T10"> <text:s/></text:span><text:span text:style-name="T2">(2x) <text:s/>End on C</text:span></text:p>
            <text:p text:style-name="P72"/>
          </table:table-cell>
          <table:table-cell table:style-name="Table2.B1" office:value-type="string">
            <text:p text:style-name="P39">Bridge</text:p>
            <text:p text:style-name="P97">C <text:s text:c="7"/>G <text:s text:c="3"/>F</text:p>
            <text:p text:style-name="P38">Looks like nothing’s gonna change</text:p>
            <text:p text:style-name="P97">C <text:s text:c="7"/>G <text:s text:c="5"/>F</text:p>
            <text:p text:style-name="P38">Every-thing still remains the same</text:p>
            <text:p text:style-name="P97">C <text:s text:c="7"/>G <text:s text:c="10"/>F</text:p>
            <text:p text:style-name="P38">I can’t do what ten people tell me to do</text:p>
            <text:p text:style-name="P97"><text:span text:style-name="T3">Bb</text:span> <text:s text:c="22"/>G</text:p>
            <text:p text:style-name="P38">So I guess I’ll re-main the same, <text:span text:style-name="T17">listen</text:span></text:p>
            <text:p text:style-name="P26"/>
            <text:p text:style-name="P105">C <text:s text:c="32"/>E7</text:p>
            <text:p text:style-name="P26">Sittin’ here resting my bones</text:p>
            <text:p text:style-name="P105"><text:s text:c="14"/>F <text:s text:c="33"/><text:span text:style-name="T4">E <text:s text:c="2"/></text:span><text:span text:style-name="T5">Eb</text:span> <text:s text:c="2"/>D</text:p>
            <text:p text:style-name="P26">And this loneliness won’t leave me a <text:s/>- <text:s/>lone, <text:span text:style-name="T17">listen</text:span></text:p>
            <text:p text:style-name="P105">C <text:s text:c="32"/>E7</text:p>
            <text:p text:style-name="P26">Two thousand miles I roam</text:p>
            <text:p text:style-name="P105"><text:s text:c="12"/>F <text:s text:c="13"/><text:span text:style-name="T4">E <text:s text:c="4"/></text:span><text:span text:style-name="T5">Eb</text:span> <text:s/>D</text:p>
            <text:p text:style-name="P26">Just to make this dock my home, now</text:p>
            <text:p text:style-name="P26"/>
            <text:p text:style-name="P112"><text:s text:c="6"/><text:span text:style-name="T27"><text:s text:c="19"/></text:span>C <text:s text:c="27"/>A7 </text:p>
            <text:p text:style-name="P38">I’m just gon’ sit at the dock of a bay</text:p>
            <text:p text:style-name="P112"><text:s text:c="26"/>C <text:s text:c="12"/>A7</text:p>
            <text:p text:style-name="P38">Watchin’ the tide roll a-way, ooh</text:p>
            <text:p text:style-name="P112"><text:s text:c="6"/>C <text:s text:c="35"/>D</text:p>
            <text:p text:style-name="P38">Sittin’ on the dock of the bay</text:p>
            <text:p text:style-name="P112"><text:s text:c="18"/>C <text:s text:c="3"/>A7</text:p>
            <text:p text:style-name="P35">Wastin’ time</text:p>
            <text:p text:style-name="P61"/>
            <text:p text:style-name="P130"><text:span text:style-name="T13">Outro</text:span> <text:s/><text:span text:style-name="T10">[</text:span><text:span text:style-name="T18">W</text:span><text:span text:style-name="T17">histle and </text:span><text:span text:style-name="T19">soften</text:span>]</text:p>
            <text:p text:style-name="P137"><text:span text:style-name="T28">C <text:s/></text:span><text:span text:style-name="T29">|</text:span><text:span text:style-name="T28"> <text:s/>A7 <text:s/></text:span><text:span text:style-name="T29">|</text:span><text:span text:style-name="T28"> <text:s/>C <text:s/></text:span><text:span text:style-name="T29">|</text:span><text:span text:style-name="T28"> <text:s/>A7 <text:s/></text:span><text:span text:style-name="T29">|</text:span><text:span text:style-name="T28"> <text:s/></text:span><text:span text:style-name="T2">(2x) <text:s/>End on C</text:span></text:p>
          </table:table-cell>
        </table:table-row>
      </table:table>
      <text:p text:style-name="P78"/>
      <text:p text:style-name="P101"/>
      <text:p text:style-name="P70">The Dock of the Bay (Otis Redding &amp; Steve Cropper, 1967) <text:span text:style-name="T20">(</text:span><text:span text:style-name="T23">D</text:span><text:span text:style-name="T20">)</text:span></text:p>
      <text:p text:style-name="P5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7">Lyrics <text:span text:style-name="T22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22">(Sittin’ On) The Dock of the Bay</text:span></text:a></text:p>
      <text:p text:style-name="P28">(Copyright 2021 The Estate of Otis Redding)</text:p>
      <text:p text:style-name="P101"/>
      <text:p text:style-name="P102"/>
      <table:table table:name="Table3" table:style-name="Table3">
        <table:table-column table:style-name="Table3.A"/>
        <table:table-column table:style-name="Table3.B"/>
        <table:table-row table:style-name="TableLine3140632741088">
          <table:table-cell table:style-name="Table3.A1" office:value-type="string">
            <text:p text:style-name="P1"><text:span text:style-name="T1">Intro (4 measures)</text:span> <text:s/><text:span text:style-name="T3">D</text:span></text:p>
            <text:p text:style-name="P8"/>
            <text:p text:style-name="P73">D <text:s text:c="30"/>F#7</text:p>
            <text:p text:style-name="P94">Sittin' in the morning sun</text:p>
            <text:p text:style-name="P73"><text:s text:c="9"/>G <text:s text:c="22"/><text:span text:style-name="T4">F# <text:s/>F</text:span> <text:s/>E</text:p>
            <text:p text:style-name="P94">I'll be sittin' in the eve-n- ing <text:s/>come</text:p>
            <text:p text:style-name="P73">D <text:s text:c="33"/>F#7</text:p>
            <text:p text:style-name="P94">Watching the ships roll in,</text:p>
            <text:p text:style-name="P73"><text:s text:c="11"/>G <text:s text:c="31"/><text:span text:style-name="T4">F# <text:s text:c="2"/>F</text:span> <text:s/>E</text:p>
            <text:p text:style-name="P94">Then I watch them <text:s/>roll a-wa-ay <text:s/>a <text:s/>- <text:s/>gain, yeah</text:p>
            <text:p text:style-name="P88"/>
            <text:p text:style-name="P54">Chorus 1</text:p>
            <text:p text:style-name="P46"><text:s text:c="6"/>D <text:s text:c="35"/>B7</text:p>
            <text:p text:style-name="P56">I'm sittin' on the dock of the bay</text:p>
            <text:p text:style-name="P46"><text:s text:c="22"/>D <text:s text:c="10"/>B7</text:p>
            <text:p text:style-name="P56">Watching the tide roll away</text:p>
            <text:p text:style-name="P46"><text:s text:c="20"/>D <text:s text:c="35"/>E</text:p>
            <text:p text:style-name="P56">Ooh I'm just sittin' on the dock of the bay</text:p>
            <text:p text:style-name="P46"><text:s text:c="16"/>D <text:s text:c="3"/>B7 </text:p>
            <text:p text:style-name="P56">Wasti <text:s/>ng ti---ime</text:p>
            <text:p text:style-name="P88"/>
            <text:p text:style-name="P73">D <text:s text:c="25"/>F#7</text:p>
            <text:p text:style-name="P94">I left <text:s/>my home in Georgia</text:p>
            <text:p text:style-name="P73">G <text:s text:c="29"/><text:span text:style-name="T4">F# <text:s/>F</text:span> <text:s/>E</text:p>
            <text:p text:style-name="P94">Headed for the Fris-co <text:s text:c="7"/>bay</text:p>
            <text:p text:style-name="P73"><text:s text:c="12"/>D <text:s text:c="27"/>F#7</text:p>
            <text:p text:style-name="P94">'Cause I've had nothing to live for</text:p>
            <text:p text:style-name="P73"><text:s text:c="21"/>G <text:s text:c="28"/><text:span text:style-name="T4">F# <text:s text:c="2"/>F</text:span> <text:s/>E</text:p>
            <text:p text:style-name="P94">And look like nothing's gonna co-me my way.</text:p>
            <text:p text:style-name="P93"><text:span text:style-name="T15">Chorus </text:span><text:span text:style-name="T16">1</text:span></text:p>
            <text:p text:style-name="P79"/>
          </table:table-cell>
          <table:table-cell table:style-name="Table3.B1" office:value-type="string">
            <text:p text:style-name="P118"><text:span text:style-name="T1">Intro (4 measures)</text:span> <text:s text:c="2"/><text:span text:style-name="T3">D</text:span></text:p>
            <text:p text:style-name="P126"/>
            <text:p text:style-name="P106">D <text:s text:c="30"/>F#7</text:p>
            <text:p text:style-name="P27">Sittin’ in the morning sun</text:p>
            <text:p text:style-name="P108"><text:s text:c="9"/>G <text:s text:c="22"/><text:span text:style-name="T4">F# <text:s text:c="3"/>F</text:span> <text:s text:c="2"/>E</text:p>
            <text:p text:style-name="P27">I’ll be sittin’ when the even-ing comes</text:p>
            <text:p text:style-name="P108">D <text:s text:c="33"/>F#7</text:p>
            <text:p text:style-name="P27">Watching the ships roll in</text:p>
            <text:p text:style-name="P108"><text:s text:c="11"/>G <text:s text:c="25"/><text:span text:style-name="T4">F# <text:s text:c="2"/>F</text:span> <text:s text:c="2"/>E</text:p>
            <text:p text:style-name="P27">Then I watch them roll a-way a - gain, yeah</text:p>
            <text:p text:style-name="P27"/>
            <text:p text:style-name="P98"><text:s text:c="6"/>D <text:s text:c="35"/>B7</text:p>
            <text:p text:style-name="P42">I’m sittin’ on the dock of the bay</text:p>
            <text:p text:style-name="P98"><text:s text:c="21"/>D <text:s text:c="11"/>B7</text:p>
            <text:p text:style-name="P42">Watchin’ the tide roll a-way, ooh</text:p>
            <text:p text:style-name="P98"><text:s text:c="13"/>D <text:s text:c="35"/>E</text:p>
            <text:p text:style-name="P42">I’m just sittin’ on the dock of the bay</text:p>
            <text:p text:style-name="P98"><text:s text:c="13"/>D <text:s text:c="3"/>B7</text:p>
            <text:p text:style-name="P42">Wastin’ time</text:p>
            <text:p text:style-name="P59"/>
            <text:p text:style-name="P108">D <text:s text:c="25"/>F#7</text:p>
            <text:p text:style-name="P27">I left my home in Georgia</text:p>
            <text:p text:style-name="P108">G <text:s text:c="21"/><text:span text:style-name="T4">F# <text:s text:c="2"/>F</text:span> <text:s text:c="2"/>E</text:p>
            <text:p text:style-name="P27">Headed for the Fris-co Bay</text:p>
            <text:p text:style-name="P108"><text:s text:c="8"/>D <text:s text:c="26"/>F#7</text:p>
            <text:p text:style-name="P27">Cuz I’ve had nothing to live for</text:p>
            <text:p text:style-name="P108"><text:s text:c="22"/>G <text:s text:c="22"/><text:span text:style-name="T4">F# <text:s text:c="4"/>F</text:span> <text:s text:c="3"/>E</text:p>
            <text:p text:style-name="P27">And look like nothing’s gonna come my way</text:p>
            <text:p text:style-name="P27"/>
            <text:p text:style-name="P98"><text:s text:c="22"/><text:span text:style-name="T30"><text:s text:c="5"/></text:span>D <text:s text:c="30"/>B7</text:p>
            <text:p text:style-name="P42">So, I’m just gon’ sit on the dock of the bay</text:p>
            <text:p text:style-name="P98"><text:s text:c="21"/>D <text:s text:c="12"/>B7</text:p>
            <text:p text:style-name="P42">Watchin’ the tide roll a-way, ooh</text:p>
            <text:p text:style-name="P98"><text:s text:c="6"/>D <text:s text:c="35"/>E</text:p>
            <text:p text:style-name="P42">I’m sittin’ on the dock of the bay</text:p>
            <text:p text:style-name="P98"><text:s text:c="13"/>D <text:s text:c="3"/>B7 </text:p>
            <text:p text:style-name="P42">Wastin’ time</text:p>
            <text:p text:style-name="P27"/>
            <text:p text:style-name="P27"/>
          </table:table-cell>
        </table:table-row>
      </table:table>
      <text:p text:style-name="P115"/>
      <text:p text:style-name="P110"/>
      <text:p text:style-name="P102"/>
      <table:table table:name="Table5" table:style-name="Table5">
        <table:table-column table:style-name="Table5.A"/>
        <table:table-column table:style-name="Table5.B"/>
        <table:table-row table:style-name="TableLine3140632750064">
          <table:table-cell table:style-name="Table5.A1" office:value-type="string">
            <text:p text:style-name="P75"/>
            <text:p text:style-name="P44">Bridge</text:p>
            <text:p text:style-name="P46">D <text:s text:c="6"/>A <text:s text:c="3"/>G</text:p>
            <text:p text:style-name="P56">Look like nothing's gonna change</text:p>
            <text:p text:style-name="P46">D <text:s text:c="7"/>A <text:s text:c="6"/>G</text:p>
            <text:p text:style-name="P56">Every-thing still remains the same</text:p>
            <text:p text:style-name="P50"><text:span text:style-name="T12">D <text:s text:c="7"/>A <text:s text:c="9"/>G </text:span><text:s text:c="12"/></text:p>
            <text:p text:style-name="P56">I can't do what ten people tell me to do</text:p>
            <text:p text:style-name="P46">C <text:s text:c="23"/>A</text:p>
            <text:p text:style-name="P52">So I guess I'll remain the same.</text:p>
            <text:p text:style-name="P69"/>
            <text:p text:style-name="P73">D <text:s text:c="32"/>F#7</text:p>
            <text:p text:style-name="P94">Sittin' here resting my bones</text:p>
            <text:p text:style-name="P73"><text:s text:c="13"/>G <text:s text:c="33"/><text:span text:style-name="T4">F# <text:s text:c="2"/>F</text:span> <text:s text:c="2"/>E</text:p>
            <text:p text:style-name="P94">And this loneliness won't leave me a <text:s/>- <text:s/>lone</text:p>
            <text:p text:style-name="P73"><text:s text:c="11"/>D <text:s text:c="30"/>F#7</text:p>
            <text:p text:style-name="P94">These two thousand miles I roamed</text:p>
            <text:p text:style-name="P73"><text:s text:c="11"/>G <text:s text:c="17"/><text:span text:style-name="T4"><text:s/>F# <text:s text:c="2"/>F</text:span> <text:s/>E</text:p>
            <text:p text:style-name="P94">Just to make this do-ck <text:s/>my home.</text:p>
            <text:p text:style-name="P94"/>
            <text:p text:style-name="P83">Chorus 2</text:p>
            <text:p text:style-name="P80"><text:s text:c="31"/>D <text:s text:c="30"/>B7 </text:p>
            <text:p text:style-name="P86">Now I'm just gonna sit at the dock of the bay</text:p>
            <text:p text:style-name="P80"><text:s text:c="22"/>D <text:s text:c="10"/>B7</text:p>
            <text:p text:style-name="P86">Watching the tide roll away, oooh</text:p>
            <text:p text:style-name="P80">D <text:s text:c="35"/>E</text:p>
            <text:p text:style-name="P86">Sittin' on the dock of the bay</text:p>
            <text:p text:style-name="P80"><text:s text:c="16"/>D <text:s text:c="3"/>B7</text:p>
            <text:p text:style-name="P86"><text:s text:c="3"/>Wasting ti---ime</text:p>
            <text:p text:style-name="P23"/>
            <text:p text:style-name="P13"><text:span text:style-name="T13">Outro</text:span> <text:s/><text:span text:style-name="T10">[</text:span><text:span text:style-name="T18">W</text:span><text:span text:style-name="T17">histle and fade out</text:span>]</text:p>
            <text:p text:style-name="P64"><text:s text:c="3"/><text:span text:style-name="T10">D</text:span> <text:s text:c="12"/><text:span text:style-name="T10">B7</text:span> <text:s text:c="3"/>/ <text:s text:c="4"/><text:span text:style-name="T10">D</text:span> <text:s text:c="12"/><text:span text:style-name="T10">B7</text:span></text:p>
          </table:table-cell>
          <table:table-cell table:style-name="Table5.B1" office:value-type="string">
            <text:p text:style-name="P40">Bridge</text:p>
            <text:p text:style-name="P98">D <text:s text:c="8"/>A <text:s text:c="3"/>G</text:p>
            <text:p text:style-name="P42">Looks like nothing’s gonna change</text:p>
            <text:p text:style-name="P98">D <text:s text:c="7"/>A <text:s text:c="5"/>G</text:p>
            <text:p text:style-name="P42">Every-thing still remains the same</text:p>
            <text:p text:style-name="P100"><text:span text:style-name="T12">D <text:s text:c="7"/>A <text:s text:c="10"/>G</text:span></text:p>
            <text:p text:style-name="P42">I can’t do what ten people tell me to do</text:p>
            <text:p text:style-name="P98">C <text:s text:c="24"/>A</text:p>
            <text:p text:style-name="P42">So I guess I’ll re-main the same, <text:span text:style-name="T17">listen</text:span></text:p>
            <text:p text:style-name="P27"/>
            <text:p text:style-name="P108">D <text:s text:c="32"/>F#7</text:p>
            <text:p text:style-name="P27">Sittin’ here resting my bones</text:p>
            <text:p text:style-name="P108"><text:s text:c="14"/>G <text:s text:c="32"/><text:span text:style-name="T4">F# <text:s/>F</text:span> E</text:p>
            <text:p text:style-name="P27">And this loneliness won’t leave me a-lone, <text:span text:style-name="T17">listen</text:span></text:p>
            <text:p text:style-name="P108">D <text:s text:c="31"/>F#7</text:p>
            <text:p text:style-name="P27">Two thousand miles I roam</text:p>
            <text:p text:style-name="P108"><text:s text:c="11"/>G <text:s text:c="14"/><text:span text:style-name="T4">F# <text:s text:c="3"/>F</text:span> <text:s text:c="2"/>E</text:p>
            <text:p text:style-name="P27">Just to make this dock my home, now</text:p>
            <text:p text:style-name="P27"/>
            <text:p text:style-name="P113"><text:s text:c="26"/>D <text:s text:c="26"/>B7</text:p>
            <text:p text:style-name="P42">I’m just gon’ sit at the dock of a bay</text:p>
            <text:p text:style-name="P113"><text:s text:c="26"/>D <text:s text:c="12"/>B7</text:p>
            <text:p text:style-name="P42">Watchin’ the tide roll a-way, ooh</text:p>
            <text:p text:style-name="P113"><text:s text:c="5"/>D <text:s text:c="35"/>E</text:p>
            <text:p text:style-name="P42">Sittin’ on the dock of the bay</text:p>
            <text:p text:style-name="P113"><text:s text:c="17"/>D <text:s text:c="3"/>B7</text:p>
            <text:p text:style-name="P36">Wastin’ time</text:p>
            <text:p text:style-name="P62"/>
            <text:p text:style-name="P129"><text:span text:style-name="T13">Outro</text:span> <text:s/><text:span text:style-name="T10">[</text:span><text:span text:style-name="T18">W</text:span><text:span text:style-name="T17">histle and </text:span><text:span text:style-name="T19">soften</text:span>]</text:p>
            <text:p text:style-name="P136"><text:span text:style-name="T30">D</text:span><text:span text:style-name="T10"> <text:s/></text:span><text:span text:style-name="T11">|</text:span><text:span text:style-name="T10"> <text:s/></text:span><text:span text:style-name="T30">B7</text:span><text:span text:style-name="T10"> <text:s/></text:span><text:span text:style-name="T11">|</text:span><text:span text:style-name="T10"> <text:s/></text:span><text:span text:style-name="T30">D</text:span><text:span text:style-name="T10"> <text:s/></text:span><text:span text:style-name="T11">|</text:span><text:span text:style-name="T10"> <text:s/></text:span><text:span text:style-name="T30">B7</text:span><text:span text:style-name="T10"> <text:s/></text:span><text:span text:style-name="T11">|</text:span><text:span text:style-name="T10"> <text:s/></text:span><text:span text:style-name="T2">(2x) <text:s/>End on C</text:span></text:p>
          </table:table-cell>
        </table:table-row>
      </table:table>
      <text:p text:style-name="P115"/>
      <text:p text:style-name="P101"/>
      <text:p text:style-name="P70">The Dock of the Bay (Otis Redding &amp; Steve Cropper, 1967) <text:span text:style-name="T20">(</text:span><text:span text:style-name="T23">F</text:span><text:span text:style-name="T20">)</text:span></text:p>
      <text:p text:style-name="P5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7">Lyrics <text:span text:style-name="T22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22">(Sittin’ On) The Dock of the Bay</text:span></text:a></text:p>
      <text:p text:style-name="P28">(Copyright 2021 The Estate of Otis Redding)</text:p>
      <text:p text:style-name="P103"/>
      <text:p text:style-name="P102"/>
      <table:table table:name="Table6" table:style-name="Table6">
        <table:table-column table:style-name="Table6.A"/>
        <table:table-column table:style-name="Table6.B"/>
        <table:table-row table:style-name="TableLine3140632755776">
          <table:table-cell table:style-name="Table6.A1" office:value-type="string">
            <text:p text:style-name="P2"><text:span text:style-name="T1">Intro (4 measures)</text:span> <text:s/><text:span text:style-name="T24">F</text:span></text:p>
            <text:p text:style-name="P10"/>
            <text:p text:style-name="P17">F <text:s text:c="30"/>A</text:p>
            <text:p text:style-name="P15">Sittin' in the morning sun</text:p>
            <text:p text:style-name="P17"><text:s text:c="9"/>Bb <text:s text:c="19"/>A <text:s/>Ab <text:s/>G</text:p>
            <text:p text:style-name="P15">I'll be sittin' in the eve-n-ing <text:s text:c="4"/>come</text:p>
            <text:p text:style-name="P17">F <text:s text:c="34"/>A</text:p>
            <text:p text:style-name="P15">Watching the ships roll in,</text:p>
            <text:p text:style-name="P17"><text:s text:c="11"/>Bb <text:s text:c="25"/>A <text:s/>Ab <text:s text:c="4"/>G</text:p>
            <text:p text:style-name="P15">Then I watch them roll a-wa-ay <text:s text:c="2"/>a-gain, yeah</text:p>
            <text:p text:style-name="P10"/>
            <text:p text:style-name="P29">Chorus 1</text:p>
            <text:p text:style-name="P31"><text:s text:c="6"/>F <text:s text:c="35"/>D</text:p>
            <text:p text:style-name="P33">I'm sittin' on the dock of the bay</text:p>
            <text:p text:style-name="P31"><text:s text:c="22"/>F <text:s text:c="10"/>D</text:p>
            <text:p text:style-name="P33">Watching the tide roll away</text:p>
            <text:p text:style-name="P31"><text:s text:c="21"/>F <text:s text:c="35"/>G</text:p>
            <text:p text:style-name="P33">Ooh I'm just sittin' on the dock of the bay</text:p>
            <text:p text:style-name="P33"><text:s/><text:span text:style-name="T12"><text:s text:c="13"/>F <text:s text:c="3"/>D</text:span></text:p>
            <text:p text:style-name="P33">Wasting ti---ime</text:p>
            <text:p text:style-name="P10"/>
            <text:p text:style-name="P17">F <text:s text:c="24"/>A</text:p>
            <text:p text:style-name="P15">I left my home in Georgia</text:p>
            <text:p text:style-name="P17">Bb <text:s text:c="20"/>A <text:s text:c="3"/>Ab <text:s/>G</text:p>
            <text:p text:style-name="P15">Headed for the Fris-co <text:s text:c="2"/>bay</text:p>
            <text:p text:style-name="P17"><text:s text:c="12"/>F <text:s text:c="33"/>A</text:p>
            <text:p text:style-name="P15">'Cause I've had nothing to live for</text:p>
            <text:p text:style-name="P17"><text:s text:c="21"/>Bb <text:s text:c="27"/>A <text:s text:c="2"/>Ab <text:s/>G</text:p>
            <text:p text:style-name="P15">And look like nothing's gonna co-me my way</text:p>
            <text:p text:style-name="P19">Chorus 1</text:p>
            <text:p text:style-name="P10"/>
            <text:p text:style-name="P33"/>
            <text:p text:style-name="P24"/>
          </table:table-cell>
          <table:table-cell table:style-name="Table6.B1" office:value-type="string">
            <text:p text:style-name="P118"><text:span text:style-name="T1">Intro (4 measures)</text:span> <text:s/><text:span text:style-name="T24">F</text:span></text:p>
            <text:p text:style-name="P126"/>
            <text:p text:style-name="P120">F <text:s text:c="31"/>A<text:span text:style-name="T32">7</text:span></text:p>
            <text:p text:style-name="P27">Sittin’ in the morning sun</text:p>
            <text:p text:style-name="P121"><text:s text:c="9"/>Bb <text:s text:c="20"/>A <text:s text:c="5"/>Ab <text:s/>G</text:p>
            <text:p text:style-name="P27">I’ll be sittin’ when the even-ing <text:s/>comes</text:p>
            <text:p text:style-name="P121">F <text:s text:c="34"/>A<text:span text:style-name="T32">7</text:span></text:p>
            <text:p text:style-name="P27">Watching the ships roll in</text:p>
            <text:p text:style-name="P121"><text:s text:c="11"/>Bb <text:s text:c="23"/>A <text:s text:c="3"/>Ab <text:s text:c="2"/>G</text:p>
            <text:p text:style-name="P27">Then I watch them roll a-way a <text:s/>- <text:s/>gain, yeah</text:p>
            <text:p text:style-name="P27"/>
            <text:p text:style-name="P132"><text:s text:c="6"/>F <text:s text:c="35"/>D<text:span text:style-name="T31">7</text:span></text:p>
            <text:p text:style-name="P42">I’m sittin’ on the dock of the bay</text:p>
            <text:p text:style-name="P132"><text:s text:c="21"/>F <text:s text:c="12"/>D<text:span text:style-name="T31">7</text:span></text:p>
            <text:p text:style-name="P42">Watchin’ the tide roll a-way, ooh</text:p>
            <text:p text:style-name="P132"><text:s text:c="13"/>F <text:s text:c="35"/>G</text:p>
            <text:p text:style-name="P42">I’m just sittin’ on the dock of the bay</text:p>
            <text:p text:style-name="P134"><text:s/><text:span text:style-name="T12"><text:s text:c="11"/>F <text:s text:c="3"/>D</text:span><text:span text:style-name="T14">7</text:span></text:p>
            <text:p text:style-name="P42">Wastin’ time</text:p>
            <text:p text:style-name="P59"/>
            <text:p text:style-name="P121"><text:s text:c="2"/>F <text:s text:c="24"/>A<text:span text:style-name="T32">7</text:span></text:p>
            <text:p text:style-name="P27">I left my home in Georgia</text:p>
            <text:p text:style-name="P121">Bb <text:s text:c="19"/>A <text:s text:c="4"/>Ab <text:s/>G</text:p>
            <text:p text:style-name="P27">Headed for the Fris-co <text:s text:c="2"/>Bay</text:p>
            <text:p text:style-name="P122"><text:s text:c="8"/>F <text:s text:c="27"/>A<text:span text:style-name="T32">7</text:span></text:p>
            <text:p text:style-name="P27">Cuz I’ve had nothing to live for</text:p>
            <text:p text:style-name="P122"><text:s text:c="22"/>Bb <text:s text:c="21"/>A <text:s text:c="5"/>Ab <text:s/>G</text:p>
            <text:p text:style-name="P27">And look like nothing’s gonna come my way</text:p>
            <text:p text:style-name="P27"/>
            <text:p text:style-name="P133"><text:s text:c="14"/><text:span text:style-name="T31"><text:s text:c="12"/></text:span><text:s/>F <text:s text:c="31"/>D<text:span text:style-name="T31">7</text:span></text:p>
            <text:p text:style-name="P42">So, I’m just gon’ sit on the dock of the bay</text:p>
            <text:p text:style-name="P133"><text:s text:c="21"/>F <text:s text:c="12"/>D<text:span text:style-name="T31">7</text:span></text:p>
            <text:p text:style-name="P42">Watchin’ the tide roll a-way, ooh</text:p>
            <text:p text:style-name="P133"><text:s text:c="6"/>F <text:s text:c="35"/>G</text:p>
            <text:p text:style-name="P42">I’m sittin’ on the dock of the bay</text:p>
            <text:p text:style-name="P135"><text:span text:style-name="T12"><text:s text:c="13"/>F <text:s text:c="3"/>D</text:span><text:span text:style-name="T14">7</text:span></text:p>
            <text:p text:style-name="P42">Wastin’ time</text:p>
            <text:p text:style-name="P27"/>
            <text:p text:style-name="P27"/>
          </table:table-cell>
        </table:table-row>
      </table:table>
      <text:p text:style-name="P115"/>
      <text:p text:style-name="P101"/>
      <text:p text:style-name="P110"/>
      <text:p text:style-name="P101"/>
      <text:p text:style-name="P102"/>
      <table:table table:name="Table4" table:style-name="Table4">
        <table:table-column table:style-name="Table4.A"/>
        <table:table-column table:style-name="Table4.B"/>
        <table:table-row table:style-name="TableLine3140632746528">
          <table:table-cell table:style-name="Table4.A1" office:value-type="string">
            <text:p text:style-name="P30">Bridge</text:p>
            <text:p text:style-name="P32">F <text:s text:c="8"/>C <text:s text:c="3"/>Bb</text:p>
            <text:p text:style-name="P34">Looks like nothing's gonna change</text:p>
            <text:p text:style-name="P32">F <text:s text:c="7"/>C <text:s text:c="6"/>Bb</text:p>
            <text:p text:style-name="P34">Every-thing still remains the same</text:p>
            <text:p text:style-name="P32">F <text:s text:c="2"/>C <text:s text:c="19"/>Bb <text:s text:c="18"/>F</text:p>
            <text:p text:style-name="P34">_ I can't do what ten people tell me to do</text:p>
            <text:p text:style-name="P32">Eb<text:span text:style-name="T25">6</text:span> <text:s text:c="19"/>C</text:p>
            <text:p text:style-name="P34">So I guess I'll re-main the same</text:p>
            <text:p text:style-name="P66"/>
            <text:p text:style-name="P18">F <text:s text:c="32"/>A</text:p>
            <text:p text:style-name="P16">Sittin' here resting my bones</text:p>
            <text:p text:style-name="P18"><text:s text:c="13"/>Bb <text:s text:c="32"/><text:span text:style-name="T4">A <text:s/>Ab</text:span> <text:s text:c="2"/>G</text:p>
            <text:p text:style-name="P16">And this loneliness won't leave me a <text:s/>- <text:s/>lone</text:p>
            <text:p text:style-name="P18"><text:s text:c="11"/>F <text:s text:c="31"/>A</text:p>
            <text:p text:style-name="P16">These two thousand miles I roamed</text:p>
            <text:p text:style-name="P18"><text:s text:c="11"/>Bb <text:s text:c="15"/><text:span text:style-name="T4">A <text:s text:c="2"/>Ab</text:span> <text:s/>G</text:p>
            <text:p text:style-name="P16">Just to make this do-ck my home</text:p>
            <text:p text:style-name="P11"/>
            <text:p text:style-name="P20">Chorus 2</text:p>
            <text:p text:style-name="P16"><text:span text:style-name="T12"><text:s text:c="31"/>F <text:s text:c="29"/>D</text:span> </text:p>
            <text:p text:style-name="P16"><text:s text:c="3"/>Now I'm just gonna sit at the dock of the bay</text:p>
            <text:p text:style-name="P18"><text:s text:c="25"/>F <text:s text:c="10"/>D</text:p>
            <text:p text:style-name="P16"><text:s text:c="3"/>Watching the tide roll away, oooh</text:p>
            <text:p text:style-name="P18"><text:s text:c="3"/>F <text:s text:c="35"/>G</text:p>
            <text:p text:style-name="P16"><text:s text:c="3"/>Sittin' on the dock of the bay</text:p>
            <text:p text:style-name="P18"><text:s text:c="17"/>F <text:s text:c="3"/>D</text:p>
            <text:p text:style-name="P16"><text:s text:c="3"/>Wasting ti---ime</text:p>
            <text:p text:style-name="P16"/>
            <text:p text:style-name="P13"><text:span text:style-name="T13">Outro</text:span> <text:s/><text:span text:style-name="T10">[</text:span><text:span text:style-name="T18">W</text:span><text:span text:style-name="T17">histle and fade out</text:span>]</text:p>
            <text:p text:style-name="P64"><text:s text:c="3"/>F <text:s text:c="12"/>D <text:s text:c="3"/>/ <text:s text:c="4"/>F <text:s text:c="12"/>D</text:p>
          </table:table-cell>
          <table:table-cell table:style-name="Table4.B1" office:value-type="string">
            <text:p text:style-name="P40">Bridge</text:p>
            <text:p text:style-name="P133">F <text:s text:c="8"/>C <text:s text:c="3"/>Bb</text:p>
            <text:p text:style-name="P42">Looks like nothing’s gonna change</text:p>
            <text:p text:style-name="P133">F <text:s text:c="7"/>C <text:s text:c="6"/>Bb</text:p>
            <text:p text:style-name="P42">Every-thing still remains the same</text:p>
            <text:p text:style-name="P133">F <text:s text:c="2"/>C <text:s text:c="18"/>Bb <text:s text:c="13"/>F</text:p>
            <text:p text:style-name="P42">_ I can’t do what ten people tell me to do</text:p>
            <text:p text:style-name="P133">Eb<text:span text:style-name="T25">6</text:span> <text:s text:c="19"/>C</text:p>
            <text:p text:style-name="P42">So I guess I’ll re-main the same, <text:span text:style-name="T17">listen</text:span></text:p>
            <text:p text:style-name="P27"/>
            <text:p text:style-name="P122">F <text:s text:c="32"/>A<text:span text:style-name="T32">7</text:span></text:p>
            <text:p text:style-name="P27">Sittin’ here resting my bones</text:p>
            <text:p text:style-name="P122"><text:s text:c="14"/>Bb <text:s text:c="31"/><text:span text:style-name="T4">A <text:s/>Ab</text:span> <text:s text:c="2"/>G</text:p>
            <text:p text:style-name="P27">And this loneliness won’t leave me a <text:s/>- <text:s/>lone, <text:span text:style-name="T17">listen</text:span></text:p>
            <text:p text:style-name="P122">F <text:s text:c="32"/>A<text:span text:style-name="T32">7</text:span></text:p>
            <text:p text:style-name="P27">Two thousand miles I roam</text:p>
            <text:p text:style-name="P122"><text:s text:c="12"/>Bb <text:s text:c="11"/><text:span text:style-name="T4">A <text:s text:c="4"/>Ab</text:span> <text:s/>G</text:p>
            <text:p text:style-name="P27">Just to make this dock my home, now</text:p>
            <text:p text:style-name="P27"/>
            <text:p text:style-name="P124"><text:span text:style-name="T12"><text:s text:c="31"/>F <text:s text:c="27"/>D</text:span><text:span text:style-name="T14">7</text:span> </text:p>
            <text:p text:style-name="P42">I’m just gon’ sit at the dock of a bay</text:p>
            <text:p text:style-name="P133"><text:s text:c="21"/>F <text:s text:c="12"/>D<text:span text:style-name="T31">7</text:span></text:p>
            <text:p text:style-name="P42">Watchin’ the tide roll a-way, ooh</text:p>
            <text:p text:style-name="P133">F <text:s text:c="36"/>G</text:p>
            <text:p text:style-name="P42">Sittin’ on the dock of the bay</text:p>
            <text:p text:style-name="P133"><text:s text:c="13"/>F <text:s text:c="3"/>D<text:span text:style-name="T31">7</text:span></text:p>
            <text:p text:style-name="P36">Wastin’ time</text:p>
            <text:p text:style-name="P62"/>
            <text:p text:style-name="P129"><text:span text:style-name="T13">Outro</text:span> <text:s/><text:span text:style-name="T10">[</text:span><text:span text:style-name="T18">W</text:span><text:span text:style-name="T17">histle and </text:span><text:span text:style-name="T19">soften</text:span>]</text:p>
            <text:p text:style-name="P136"><text:span text:style-name="T31">F</text:span><text:span text:style-name="T10"> <text:s/></text:span><text:span text:style-name="T11">|</text:span><text:span text:style-name="T10"> <text:s/></text:span><text:span text:style-name="T31">D7</text:span><text:span text:style-name="T10"> <text:s/></text:span><text:span text:style-name="T11">|</text:span><text:span text:style-name="T10"> <text:s/></text:span><text:span text:style-name="T31">F</text:span><text:span text:style-name="T10"> <text:s/></text:span><text:span text:style-name="T11">|</text:span><text:span text:style-name="T10"> <text:s/></text:span><text:span text:style-name="T31">D7</text:span><text:span text:style-name="T10"> <text:s/></text:span><text:span text:style-name="T11">|</text:span><text:span text:style-name="T10"> <text:s/></text:span><text:span text:style-name="T2">(2x) <text:s/>End on C</text:span></text:p>
          </table:table-cell>
        </table:table-row>
      </table:table>
      <text:p text:style-name="P115"/>
      <text:p text:style-name="P115"/>
      <text:p text:style-name="P115"/>
      <text:p text:style-name="P70">The Dock of the Bay (Otis Redding &amp; Steve Cropper, 1967) <text:span text:style-name="T20">(</text:span><text:span text:style-name="T23">G</text:span><text:span text:style-name="T20">)</text:span></text:p>
      <text:p text:style-name="P5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7">Lyrics <text:span text:style-name="T22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22">(Sittin’ On) The Dock of the Bay</text:span></text:a></text:p>
      <text:p text:style-name="P28">(Copyright 2021 The Estate of Otis Redding)</text:p>
      <text:p text:style-name="P103"/>
      <text:p text:style-name="P103"/>
      <table:table table:name="Table7" table:style-name="Table7">
        <table:table-column table:style-name="Table7.A"/>
        <table:table-column table:style-name="Table7.B"/>
        <table:table-row table:style-name="TableLine3140632745984">
          <table:table-cell table:style-name="Table7.A1" office:value-type="string">
            <text:p text:style-name="P3"><text:span text:style-name="T1">Intro (4 measures)</text:span> <text:s/>G</text:p>
            <text:p text:style-name="P9"/>
            <text:p text:style-name="P74">G <text:s text:c="30"/>B7</text:p>
            <text:p text:style-name="P95">Sittin' in the morning sun</text:p>
            <text:p text:style-name="P74"><text:s text:c="9"/>C <text:s text:c="22"/><text:span text:style-name="T4">B <text:s/>Bb</text:span> <text:s/>A</text:p>
            <text:p text:style-name="P95">I'll be sittin' in the eve-n- ing <text:s/>come</text:p>
            <text:p text:style-name="P74">G <text:s text:c="33"/>B7</text:p>
            <text:p text:style-name="P95">Watching the ships roll in,</text:p>
            <text:p text:style-name="P74"><text:s text:c="11"/>C <text:s text:c="31"/><text:span text:style-name="T4">B <text:s text:c="2"/>Bb</text:span> <text:s/>A</text:p>
            <text:p text:style-name="P95">Then I watch them <text:s/>roll a-wa-ay <text:s/>a <text:s/>- <text:s/>gain, yeah</text:p>
            <text:p text:style-name="P76"/>
            <text:p text:style-name="P45">Chorus 1</text:p>
            <text:p text:style-name="P47"><text:s text:c="6"/>G <text:s text:c="35"/>E7</text:p>
            <text:p text:style-name="P57">I'm sittin' on the dock of the bay</text:p>
            <text:p text:style-name="P47"><text:s text:c="22"/>G <text:s text:c="10"/>E7</text:p>
            <text:p text:style-name="P57">Watching the tide roll away</text:p>
            <text:p text:style-name="P47"><text:s text:c="20"/>G <text:s text:c="35"/>A</text:p>
            <text:p text:style-name="P57">Ooh I'm just sittin' on the dock of the bay</text:p>
            <text:p text:style-name="P47"><text:s text:c="16"/>G <text:s text:c="3"/>E7 </text:p>
            <text:p text:style-name="P57">Wasti <text:s/>ng ti---ime.</text:p>
            <text:p text:style-name="P89"/>
            <text:p text:style-name="P74">G <text:s text:c="24"/>B7</text:p>
            <text:p text:style-name="P95">I left <text:s/>my home in Georgia</text:p>
            <text:p text:style-name="P74">C <text:s text:c="29"/><text:span text:style-name="T4">B <text:s/>Bb</text:span> <text:s/>A</text:p>
            <text:p text:style-name="P95">Headed for the Fris-co <text:s text:c="7"/>bay</text:p>
            <text:p text:style-name="P74"><text:s text:c="12"/>G <text:s text:c="27"/>B7</text:p>
            <text:p text:style-name="P95">'Cause I've had nothing to live for</text:p>
            <text:p text:style-name="P74"><text:s text:c="21"/>C <text:s text:c="28"/><text:span text:style-name="T4">B <text:s text:c="2"/>Bb</text:span> <text:s/>A</text:p>
            <text:p text:style-name="P95">And look like nothing's gonna co-me my way. </text:p>
            <text:p text:style-name="P90">Chorus <text:span text:style-name="T26">1</text:span></text:p>
            <text:p text:style-name="P89"/>
            <text:p text:style-name="P67"/>
          </table:table-cell>
          <table:table-cell table:style-name="Table7.B1" office:value-type="string">
            <text:p text:style-name="P119"><text:span text:style-name="T1">Intro (4 measures)</text:span> <text:s/>G</text:p>
            <text:p text:style-name="P127"/>
            <text:p text:style-name="P107">G <text:s text:c="30"/>B7</text:p>
            <text:p text:style-name="P23">Sittin’ in the morning sun</text:p>
            <text:p text:style-name="P109"><text:s text:c="9"/>C <text:s text:c="22"/><text:span text:style-name="T4">B <text:s text:c="5"/>Bb</text:span> <text:s/>A</text:p>
            <text:p text:style-name="P23">I’ll be sittin’ when the even-ing <text:s/>comes</text:p>
            <text:p text:style-name="P109">G <text:s text:c="33"/>B7</text:p>
            <text:p text:style-name="P23">Watching the ships roll in</text:p>
            <text:p text:style-name="P109"><text:s text:c="11"/>C <text:s text:c="25"/><text:span text:style-name="T4">B <text:s text:c="3"/>Bb</text:span> <text:s text:c="2"/>A</text:p>
            <text:p text:style-name="P23">Then I watch them roll a-way a <text:s/>- gain, yeah</text:p>
            <text:p text:style-name="P23"/>
            <text:p text:style-name="P99"><text:s text:c="6"/>G <text:s text:c="35"/>E7</text:p>
            <text:p text:style-name="P43">I’m sittin’ on the dock of the bay</text:p>
            <text:p text:style-name="P99"><text:s text:c="20"/>G <text:s text:c="12"/>E7</text:p>
            <text:p text:style-name="P43">Watchin’ the tide roll a-way, ooh</text:p>
            <text:p text:style-name="P99"><text:s text:c="12"/>G <text:s text:c="35"/>A</text:p>
            <text:p text:style-name="P43">I’m just sittin’ on the dock of the bay</text:p>
            <text:p text:style-name="P99"><text:s text:c="12"/>G <text:s text:c="3"/>E7</text:p>
            <text:p text:style-name="P43">Wastin’ time</text:p>
            <text:p text:style-name="P60"/>
            <text:p text:style-name="P109"><text:s text:c="2"/>G <text:s text:c="22"/>B7</text:p>
            <text:p text:style-name="P23">I left my home in Georgia</text:p>
            <text:p text:style-name="P109">C <text:s text:c="21"/><text:span text:style-name="T4">B <text:s text:c="3"/>Bb</text:span> <text:s/>A</text:p>
            <text:p text:style-name="P23">Headed for the Fris-co <text:s/>Bay</text:p>
            <text:p text:style-name="P109"><text:s text:c="7"/>G <text:s text:c="27"/>B7</text:p>
            <text:p text:style-name="P23">Cuz I’ve had nothing to live for</text:p>
            <text:p text:style-name="P109"><text:s text:c="21"/>C <text:s text:c="28"/><text:span text:style-name="T4">B <text:s/>Bb</text:span> <text:s/>A</text:p>
            <text:p text:style-name="P23">And look like nothing’s gonna come my way</text:p>
            <text:p text:style-name="P23"/>
            <text:p text:style-name="P99"><text:s text:c="27"/>G <text:s text:c="30"/>E7</text:p>
            <text:p text:style-name="P43">So, I’m just gon’ sit on the dock of the bay</text:p>
            <text:p text:style-name="P99"><text:s text:c="21"/>G <text:s text:c="12"/>E7</text:p>
            <text:p text:style-name="P43">Watchin’ the tide roll a-way, ooh</text:p>
            <text:p text:style-name="P99"><text:s text:c="6"/>G <text:s text:c="35"/>A</text:p>
            <text:p text:style-name="P43">I’m sittin’ on the dock of the bay</text:p>
            <text:p text:style-name="P99"><text:s text:c="12"/>G <text:s text:c="3"/>E7</text:p>
            <text:p text:style-name="P43">Wastin’ time</text:p>
            <text:p text:style-name="P23"/>
            <text:p text:style-name="P23"/>
          </table:table-cell>
        </table:table-row>
      </table:table>
      <text:p text:style-name="P116"/>
      <text:p text:style-name="P103"/>
      <text:p text:style-name="P111"/>
      <text:p text:style-name="P103"/>
      <table:table table:name="Table8" table:style-name="Table8">
        <table:table-column table:style-name="Table8.A"/>
        <table:table-column table:style-name="Table8.B"/>
        <table:table-row table:style-name="TableLine3140632750880">
          <table:table-cell table:style-name="Table8.A1" office:value-type="string">
            <text:p text:style-name="P55">Bridge</text:p>
            <text:p text:style-name="P47">G <text:s text:c="5"/>D <text:s text:c="3"/>C</text:p>
            <text:p text:style-name="P57">Look like nothing's gonna change</text:p>
            <text:p text:style-name="P47">G <text:s text:c="5"/>D <text:s text:c="6"/>C</text:p>
            <text:p text:style-name="P57">Everything still remains the same</text:p>
            <text:p text:style-name="P47">G <text:s text:c="7"/>D <text:s text:c="9"/>C <text:s text:c="12"/></text:p>
            <text:p text:style-name="P57">I can't do what ten people tell me to do</text:p>
            <text:p text:style-name="P47">F <text:s text:c="23"/>D</text:p>
            <text:p text:style-name="P53">So I guess I'll remain the same</text:p>
            <text:p text:style-name="P64"/>
            <text:p text:style-name="P74">G <text:s text:c="32"/>B7</text:p>
            <text:p text:style-name="P95">Sittin' here resting my bones</text:p>
            <text:p text:style-name="P74"><text:s text:c="13"/>C <text:s text:c="33"/><text:span text:style-name="T4">B <text:s text:c="2"/>Bb</text:span> <text:s text:c="2"/>A</text:p>
            <text:p text:style-name="P95">And this loneliness won't leave me a <text:s/>- <text:s/>lone</text:p>
            <text:p text:style-name="P74"><text:s text:c="11"/>G <text:s text:c="30"/>B7</text:p>
            <text:p text:style-name="P95">These two thousand miles I roamed</text:p>
            <text:p text:style-name="P74"><text:s text:c="11"/>C <text:s text:c="18"/><text:span text:style-name="T4">B <text:s text:c="2"/>Bb</text:span> <text:s/>A</text:p>
            <text:p text:style-name="P95">Just to make this do-ck <text:s/>my home.</text:p>
            <text:p text:style-name="P95"/>
            <text:p text:style-name="P84">Chorus 2</text:p>
            <text:p text:style-name="P81"><text:s text:c="31"/>G <text:s text:c="30"/>E7 </text:p>
            <text:p text:style-name="P87">Now I'm just gonna sit at the dock of the bay</text:p>
            <text:p text:style-name="P81"><text:s text:c="22"/>G <text:s text:c="10"/>E7</text:p>
            <text:p text:style-name="P87">Watching the tide roll away, oooh</text:p>
            <text:p text:style-name="P81">G <text:s text:c="35"/>A</text:p>
            <text:p text:style-name="P87">Sittin' on the dock of the bay</text:p>
            <text:p text:style-name="P81"><text:s text:c="16"/>G <text:s text:c="3"/>E7</text:p>
            <text:p text:style-name="P87"><text:s text:c="3"/>Wasting ti---ime</text:p>
            <text:p text:style-name="P25"/>
            <text:p text:style-name="P14"><text:span text:style-name="T13">Outro</text:span> <text:s/><text:span text:style-name="T10">[</text:span><text:span text:style-name="T18">W</text:span><text:span text:style-name="T17">histle and fade out</text:span>]</text:p>
            <text:p text:style-name="P65"><text:s text:c="3"/><text:span text:style-name="T10">G</text:span> <text:s text:c="12"/><text:span text:style-name="T10">E7</text:span> <text:s text:c="3"/>/ <text:s text:c="4"/><text:span text:style-name="T10">G</text:span> <text:s text:c="12"/><text:span text:style-name="T10">E7</text:span></text:p>
          </table:table-cell>
          <table:table-cell table:style-name="Table8.B1" office:value-type="string">
            <text:p text:style-name="P41">Bridge</text:p>
            <text:p text:style-name="P99">G <text:s text:c="7"/>D <text:s text:c="3"/>C</text:p>
            <text:p text:style-name="P43">Looks like nothing’s gonna change</text:p>
            <text:p text:style-name="P99">G <text:s text:c="7"/>D <text:s text:c="5"/>C</text:p>
            <text:p text:style-name="P43">Every-thing still remains the same</text:p>
            <text:p text:style-name="P99">G <text:s text:c="7"/>D <text:s text:c="10"/>C</text:p>
            <text:p text:style-name="P43">I can’t do what ten people tell me to do</text:p>
            <text:p text:style-name="P99">F <text:s text:c="24"/>D</text:p>
            <text:p text:style-name="P43">So I guess I’ll re-main the same, <text:span text:style-name="T17">listen</text:span></text:p>
            <text:p text:style-name="P23"/>
            <text:p text:style-name="P109">G <text:s text:c="32"/>B7</text:p>
            <text:p text:style-name="P23">Sittin’ here resting my bones</text:p>
            <text:p text:style-name="P109"><text:s text:c="14"/>C <text:s text:c="33"/><text:span text:style-name="T4">B <text:s/>Bb</text:span> <text:s text:c="2"/>A</text:p>
            <text:p text:style-name="P23">And this loneliness won’t leave me a <text:s/>- lone, <text:span text:style-name="T17">listen</text:span></text:p>
            <text:p text:style-name="P109">G <text:s text:c="31"/>B7</text:p>
            <text:p text:style-name="P23">Two thousand miles I roam</text:p>
            <text:p text:style-name="P109"><text:s text:c="12"/>C <text:s text:c="13"/><text:span text:style-name="T4">B <text:s text:c="4"/>Bb</text:span> <text:s/>A</text:p>
            <text:p text:style-name="P23">Just to make this dock my home, now</text:p>
            <text:p text:style-name="P23"/>
            <text:p text:style-name="P114"><text:s text:c="9"/><text:span text:style-name="T32"><text:s text:c="17"/></text:span>G <text:s text:c="27"/>E7</text:p>
            <text:p text:style-name="P43">I’m just gon’ sit at the dock of a bay</text:p>
            <text:p text:style-name="P99"><text:s text:c="21"/>G <text:s text:c="12"/>E7</text:p>
            <text:p text:style-name="P43">Watchin’ the tide roll a-way, ooh</text:p>
            <text:p text:style-name="P99">G <text:s text:c="36"/>A</text:p>
            <text:p text:style-name="P43">Sittin’ on the dock of the bay</text:p>
            <text:p text:style-name="P99"><text:s text:c="13"/>G <text:s text:c="3"/>E7</text:p>
            <text:p text:style-name="P37">Wastin’ time</text:p>
            <text:p text:style-name="P63"/>
            <text:p text:style-name="P131"><text:span text:style-name="T13">Outro</text:span> <text:s/><text:span text:style-name="T10">[</text:span><text:span text:style-name="T18">W</text:span><text:span text:style-name="T17">histle and </text:span><text:span text:style-name="T19">soften</text:span>]</text:p>
            <text:p text:style-name="P139"><text:span text:style-name="T32">G</text:span><text:span text:style-name="T10"> <text:s/></text:span><text:span text:style-name="T11">|</text:span><text:span text:style-name="T10"> <text:s/></text:span><text:span text:style-name="T32">E7</text:span><text:span text:style-name="T10"> <text:s/></text:span><text:span text:style-name="T11">|</text:span><text:span text:style-name="T10"> <text:s/></text:span><text:span text:style-name="T32">G</text:span><text:span text:style-name="T10"> <text:s/></text:span><text:span text:style-name="T11">|</text:span><text:span text:style-name="T10"> <text:s/></text:span><text:span text:style-name="T32">E7</text:span><text:span text:style-name="T10"> </text:span><text:span text:style-name="T11">|</text:span><text:span text:style-name="T10"> <text:s/></text:span><text:span text:style-name="T2">(2x) <text:s/>End on C</text:span></text:p>
          </table:table-cell>
        </table:table-row>
      </table:table>
      <text:p text:style-name="P116"/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5:28:09.708000000</meta:creation-date>
    <dc:date>2021-05-12T07:37:09.054000000</dc:date>
    <meta:editing-duration>PT32M7S</meta:editing-duration>
    <meta:editing-cycles>8</meta:editing-cycles>
    <meta:generator>LibreOffice/7.1.2.2$Windows_X86_64 LibreOffice_project/8a45595d069ef5570103caea1b71cc9d82b2aae4</meta:generator>
    <meta:document-statistic meta:table-count="8" meta:image-count="0" meta:object-count="0" meta:page-count="8" meta:paragraph-count="481" meta:word-count="2282" meta:character-count="16688" meta:non-whitespace-character-count="7627"/>
  </office:meta>
</office:document-meta>
</file>