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9885"/>
    </style:style>
    <style:style style:name="P2" style:family="paragraph" style:parent-style-name="Standard">
      <style:text-properties officeooo:rsid="000f9885" officeooo:paragraph-rsid="000f9885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f9885" style:font-weight-asian="bold" style:font-weight-complex="bold"/>
    </style:style>
    <style:style style:name="P4" style:family="paragraph" style:parent-style-name="Standard">
      <style:text-properties fo:font-weight="bold" officeooo:rsid="000f9885" officeooo:paragraph-rsid="000f98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f9885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Text_20_body">
      <style:paragraph-properties fo:margin-left="0.4925in" fo:margin-right="0in" fo:text-indent="0in" style:auto-text-indent="false"/>
    </style:style>
    <style:style style:name="P8" style:family="paragraph" style:parent-style-name="Text_20_body">
      <style:text-properties officeooo:paragraph-rsid="001071b7"/>
    </style:style>
    <style:style style:name="P9" style:family="paragraph" style:parent-style-name="Text_20_body">
      <style:text-properties officeooo:rsid="0012ded4" officeooo:paragraph-rsid="0012ded4"/>
    </style:style>
    <style:style style:name="P10" style:family="paragraph" style:parent-style-name="Text_20_body">
      <style:paragraph-properties fo:margin-left="0.9846in" fo:margin-right="0in" fo:text-indent="0in" style:auto-text-indent="false"/>
    </style:style>
    <style:style style:name="P11" style:family="paragraph" style:parent-style-name="Text_20_body">
      <style:paragraph-properties fo:margin-left="0.9846in" fo:margin-right="0in" fo:text-indent="0in" style:auto-text-indent="false"/>
      <style:text-properties officeooo:paragraph-rsid="00103084"/>
    </style:style>
    <style:style style:name="P12" style:family="paragraph" style:parent-style-name="Text_20_body">
      <style:paragraph-properties fo:margin-left="0.9846in" fo:margin-right="0in" fo:text-align="start" style:justify-single-word="false" fo:text-indent="0in" style:auto-text-indent="false"/>
    </style:style>
    <style:style style:name="P13" style:family="paragraph" style:parent-style-name="Text_20_body">
      <style:paragraph-properties fo:margin-left="0.9846in" fo:margin-right="0in" fo:text-indent="0in" style:auto-text-indent="false"/>
      <style:text-properties officeooo:rsid="0010fb0f" officeooo:paragraph-rsid="0010fb0f"/>
    </style:style>
    <style:style style:name="P14" style:family="paragraph" style:parent-style-name="Text_20_body">
      <style:paragraph-properties fo:margin-left="0.9846in" fo:margin-right="0in" fo:text-indent="0in" style:auto-text-indent="false"/>
      <style:text-properties officeooo:rsid="0012ded4" officeooo:paragraph-rsid="0012ded4"/>
    </style:style>
    <style:style style:name="P15" style:family="paragraph" style:parent-style-name="Standard">
      <style:text-properties officeooo:paragraph-rsid="0013f6dc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18pt" fo:font-weight="bold" officeooo:rsid="000f9885" officeooo:paragraph-rsid="0013f6dc" style:font-size-asian="18pt" style:font-weight-asian="bold" style:font-size-complex="18pt" style:font-weight-complex="bold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text-properties officeooo:paragraph-rsid="0013f6dc"/>
    </style:style>
    <style:style style:name="P20" style:family="paragraph" style:parent-style-name="Text_20_body" style:list-style-name="L2">
      <style:text-properties officeooo:paragraph-rsid="0012ded4"/>
    </style:style>
    <style:style style:name="P21" style:family="paragraph" style:parent-style-name="Text_20_body" style:list-style-name="L3"/>
    <style:style style:name="P22" style:family="paragraph" style:parent-style-name="Text_20_body">
      <style:paragraph-properties fo:text-align="center" style:justify-single-word="false"/>
      <style:text-properties fo:font-size="16pt" fo:font-weight="bold" officeooo:paragraph-rsid="0013f6dc" style:font-size-asian="16pt" style:font-weight-asian="bold" style:font-size-complex="16pt" style:font-weight-complex="bold"/>
    </style:style>
    <style:style style:name="P23" style:family="paragraph" style:parent-style-name="Text_20_body">
      <style:text-properties officeooo:rsid="0012ded4" officeooo:paragraph-rsid="0013f6dc"/>
    </style:style>
    <style:style style:name="P24" style:family="paragraph" style:parent-style-name="Text_20_body" style:list-style-name="L4">
      <style:text-properties officeooo:paragraph-rsid="0013f6dc"/>
    </style:style>
    <style:style style:name="P25" style:family="paragraph" style:parent-style-name="Text_20_body" style:list-style-name="L5">
      <style:text-properties officeooo:paragraph-rsid="0013f6dc"/>
    </style:style>
    <style:style style:name="P26" style:family="paragraph" style:parent-style-name="Text_20_body">
      <style:text-properties officeooo:paragraph-rsid="0013f6dc"/>
    </style:style>
    <style:style style:name="P27" style:family="paragraph" style:parent-style-name="Text_20_body">
      <style:paragraph-properties fo:margin-left="0.4925in" fo:margin-right="0in" fo:text-indent="0in" style:auto-text-indent="false"/>
      <style:text-properties officeooo:paragraph-rsid="0013f6dc"/>
    </style:style>
    <style:style style:name="P28" style:family="paragraph" style:parent-style-name="Text_20_body">
      <style:paragraph-properties fo:margin-left="0.9846in" fo:margin-right="0in" fo:text-align="start" style:justify-single-word="false" fo:text-indent="0in" style:auto-text-indent="false"/>
      <style:text-properties officeooo:paragraph-rsid="0013f6dc"/>
    </style:style>
    <style:style style:name="P29" style:family="paragraph" style:parent-style-name="Text_20_body">
      <style:paragraph-properties fo:margin-left="0.9846in" fo:margin-right="0in" fo:text-indent="0in" style:auto-text-indent="false"/>
      <style:text-properties officeooo:rsid="0012ded4" officeooo:paragraph-rsid="0013f6dc"/>
    </style:style>
    <style:style style:name="P30" style:family="paragraph" style:parent-style-name="Text_20_body">
      <style:paragraph-properties fo:margin-left="0.9846in" fo:margin-right="0in" fo:text-indent="0in" style:auto-text-indent="false"/>
      <style:text-properties officeooo:paragraph-rsid="0013f6dc"/>
    </style:style>
    <style:style style:name="T1" style:family="text">
      <style:text-properties officeooo:rsid="000f9885"/>
    </style:style>
    <style:style style:name="T2" style:family="text">
      <style:text-properties fo:font-weight="bold" officeooo:rsid="000f9885" style:font-weight-asian="bold" style:font-weight-complex="bold"/>
    </style:style>
    <style:style style:name="T3" style:family="text">
      <style:text-properties fo:font-weight="bold" officeooo:rsid="0013d68f" style:font-weight-asian="bold" style:font-weight-complex="bold"/>
    </style:style>
    <style:style style:name="T4" style:family="text">
      <style:text-properties officeooo:rsid="00103084"/>
    </style:style>
    <style:style style:name="T5" style:family="text">
      <style:text-properties officeooo:rsid="001071b7"/>
    </style:style>
    <style:style style:name="T6" style:family="text">
      <style:text-properties officeooo:rsid="0010fb0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2ded4"/>
    </style:style>
    <style:style style:name="T9" style:family="text">
      <style:text-properties officeooo:rsid="0013f6dc"/>
    </style:style>
    <style:style style:name="T10" style:family="text">
      <style:text-properties officeooo:rsid="001694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“Dock of the Bay” </text:span>Recordings at YouTube</text:p>
      <text:p text:style-name="P15"/>
      <text:p text:style-name="P27">"(Sittin' On) The Dock of the Bay" is a song co-written by singer Otis Redding and guitarist Steve Cropper. <text:span text:style-name="T7">It was recorded by Redding twice in 1967</text:span>, including once just days before his death in a plane crash. The song was released on Stax Records' Volt label in 1968. <text:a xlink:type="simple" xlink:href="https://en.wikipedia.org/wiki/(Sittin%27_On)_The_Dock_of_the_Bay" office:target-frame-name="_blank" xlink:show="new" text:style-name="Internet_20_link" text:visited-style-name="Visited_20_Internet_20_Link">(Sittin' On) The Dock of the Bay</text:a>, Wikipedia <text:span text:style-name="T8">(emphasis added)</text:span></text:p>
      <text:p text:style-name="P26"><text:span text:style-name="T5">So, h</text:span>ere's the challenge: the two versions that he recorded were not the same. The "Official Music Video" has one version; there is a second version on "Dreams To Remember: The Very Best of Otis Redding." There are at least three other recordings by Otis Redding of this song, all with different lengths <text:span text:style-name="T5">(some of which might be a result of editing)</text:span>.</text:p>
      <text:list xml:id="list2678122247" text:style-name="L1">
        <text:list-item>
          <text:p text:style-name="P19"><text:a xlink:type="simple" xlink:href="https://www.youtube.com/watch?v=rTVjnBo96Ug" office:target-frame-name="_blank" xlink:show="new" text:style-name="Internet_20_link" text:visited-style-name="Visited_20_Internet_20_Link">(Sittin' On) The Dock of the Bay by Otis Redding</text:a> (Official Music Video) (2:46) (Rhino Music Catalog). <text:span text:style-name="T6">S</text:span>aid to be from the album "(Sittin' On) the Dock of the Bay."</text:p>
        </text:list-item>
      </text:list>
      <text:p text:style-name="P30">At the website "<text:a xlink:type="simple" xlink:href="https://otisredding.com/" office:target-frame-name="_blank" xlink:show="new" text:style-name="Internet_20_link" text:visited-style-name="Visited_20_Internet_20_Link">Otis Redding - The King of Soul</text:a>" <text:s/>(Copyright 2021, The Estate of Otis Redding), there is a link to th<text:span text:style-name="T4">is</text:span> "Official Music Video" <text:span text:style-name="T4">page </text:span>of "(Sittin' On) The Dock of the Bay." I don't know if the <text:span text:style-name="T4">Estate</text:span> made this designation or <text:span text:style-name="T4">if they</text:span> accepted the designation <text:span text:style-name="T4">by</text:span> Rhino Music Catalog (owner of the "Official Music Video" YouTube page<text:span text:style-name="T1">)</text:span>. </text:p>
      <text:p text:style-name="P28"><text:span text:style-name="T1">However,</text:span> on the th<text:span text:style-name="T9">e OtisRedding.com</text:span> web page there is a link to the LP "Otis Redding - The Dock of the Bay." When I clicked on "<text:a xlink:type="simple" xlink:href="https://otisredding.com/lyrics/sittin-on-the-dock-of-the-bay/" office:target-frame-name="_blank" xlink:show="new" text:style-name="Internet_20_link" text:visited-style-name="Visited_20_Internet_20_Link">The Dock of the Bay</text:a>" I got a web page with the lyrics <text:span text:style-name="T1">(reproduced </text:span><text:span text:style-name="T9">below</text:span><text:span text:style-name="T1">)</text:span>. So, in the absence of anything else more definitive, these are the lyrics that I'm going with.</text:p>
      <text:p text:style-name="P30"><text:span text:style-name="T6">I went to Amazon.com and purchased the title track from the LP, “The Dock of the Bay.” </text:span><text:span text:style-name="T10">However, it’s length is 8:22, so I doubt that it was the release that charted in 1968. </text:span></text:p>
      <text:p text:style-name="P29">The next version is identified <text:span text:style-name="T9">at OtisRedding.com</text:span> as being the same as the “Official Music Video”:</text:p>
      <text:list xml:id="list899132612" text:style-name="L4">
        <text:list-item>
          <text:p text:style-name="P24"><text:a xlink:type="simple" xlink:href="https://www.youtube.com/watch?v=N-q559-hhUA" office:target-frame-name="_blank" xlink:show="new" text:style-name="Internet_20_link" text:visited-style-name="Visited_20_Internet_20_Link"><text:span text:style-name="T8">(Sittin' On) The Dock of the Bay by Otis Redding</text:span></text:a><text:span text:style-name="T8"> from 'Remember Me - Otis Redding' (2:42)</text:span></text:p>
        </text:list-item>
      </text:list>
      <text:p text:style-name="P23">The <text:s/>other three versions at YouTube:</text:p>
      <text:list xml:id="list3774404667" text:style-name="L5">
        <text:list-item>
          <text:p text:style-name="P25"><text:a xlink:type="simple" xlink:href="https://www.youtube.com/watch?v=wyPKRcBTsFQ" office:target-frame-name="_blank" xlink:show="new" text:style-name="Internet_20_link" text:visited-style-name="Visited_20_Internet_20_Link">(Sittin' On) The Dock of the Bay by Otis Redding</text:a> from "Dreams To Remember: The Very Best of Otis Redding" (2:45)</text:p>
        </text:list-item>
        <text:list-item>
          <text:p text:style-name="P25"><text:a xlink:type="simple" xlink:href="https://www.youtube.com/watch?v=FKnlUIak6cw" office:target-frame-name="_blank" xlink:show="new" text:style-name="Internet_20_link" text:visited-style-name="Visited_20_Internet_20_Link">(Sittin' On) The Dock of the Bay by Otis Redding</text:a> from "Otis Redding - Dock of the Bay - Sessions" (2:40)</text:p>
        </text:list-item>
        <text:list-item>
          <text:p text:style-name="P25"><text:a xlink:type="simple" xlink:href="https://www.youtube.com/watch?v=3VPywcHWluc" office:target-frame-name="_blank" xlink:show="new" text:style-name="Internet_20_link" text:visited-style-name="Visited_20_Internet_20_Link">(Sittin' On) The Dock of the Bay by Otis Redding</text:a>; "Otis Redding - First Take - Sitting AT The Dock Of The Bay" (2:59)</text:p>
        </text:list-item>
      </text:list>
      <text:p text:style-name="P22"/>
      <text:p text:style-name="P16">(Sittin' On) The Dock of the Bay by Otis Redding</text:p>
      <text:p text:style-name="P5"><text:span text:style-name="T2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2">(Sittin’ On) The Dock of the Bay</text:span></text:a><text:span text:style-name="T2">, </text:span><text:span text:style-name="T3">OtisRedding.com</text:span></text:p>
      <text:p text:style-name="P3">(Copyright 2021 The Estate of Otis Redding)</text:p>
      <text:p text:style-name="P1"/>
      <text:p text:style-name="Standard">Sittin’ in the morning sun</text:p>
      <text:p text:style-name="Standard">I’ll be sittin’ when the evening comes</text:p>
      <text:p text:style-name="Standard">Watching the ships roll in</text:p>
      <text:p text:style-name="Standard">Then I watch them roll away again, yeah</text:p>
      <text:p text:style-name="Standard"/>
      <text:p text:style-name="P6">I’m sittin’ on the dock of the bay</text:p>
      <text:p text:style-name="P6">Watchin’ the tide roll away, ooh</text:p>
      <text:p text:style-name="P6">I’m just sittin’ on the dock of the bay</text:p>
      <text:p text:style-name="P6">Wastin’ time</text:p>
      <text:p text:style-name="Standard"/>
      <text:p text:style-name="Standard">I left my home in Georgia</text:p>
      <text:p text:style-name="Standard">Headed for the Frisco Bay</text:p>
      <text:p text:style-name="Standard">Cuz I’ve had nothing to live for</text:p>
      <text:p text:style-name="Standard">And look like nothing’s gonna come my way</text:p>
      <text:p text:style-name="Standard"/>
      <text:p text:style-name="P6">So, I’m just gon’ sit on the dock of the bay</text:p>
      <text:p text:style-name="P6">Watchin’ the tide roll away, ooh</text:p>
      <text:p text:style-name="P6">I’m sittin’ on the dock of the bay</text:p>
      <text:p text:style-name="P6">Wastin’ time</text:p>
      <text:p text:style-name="Standard"/>
      <text:p text:style-name="P4">Bridge</text:p>
      <text:p text:style-name="Standard">Looks like nothing’s gonna change</text:p>
      <text:p text:style-name="Standard">Everything still remains the same</text:p>
      <text:p text:style-name="Standard">I can’t do what ten people tell me to do</text:p>
      <text:p text:style-name="Standard">So I guess I’ll remain the same, listen</text:p>
      <text:p text:style-name="Standard"/>
      <text:p text:style-name="Standard">Sittin’ here resting my bones</text:p>
      <text:p text:style-name="Standard">And this loneliness won’t leave me alone, listen</text:p>
      <text:p text:style-name="Standard">Two thousand miles I roam</text:p>
      <text:p text:style-name="Standard">Just to make this dock my home, now</text:p>
      <text:p text:style-name="Standard"/>
      <text:p text:style-name="P6">I’m just gon’ sit at the dock of a bay</text:p>
      <text:p text:style-name="P6">Watchin’ the tide roll away, ooh</text:p>
      <text:p text:style-name="P6">Sittin’ on the dock of the bay</text:p>
      <text:p text:style-name="P6">Wastin’ time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5:04:39.878000000</meta:creation-date>
    <dc:date>2021-05-12T08:21:15.153000000</dc:date>
    <meta:editing-duration>PT1H47M34S</meta:editing-duration>
    <meta:editing-cycles>9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45" meta:word-count="631" meta:character-count="3298" meta:non-whitespace-character-count="2713"/>
  </office:meta>
</office:document-meta>
</file>