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UnicodeMS" fo:font-size="12pt" style:font-name-asian="ArialUnicodeMS" style:font-size-asian="12pt" style:font-name-complex="ArialUnicodeM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Drinkin' Gourd</text:p>
      <text:p text:style-name="P3">By Nick Woods and Randy Sparks (“Based in a traditional work.”)</text:p>
      <text:p text:style-name="P3">Performed by The New Christy Minstrels on their album <text:span text:style-name="T1">Ramblin'</text:span> (1963)</text:p>
      <text:p text:style-name="P3">4/4 Time. Key of Dm.</text:p>
      <text:p text:style-name="P5"/>
      <text:p text:style-name="P5"><text:span text:style-name="T2">Intro:</text:span> Dm7 (two measures)</text:p>
      <text:p text:style-name="P5"/>
      <text:p text:style-name="P6">G <text:s text:c="9"/>Dm</text:p>
      <text:p text:style-name="P5">Follow the drinkin' gourd,</text:p>
      <text:p text:style-name="P6">G <text:s text:c="9"/>Dm</text:p>
      <text:p text:style-name="P5">Follow the drinkin' gourd,</text:p>
      <text:p text:style-name="P6">F <text:s text:c="2"/>C <text:s text:c="2"/>Dm <text:s text:c="2"/>A7</text:p>
      <text:p text:style-name="P5">oo, <text:s text:c="9"/>ah, </text:p>
      <text:p text:style-name="P5"><text:span text:style-name="T2">B</text:span><text:span text:style-name="T3">♭</text:span><text:span text:style-name="T2"> <text:s text:c="8"/>Dm <text:s text:c="6"/>B♭ Dm6 B♭</text:span></text:p>
      <text:p text:style-name="P5">Follow the drinkin' gourd.</text:p>
      <text:p text:style-name="P1"/>
      <text:p text:style-name="P2">Dm <text:s text:c="5"/>B♭ <text:s text:c="7"/>Dm6 <text:s text:c="4"/>- B♭</text:p>
      <text:p text:style-name="P1">Think I heard the angels say,</text:p>
      <text:p text:style-name="P2">Dm <text:s/>B♭ <text:s text:c="4"/>Dm6 <text:s text:c="5"/>B♭</text:p>
      <text:p text:style-name="P1">Follow the drinkin' gourd.</text:p>
      <text:p text:style-name="P2">F <text:s text:c="11"/>C <text:s text:c="11"/>Dm <text:s text:c="10"/>Am</text:p>
      <text:p text:style-name="P1">Stars in the heaven gonna show you the way,</text:p>
      <text:p text:style-name="P2">Dm <text:s text:c="8"/>Am <text:s text:c="12"/>- Dm B♭ Dm6 B♭</text:p>
      <text:p text:style-name="P1">Follow the drinkin' gourd.</text:p>
      <text:p text:style-name="P1"/>
      <text:p text:style-name="P2">Dm <text:s text:c="5"/>B♭ <text:s text:c="10"/>Dm6 <text:s text:c="6"/>B♭</text:p>
      <text:p text:style-name="P1">Step by step, keep a-travelin' on.</text:p>
      <text:p text:style-name="P2">Dm <text:s/>-B♭ <text:s text:c="4"/>Dm6 <text:s text:c="8"/>B♭</text:p>
      <text:p text:style-name="P1">Follow <text:s/>the drinkin' gourd.</text:p>
      <text:p text:style-name="P2">F <text:s text:c="11"/>C <text:s text:c="14"/>Dm <text:s text:c="9"/>Am</text:p>
      <text:p text:style-name="P1">Sleep in the holler till the daylight is gone.</text:p>
      <text:p text:style-name="P2">Dm <text:s text:c="8"/>Am <text:s text:c="7"/>Dm</text:p>
      <text:p text:style-name="P1">Follow the drinkin' gourd.</text:p>
      <text:p text:style-name="P1"/>
      <text:p text:style-name="P6">Dm <text:s text:c="8"/>Am <text:s text:c="7"/>Dm</text:p>
      <text:p text:style-name="P5">Follow the drinkin' gourd,</text:p>
      <text:p text:style-name="P6">G <text:s text:c="9"/>Dm</text:p>
      <text:p text:style-name="P5">Follow the drinkin' gourd,</text:p>
      <text:p text:style-name="P6">F <text:s text:c="8"/>C <text:s text:c="13"/>Dm <text:s text:c="11"/>A</text:p>
      <text:p text:style-name="P5">Keep on a-travelin' that muddy road to freedom.</text:p>
      <text:p text:style-name="P5">|| 2/4 ||</text:p>
      <text:p text:style-name="P5">|| 4/4 ||</text:p>
      <text:p text:style-name="P6">B♭ <text:s text:c="8"/>Dm <text:s text:c="6"/>B♭ <text:s/>Dm6 B♭</text:p>
      <text:p text:style-name="P5">Follow the drinkin' gourd.</text:p>
      <text:p text:style-name="P1"/>
      <text:p text:style-name="P1"/>
      <text:p text:style-name="P1"/>
      <text:p text:style-name="P1"/>
      <text:p text:style-name="P2"><text:soft-page-break/><text:s text:c="10"/>Dm <text:s text:c="7"/>B♭ <text:s text:c="11"/>Dm6 <text:s text:c="5"/>B♭</text:p>
      <text:p text:style-name="P1">There's a great day comin' and it won't be long.</text:p>
      <text:p text:style-name="P2">Dm - B♭ <text:s text:c="4"/>Dm6 <text:s text:c="5"/>B♭</text:p>
      <text:p text:style-name="P1">Follow <text:s/>the drinkin' gourd.</text:p>
      <text:p text:style-name="P2">F <text:s text:c="8"/>C <text:s text:c="13"/>Dm <text:s text:c="8"/>A</text:p>
      <text:p text:style-name="P1">All God's children gotta sing this song.</text:p>
      <text:p text:style-name="P2">Dm <text:s text:c="8"/>Am <text:s text:c="6"/>Dm B♭ Dm6 B♭</text:p>
      <text:p text:style-name="P1">Follow the drinkin' gourd.</text:p>
      <text:p text:style-name="P1"/>
      <text:p text:style-name="P2">Dm <text:s text:c="9"/>B♭ <text:s text:c="12"/>Dm6 <text:s text:c="8"/>B♭</text:p>
      <text:p text:style-name="P1">Follow that river till the clouds roll by;</text:p>
      <text:p text:style-name="P2">Dm - B♭ <text:s text:c="3"/>Dm6 <text:s text:c="6"/>B♭</text:p>
      <text:p text:style-name="P1">Follow the drinkin' gourd.</text:p>
      <text:p text:style-name="P2">F <text:s text:c="6"/>C <text:s text:c="13"/>Dm <text:s text:c="9"/>Am</text:p>
      <text:p text:style-name="P1">Keep on movin', better look to the sky.</text:p>
      <text:p text:style-name="P2">Dm <text:s text:c="8"/>Am <text:s text:c="8"/>Dm</text:p>
      <text:p text:style-name="P1">Follow the drinkin' gourd.</text:p>
      <text:p text:style-name="P1"/>
      <text:p text:style-name="P6">G <text:s text:c="9"/>Dm</text:p>
      <text:p text:style-name="P5">Follow the drinkin' gourd,</text:p>
      <text:p text:style-name="P6">G <text:s text:c="9"/>Dm</text:p>
      <text:p text:style-name="P5">Follow the drinkin' gourd,</text:p>
      <text:p text:style-name="P6">[<text:span text:style-name="T1">Spoken</text:span>]</text:p>
      <text:p text:style-name="P5">There's a little bit of heaven <text:line-break/>in that muddy road to freedom.</text:p>
      <text:p text:style-name="P6">B♭ <text:s text:c="8"/>Dm</text:p>
      <text:p text:style-name="P5">Follow the drinkin' gourd.</text:p>
      <text:p text:style-name="P6">F <text:s text:c="8"/>C <text:s text:c="13"/>Dm <text:s text:c="11"/>A</text:p>
      <text:p text:style-name="P5">Keep on a-travelin' that muddy road to freedom,</text:p>
      <text:p text:style-name="P6">D <text:s text:c="6"/>G <text:s text:c="11"/>E7 <text:s text:c="7"/>A7 [Hold] [Retard]</text:p>
      <text:p text:style-name="P5">Step by step, keep a-travelin' on.</text:p>
      <text:p text:style-name="P6">B♭ <text:s text:c="8"/>C <text:s text:c="7"/>D [Hold]</text:p>
      <text:p text:style-name="P5">Follow the drinkin' gou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1T15:58:26.79</meta:creation-date>
    <dc:date>2018-04-08T10:25:16.27</dc:date>
    <dc:creator>Douglas Anderson</dc:creator>
    <meta:editing-duration>PT9M25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69" meta:word-count="329" meta:character-count="2071"/>
  </office:meta>
</office:document-meta>
</file>