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aco" svg:font-family="Monaco, Menlo, Consolas, 'Courier New', monospac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d7094" officeooo:paragraph-rsid="0018052a"/>
    </style:style>
    <style:style style:name="P2" style:family="paragraph" style:parent-style-name="Standard">
      <style:text-properties style:font-name="Arial" officeooo:rsid="000d7094" officeooo:paragraph-rsid="0018052a"/>
    </style:style>
    <style:style style:name="P3" style:family="paragraph" style:parent-style-name="Standard">
      <loext:graphic-properties draw:fill-gradient-name="gradient" draw:fill-hatch-name="hatch"/>
      <style:paragraph-properties fo:margin-top="0.0402in" fo:margin-bottom="0.0402in" style:contextual-spacing="false"/>
      <style:text-properties style:font-name="Arial" officeooo:rsid="000d7094" officeooo:paragraph-rsid="0018052a"/>
    </style:style>
    <style:style style:name="P4" style:family="paragraph" style:parent-style-name="Standard">
      <loext:graphic-properties draw:fill-gradient-name="gradient" draw:fill-hatch-name="hatch"/>
      <style:paragraph-properties fo:margin-left="0.4925in" fo:margin-right="0in" fo:margin-top="0.0402in" fo:margin-bottom="0.0402in" style:contextual-spacing="false" fo:text-indent="0in" style:auto-text-indent="false"/>
      <style:text-properties style:font-name="Arial" officeooo:rsid="000d7094" officeooo:paragraph-rsid="0018052a"/>
    </style:style>
    <style:style style:name="P5" style:family="paragraph" style:parent-style-name="Standard" style:list-style-name="L1">
      <loext:graphic-properties draw:fill-gradient-name="gradient" draw:fill-hatch-name="hatch"/>
      <style:paragraph-properties fo:margin-top="0.0402in" fo:margin-bottom="0.0402in" style:contextual-spacing="false"/>
      <style:text-properties style:font-name="Arial" officeooo:rsid="000d7094" officeooo:paragraph-rsid="0018052a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0d7094" officeooo:paragraph-rsid="0018052a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d7094" officeooo:paragraph-rsid="0018052a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fo:font-size="14pt" officeooo:rsid="000d7094" officeooo:paragraph-rsid="0018052a" style:font-size-asian="14pt" style:font-size-complex="14pt"/>
    </style:style>
    <style:style style:name="P9" style:family="paragraph" style:parent-style-name="Standard">
      <style:text-properties style:font-name="Arial" officeooo:rsid="0018052a" officeooo:paragraph-rsid="0018052a"/>
    </style:style>
    <style:style style:name="P10" style:family="paragraph" style:parent-style-name="Standard">
      <loext:graphic-properties draw:fill-gradient-name="gradient" draw:fill-hatch-name="hatch"/>
      <style:paragraph-properties fo:margin-top="0.0402in" fo:margin-bottom="0.0402in" style:contextual-spacing="false"/>
      <style:text-properties style:font-name="Arial" officeooo:rsid="0018052a" officeooo:paragraph-rsid="0018052a"/>
    </style:style>
    <style:style style:name="P11" style:family="paragraph" style:parent-style-name="Standard">
      <loext:graphic-properties draw:fill-gradient-name="gradient" draw:fill-hatch-name="hatch"/>
      <style:paragraph-properties fo:margin-left="0.4925in" fo:margin-right="0in" fo:margin-top="0.0402in" fo:margin-bottom="0.0402in" style:contextual-spacing="false" fo:text-indent="0in" style:auto-text-indent="false"/>
      <style:text-properties style:font-name="Arial" officeooo:rsid="0018052a" officeooo:paragraph-rsid="0018052a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18052a" officeooo:paragraph-rsid="0018052a"/>
    </style:style>
    <style:style style:name="P13" style:family="paragraph" style:parent-style-name="Standard">
      <loext:graphic-properties draw:fill-gradient-name="gradient" draw:fill-hatch-name="hatch"/>
      <style:paragraph-properties fo:margin-left="0.4925in" fo:margin-right="0in" fo:margin-top="0.0402in" fo:margin-bottom="0.0402in" style:contextual-spacing="false" fo:text-align="justify" style:justify-single-word="false" fo:text-indent="0in" style:auto-text-indent="false"/>
      <style:text-properties style:font-name="Arial" officeooo:rsid="0018052a" officeooo:paragraph-rsid="0018052a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8052a" officeooo:paragraph-rsid="0018052a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.0402in" fo:margin-bottom="0.0402in" style:contextual-spacing="false" fo:text-align="center" style:justify-single-word="false"/>
      <style:text-properties style:font-name="Arial" fo:font-weight="bold" officeooo:rsid="0018052a" officeooo:paragraph-rsid="001b4319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.4925in" fo:margin-right="0in" fo:margin-top="0.0402in" fo:margin-bottom="0.0402in" style:contextual-spacing="false" fo:text-indent="0in" style:auto-text-indent="false"/>
      <style:text-properties style:font-name="Arial" fo:font-weight="bold" officeooo:rsid="0018052a" officeooo:paragraph-rsid="0018052a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0402in" fo:margin-bottom="0.0402in" style:contextual-spacing="false"/>
      <style:text-properties style:font-name="Arial" fo:font-weight="bold" officeooo:rsid="000d7094" officeooo:paragraph-rsid="0018052a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0402in" fo:margin-bottom="0.0402in" style:contextual-spacing="false"/>
      <style:text-properties style:font-name="Arial" fo:font-weight="bold" officeooo:rsid="0018f5aa" officeooo:paragraph-rsid="0018f5a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18f5aa" officeooo:paragraph-rsid="0018f5aa"/>
    </style:style>
    <style:style style:name="P20" style:family="paragraph" style:parent-style-name="Standard">
      <loext:graphic-properties draw:fill-gradient-name="gradient" draw:fill-hatch-name="hatch"/>
      <style:paragraph-properties fo:margin-top="0.0402in" fo:margin-bottom="0.0402in" style:contextual-spacing="false"/>
      <style:text-properties style:font-name="Arial" officeooo:rsid="001b4319" officeooo:paragraph-rsid="001b4319"/>
    </style:style>
    <style:style style:name="P21" style:family="paragraph" style:parent-style-name="Standard">
      <loext:graphic-properties draw:fill-gradient-name="gradient" draw:fill-hatch-name="hatch"/>
      <style:paragraph-properties fo:margin-top="0.0402in" fo:margin-bottom="0.0402in" style:contextual-spacing="false" fo:text-align="center" style:justify-single-word="false" fo:break-before="page"/>
      <style:text-properties style:font-name="Arial" fo:font-size="18pt" fo:font-weight="bold" officeooo:rsid="001b4319" officeooo:paragraph-rsid="001b4319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052a" officeooo:paragraph-rsid="0018052a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18052a"/>
    </style:style>
    <style:style style:name="P24" style:family="paragraph" style:parent-style-name="chords">
      <style:text-properties style:font-name="Arial" fo:font-size="14pt" officeooo:paragraph-rsid="0018052a" style:font-size-asian="14pt" style:font-size-complex="14pt"/>
    </style:style>
    <style:style style:name="P25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4pt" officeooo:paragraph-rsid="0018052a" style:font-size-asian="14pt" style:font-size-complex="14pt"/>
    </style:style>
    <style:style style:name="P26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4pt" officeooo:rsid="000d7094" officeooo:paragraph-rsid="0018052a" style:font-size-asian="14pt" style:font-size-complex="14pt"/>
    </style:style>
    <style:style style:name="P27" style:family="paragraph" style:parent-style-name="lyrics">
      <style:text-properties style:font-name="Arial" fo:font-size="14pt" officeooo:paragraph-rsid="0018052a" style:font-size-asian="14pt" style:font-size-complex="14pt"/>
    </style:style>
    <style:style style:name="P28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4pt" officeooo:paragraph-rsid="0018052a" style:font-size-asian="14pt" style:font-size-complex="14pt"/>
    </style:style>
    <style:style style:name="T1" style:family="text">
      <style:text-properties officeooo:rsid="00163836"/>
    </style:style>
    <style:style style:name="T2" style:family="text">
      <style:text-properties officeooo:rsid="001336c8"/>
    </style:style>
    <style:style style:name="T3" style:family="text">
      <style:text-properties officeooo:rsid="000ee3f9"/>
    </style:style>
    <style:style style:name="T4" style:family="text">
      <style:text-properties style:font-name="Arial" fo:font-weight="bold" officeooo:rsid="000d7094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897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f5aa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18052a"/>
    </style:style>
    <style:style style:name="T12" style:family="text">
      <style:text-properties officeooo:rsid="000d7094"/>
    </style:style>
    <style:style style:name="T13" style:family="text">
      <style:text-properties officeooo:rsid="0018f5aa"/>
    </style:style>
    <style:style style:name="T14" style:family="text">
      <style:text-properties officeooo:rsid="001a70af"/>
    </style:style>
    <style:style style:name="T15" style:family="text">
      <style:text-properties officeooo:rsid="001b4319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2in" style:color="#000000" style:height="0%" style:style="none"/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he </text:span>E-ri-e <text:span text:style-name="T2">(Anonymous, 1800s) </text:span><text:span text:style-name="T3">(</text:span><text:span text:style-name="T11">C</text:span><text:span text:style-name="T3">)</text:span></text:p>
      <text:p text:style-name="P23"><text:a xlink:type="simple" xlink:href="https://genius.com/The-weavers-erie-canal-lyrics" office:target-frame-name="_blank" xlink:show="new" text:style-name="Internet_20_link" text:visited-style-name="Visited_20_Internet_20_Link"><text:span text:style-name="T4">Erie Canal (the E-ri-e was a-risin)</text:span></text:a><text:span text:style-name="T4"> by The Weavers</text:span></text:p>
      <text:p text:style-name="P23"><text:a xlink:type="simple" xlink:href="https://www.youtube.com/watch?v=RAC0UFbWAxc" office:target-frame-name="_blank" xlink:show="new" text:style-name="Internet_20_link" text:visited-style-name="Visited_20_Internet_20_Link"><text:span text:style-name="T4">The Erie Canal (the E-ri-e was a-risin)</text:span></text:a><text:span text:style-name="T4"> by Burl Ives</text:span></text:p>
      <text:p text:style-name="P23"><text:a xlink:type="simple" xlink:href="https://www.youtube.com/watch?v=nOuJiYvaXNg" office:target-frame-name="_blank" xlink:show="new" text:style-name="Internet_20_link" text:visited-style-name="Visited_20_Internet_20_Link"><text:span text:style-name="T4">Erie Canal</text:span></text:a><text:span text:style-name="T4"> by Tommy Makem</text:span></text:p>
      <text:p text:style-name="P23"><text:span text:style-name="T4">Concerning </text:span><text:a xlink:type="simple" xlink:href="http://www.eriecanal.org/" office:target-frame-name="_blank" xlink:show="new" text:style-name="Internet_20_link" text:visited-style-name="Visited_20_Internet_20_Link"><text:span text:style-name="T4">The Erie Canal</text:span></text:a></text:p>
      <text:p text:style-name="P2"/>
      <text:section text:style-name="Sect1" text:name="Section1">
        <text:p text:style-name="P24"><text:s text:c="16"/>C </text:p>
        <text:p text:style-name="P27">We were forty miles from Albany</text:p>
        <text:p text:style-name="P24"><text:s text:c="17"/>G7 <text:s text:c="5"/>C</text:p>
        <text:p text:style-name="P27">Forget it I never shall</text:p>
        <text:p text:style-name="P24"><text:s text:c="25"/>G7 <text:s text:c="10"/>C <text:s text:c="10"/>F</text:p>
        <text:p text:style-name="P27">What a terrible storm we had one night</text:p>
        <text:p text:style-name="P24"><text:s text:c="12"/>C <text:s text:c="3"/>G7 <text:s text:c="5"/>C</text:p>
        <text:p text:style-name="P27">On the Eri - e <text:s/>Ca-nal</text:p>
        <text:p text:style-name="P8"/>
        <text:p text:style-name="P26"><text:span text:style-name="T5">Chorus</text:span></text:p>
        <text:p text:style-name="P25"><text:s text:c="13"/>C</text:p>
        <text:p text:style-name="P28">Oh, the E-ri-e was a-risin', <text:s text:c="2"/></text:p>
        <text:p text:style-name="P25"><text:s text:c="31"/>G7 <text:s text:c="6"/>C</text:p>
        <text:p text:style-name="P28">And the gin was a-getting' low</text:p>
        <text:p text:style-name="P25"><text:s text:c="24"/>G7 <text:s text:c="11"/>C <text:s text:c="5"/>F</text:p>
        <text:p text:style-name="P28">And I scarcely think we'll get a drink</text:p>
        <text:p text:style-name="P25"><text:s text:c="12"/>C <text:s text:c="6"/>G7 <text:s text:c="5"/>C <text:s text:c="2"/></text:p>
        <text:p text:style-name="P28">Till we get to Buffa - lo, </text:p>
        <text:p text:style-name="P25"><text:s text:c="11"/>C <text:s text:c="6"/>G7 <text:s text:c="5"/>C</text:p>
        <text:p text:style-name="P28">Till we get to Buffa - lo</text:p>
        <text:p text:style-name="P8"/>
        <text:p text:style-name="P24"><text:s text:c="15"/>C </text:p>
        <text:p text:style-name="P27">Well, the barge was full of barley</text:p>
        <text:p text:style-name="P24"><text:s text:c="14"/>G7 <text:s text:c="20"/>C</text:p>
        <text:p text:style-name="P27">And the crew was full of rye;</text:p>
        <text:p text:style-name="P24"><text:s text:c="25"/>G7 <text:s text:c="7"/>C <text:s text:c="10"/>F</text:p>
        <text:p text:style-name="P27">The captain he looked down on me</text:p>
        <text:p text:style-name="P24"><text:s text:c="12"/>C <text:s text:c="3"/>G7 <text:s text:c="16"/>C</text:p>
        <text:p text:style-name="P27">With a dag-gone wicked eye. <text:s/><text:span text:style-name="T5">Chorus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4"><text:s text:c="15"/>C</text:p>
        <text:p text:style-name="P27">Well, the captain he stood up on deck</text:p>
        <text:p text:style-name="P24"><text:s text:c="11"/>G7 <text:s text:c="20"/>C</text:p>
        <text:p text:style-name="P27">With a spyglass in his hand</text:p>
        <text:p text:style-name="P24"><text:s text:c="23"/>G7 <text:s text:c="7"/>C <text:s text:c="11"/>F</text:p>
        <text:p text:style-name="P27">And the fog it was so doggone thick</text:p>
        <text:p text:style-name="P24"><text:s text:c="14"/>C <text:s text:c="9"/>G7 <text:s text:c="7"/>C</text:p>
        <text:p text:style-name="P27">That he couldn't spy the land. <text:span text:style-name="T5">Chorus</text:span></text:p>
        <text:p text:style-name="P8"/>
        <text:p text:style-name="P24"><text:s text:c="15"/>C</text:p>
        <text:p text:style-name="P27">Now two days out from Syracuse </text:p>
        <text:p text:style-name="P24"><text:s text:c="8"/>G7 <text:s text:c="19"/>C</text:p>
        <text:p text:style-name="P27">The vessel struck a shoal </text:p>
        <text:p text:style-name="P24"><text:s text:c="20"/>G7 <text:s text:c="4"/>C <text:s text:c="13"/>F</text:p>
        <text:p text:style-name="P27">We'd like to all be foundered on</text:p>
        <text:p text:style-name="P24"><text:s text:c="18"/>C <text:s text:c="7"/>G7 <text:s text:c="6"/>C</text:p>
        <text:p text:style-name="P27">A chunk of Lacka-wanna coal. <text:span text:style-name="T5">Chorus</text:span></text:p>
        <text:p text:style-name="P8"/>
        <text:p text:style-name="P24"><text:s text:c="16"/>C</text:p>
        <text:p text:style-name="P27">The cook she was a grand old gal </text:p>
        <text:p text:style-name="P24"><text:s text:c="8"/>G7 <text:s text:c="20"/>C</text:p>
        <text:p text:style-name="P27">She wore a raggedy dress; </text:p>
        <text:p text:style-name="P24"><text:s text:c="20"/>G7 <text:s text:c="4"/>C <text:s text:c="9"/>F</text:p>
        <text:p text:style-name="P27">We heisted her u-pon the pole </text:p>
        <text:p text:style-name="P24"><text:s text:c="9"/>C <text:s text:c="6"/>G7 <text:s text:c="5"/>C</text:p>
        <text:p text:style-name="P27">As a signal of dis-tress. <text:span text:style-name="T5">Chorus</text:span> </text:p>
        <text:p text:style-name="P8"/>
        <text:p text:style-name="P24"><text:s text:c="15"/>C</text:p>
        <text:p text:style-name="P27">Now the captain he got married </text:p>
        <text:p text:style-name="P24"><text:s text:c="8"/>G7 <text:s text:c="21"/>C</text:p>
        <text:p text:style-name="P27">The cook she went to jail</text:p>
        <text:p text:style-name="P24"><text:s text:c="19"/>G7 <text:s text:c="2"/>C <text:s text:c="11"/>F</text:p>
        <text:p text:style-name="P27">And I'm the only son of a sea cook</text:p>
        <text:p text:style-name="P24">C <text:s text:c="8"/>G7 <text:s text:c="6"/>C</text:p>
        <text:p text:style-name="P27">Left to tell the tale. <text:s/><text:span text:style-name="T5">Chorus</text:span></text:p>
      </text:section>
      <text:p text:style-name="P1"><text:span text:style-name="T7">Earliest printing is </text:span>Carl Sandburg's <text:span text:style-name="T8">The American Songbag</text:span> (1927), pp. 180-181. Sandburg says, "We have this text and tune from Robert Wolfe and Oliver R. Barnett of Chicago."</text:p>
      <text:p text:style-name="P2"/>
      <text:p text:style-name="P7"><text:span text:style-name="T1">The </text:span>E-ri-e <text:span text:style-name="T2">(Anonymous, 1800s) </text:span><text:span text:style-name="T3">(</text:span><text:span text:style-name="T11">F</text:span><text:span text:style-name="T3">)</text:span></text:p>
      <text:p text:style-name="P23"><text:a xlink:type="simple" xlink:href="https://genius.com/The-weavers-erie-canal-lyrics" office:target-frame-name="_blank" xlink:show="new" text:style-name="Internet_20_link" text:visited-style-name="Visited_20_Internet_20_Link"><text:span text:style-name="T4">Erie Canal (the E-ri-e was a-risin)</text:span></text:a><text:span text:style-name="T4"> by The Weavers</text:span></text:p>
      <text:p text:style-name="P23"><text:a xlink:type="simple" xlink:href="https://www.youtube.com/watch?v=RAC0UFbWAxc" office:target-frame-name="_blank" xlink:show="new" text:style-name="Internet_20_link" text:visited-style-name="Visited_20_Internet_20_Link"><text:span text:style-name="T4">The Erie Canal (the E-ri-e was a-risin)</text:span></text:a><text:span text:style-name="T4"> by Burl Ives</text:span></text:p>
      <text:p text:style-name="P23"><text:a xlink:type="simple" xlink:href="https://www.youtube.com/watch?v=nOuJiYvaXNg" office:target-frame-name="_blank" xlink:show="new" text:style-name="Internet_20_link" text:visited-style-name="Visited_20_Internet_20_Link"><text:span text:style-name="T4">Erie Canal</text:span></text:a><text:span text:style-name="T4"> by Tommy Makem</text:span></text:p>
      <text:p text:style-name="P23"><text:span text:style-name="T4">Concerning </text:span><text:a xlink:type="simple" xlink:href="http://www.eriecanal.org/" office:target-frame-name="_blank" xlink:show="new" text:style-name="Internet_20_link" text:visited-style-name="Visited_20_Internet_20_Link"><text:span text:style-name="T4">The Erie Canal</text:span></text:a></text:p>
      <text:p text:style-name="P2"/>
      <text:section text:style-name="Sect1" text:name="Section2">
        <text:p text:style-name="P24"><text:s text:c="16"/>F </text:p>
        <text:p text:style-name="P27">We were forty miles from Albany</text:p>
        <text:p text:style-name="P24"><text:s text:c="17"/>C7 <text:s text:c="5"/>F</text:p>
        <text:p text:style-name="P27">Forget it I never shall</text:p>
        <text:p text:style-name="P24"><text:s text:c="25"/>C7 <text:s text:c="10"/>F <text:s text:c="10"/>Bb</text:p>
        <text:p text:style-name="P27">What a terrible storm we had one night</text:p>
        <text:p text:style-name="P24"><text:s text:c="12"/>F <text:s text:c="3"/>C7 <text:s text:c="5"/>F</text:p>
        <text:p text:style-name="P27">On the Eri - e <text:s/>Ca-nal</text:p>
        <text:p text:style-name="P8"/>
        <text:p text:style-name="P26"><text:span text:style-name="T5">Chorus</text:span></text:p>
        <text:p text:style-name="P25"><text:s text:c="13"/>F</text:p>
        <text:p text:style-name="P28">Oh, the E-ri-e was a-risin', <text:s text:c="2"/></text:p>
        <text:p text:style-name="P25"><text:s text:c="31"/>C7 <text:s text:c="6"/>F</text:p>
        <text:p text:style-name="P28">And the gin was a-getting' low</text:p>
        <text:p text:style-name="P25"><text:s text:c="24"/>C7 <text:s text:c="11"/>F <text:s text:c="5"/>Bb</text:p>
        <text:p text:style-name="P28">And I scarcely think we'll get a drink</text:p>
        <text:p text:style-name="P25"><text:s text:c="12"/>F <text:s text:c="6"/>C7 <text:s text:c="5"/>F <text:s text:c="2"/></text:p>
        <text:p text:style-name="P28">Till we get to Buffa - lo, </text:p>
        <text:p text:style-name="P25"><text:s text:c="11"/>F <text:s text:c="6"/>C7 <text:s text:c="5"/>F</text:p>
        <text:p text:style-name="P28">Till we get to Buffa - lo</text:p>
        <text:p text:style-name="P8"/>
        <text:p text:style-name="P24"><text:s text:c="15"/>F </text:p>
        <text:p text:style-name="P27">Well, the barge was full of barley</text:p>
        <text:p text:style-name="P24"><text:s text:c="14"/>C7 <text:s text:c="20"/>F</text:p>
        <text:p text:style-name="P27">And the crew was full of rye;</text:p>
        <text:p text:style-name="P24"><text:s text:c="25"/>C7 <text:s text:c="7"/>F <text:s text:c="10"/>Bb</text:p>
        <text:p text:style-name="P27">The captain he looked down on me</text:p>
        <text:p text:style-name="P24"><text:s text:c="12"/>F <text:s text:c="3"/>C7 <text:s text:c="16"/>F</text:p>
        <text:p text:style-name="P27">With a dag-gone wicked eye. <text:s/><text:span text:style-name="T5">Chorus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4"><text:s text:c="15"/>F</text:p>
        <text:p text:style-name="P27">Well, the captain he stood up on deck</text:p>
        <text:p text:style-name="P24"><text:s text:c="11"/>C7 <text:s text:c="20"/>F</text:p>
        <text:p text:style-name="P27">With a spyglass in his hand</text:p>
        <text:p text:style-name="P24"><text:s text:c="23"/>C7 <text:s text:c="7"/>F <text:s text:c="11"/>Bb</text:p>
        <text:p text:style-name="P27">And the fog it was so doggone thick</text:p>
        <text:p text:style-name="P24"><text:s text:c="14"/>F <text:s text:c="9"/>C7 <text:s text:c="7"/>F</text:p>
        <text:p text:style-name="P27">That he couldn't spy the land. <text:span text:style-name="T5">Chorus</text:span></text:p>
        <text:p text:style-name="P8"/>
        <text:p text:style-name="P24"><text:s text:c="15"/>F</text:p>
        <text:p text:style-name="P27">Now two days out from Syracuse </text:p>
        <text:p text:style-name="P24"><text:s text:c="8"/>C7 <text:s text:c="19"/>F</text:p>
        <text:p text:style-name="P27">The vessel struck a shoal </text:p>
        <text:p text:style-name="P24"><text:s text:c="20"/>C7 <text:s text:c="4"/>F <text:s text:c="13"/>Bb</text:p>
        <text:p text:style-name="P27">We'd like to all be foundered on</text:p>
        <text:p text:style-name="P24"><text:s text:c="18"/>F <text:s text:c="7"/>C7 <text:s text:c="6"/>F</text:p>
        <text:p text:style-name="P27">A chunk of Lacka-wanna coal. <text:span text:style-name="T5">Chorus</text:span></text:p>
        <text:p text:style-name="P8"/>
        <text:p text:style-name="P24"><text:s text:c="16"/>F</text:p>
        <text:p text:style-name="P27">The cook she was a grand old gal </text:p>
        <text:p text:style-name="P24"><text:s text:c="8"/>C7 <text:s text:c="20"/>F</text:p>
        <text:p text:style-name="P27">She wore a raggedy dress; </text:p>
        <text:p text:style-name="P24"><text:s text:c="20"/>C7 <text:s text:c="4"/>F <text:s text:c="9"/>Bb</text:p>
        <text:p text:style-name="P27">We heisted her u-pon the pole </text:p>
        <text:p text:style-name="P24"><text:s text:c="9"/>F <text:s text:c="6"/>C7 <text:s text:c="5"/>F</text:p>
        <text:p text:style-name="P27">As a signal of dis-tress. <text:span text:style-name="T5">Chorus</text:span> </text:p>
        <text:p text:style-name="P8"/>
        <text:p text:style-name="P24"><text:s text:c="15"/>F</text:p>
        <text:p text:style-name="P27">Now the captain he got married </text:p>
        <text:p text:style-name="P24"><text:s text:c="8"/>C7 <text:s text:c="21"/>F</text:p>
        <text:p text:style-name="P27">The cook she went to jail</text:p>
        <text:p text:style-name="P24"><text:s text:c="19"/>C7 <text:s text:c="2"/>F <text:s text:c="11"/>Bb</text:p>
        <text:p text:style-name="P27">And I'm the only son of a sea cook</text:p>
        <text:p text:style-name="P24">F <text:s text:c="8"/>C7 <text:s text:c="6"/>F</text:p>
        <text:p text:style-name="P27">Left to tell the tale. <text:s/><text:span text:style-name="T5">Chorus</text:span></text:p>
      </text:section>
      <text:p text:style-name="P1"><text:span text:style-name="T7">Earliest printing is </text:span>Carl Sandburg's <text:span text:style-name="T8">The American Songbag</text:span> (1927), pp. 180-181. Sandburg says, "We have this text and tune from Robert Wolfe and Oliver R. Barnett of Chicago."</text:p>
      <text:p text:style-name="P2"/>
      <text:p text:style-name="P7"><text:span text:style-name="T1">The </text:span>E-ri-e <text:span text:style-name="T2">(Anonymous, 1800s) </text:span><text:span text:style-name="T3">(G)</text:span></text:p>
      <text:p text:style-name="P23"><text:a xlink:type="simple" xlink:href="https://genius.com/The-weavers-erie-canal-lyrics" office:target-frame-name="_blank" xlink:show="new" text:style-name="Internet_20_link" text:visited-style-name="Visited_20_Internet_20_Link"><text:span text:style-name="T4">Erie Canal (the E-ri-e was a-risin)</text:span></text:a><text:span text:style-name="T4"> by The Weavers</text:span></text:p>
      <text:p text:style-name="P23"><text:a xlink:type="simple" xlink:href="https://www.youtube.com/watch?v=RAC0UFbWAxc" office:target-frame-name="_blank" xlink:show="new" text:style-name="Internet_20_link" text:visited-style-name="Visited_20_Internet_20_Link"><text:span text:style-name="T4">The Erie Canal (the E-ri-e was a-risin)</text:span></text:a><text:span text:style-name="T4"> by Burl Ives</text:span></text:p>
      <text:p text:style-name="P23"><text:a xlink:type="simple" xlink:href="https://www.youtube.com/watch?v=nOuJiYvaXNg" office:target-frame-name="_blank" xlink:show="new" text:style-name="Internet_20_link" text:visited-style-name="Visited_20_Internet_20_Link"><text:span text:style-name="T4">Erie Canal</text:span></text:a><text:span text:style-name="T4"> by Tommy Makem</text:span></text:p>
      <text:p text:style-name="P23"><text:span text:style-name="T4">Concerning </text:span><text:a xlink:type="simple" xlink:href="http://www.eriecanal.org/" office:target-frame-name="_blank" xlink:show="new" text:style-name="Internet_20_link" text:visited-style-name="Visited_20_Internet_20_Link"><text:span text:style-name="T4">The Erie Canal</text:span></text:a></text:p>
      <text:p text:style-name="P2"/>
      <text:section text:style-name="Sect1" text:name="Section3">
        <text:p text:style-name="P24"><text:s text:c="16"/>G </text:p>
        <text:p text:style-name="P27">We were forty miles from Albany</text:p>
        <text:p text:style-name="P24"><text:s text:c="17"/>D7 <text:s text:c="5"/>G</text:p>
        <text:p text:style-name="P27">Forget it I never shall</text:p>
        <text:p text:style-name="P24"><text:s text:c="25"/>D7 <text:s text:c="10"/>G <text:s text:c="10"/>C</text:p>
        <text:p text:style-name="P27">What a terrible storm we had one night</text:p>
        <text:p text:style-name="P24"><text:s text:c="12"/>G <text:s text:c="3"/>D7 <text:s text:c="5"/>G</text:p>
        <text:p text:style-name="P27">On the Eri - e <text:s/>Ca-nal</text:p>
        <text:p text:style-name="P8"/>
        <text:p text:style-name="P26"><text:span text:style-name="T5">Chorus</text:span></text:p>
        <text:p text:style-name="P25"><text:s text:c="13"/>G</text:p>
        <text:p text:style-name="P28">Oh, the E-ri-e was a-risin', <text:s text:c="2"/></text:p>
        <text:p text:style-name="P25"><text:s text:c="31"/>D7 <text:s text:c="6"/>G</text:p>
        <text:p text:style-name="P28">And the gin was a-getting' low</text:p>
        <text:p text:style-name="P25"><text:s text:c="24"/>D7 <text:s text:c="11"/>G <text:s text:c="5"/>C</text:p>
        <text:p text:style-name="P28">And I scarcely think we'll get a drink</text:p>
        <text:p text:style-name="P25"><text:s text:c="12"/>G <text:s text:c="6"/>D7 <text:s text:c="5"/>G <text:s text:c="2"/></text:p>
        <text:p text:style-name="P28">Till we get to Buffa - lo, </text:p>
        <text:p text:style-name="P25"><text:s text:c="11"/>G <text:s text:c="6"/>D7 <text:s text:c="5"/>G</text:p>
        <text:p text:style-name="P28">Till we get to Buffa - lo</text:p>
        <text:p text:style-name="P8"/>
        <text:p text:style-name="P24"><text:s text:c="15"/>G </text:p>
        <text:p text:style-name="P27">Well, the barge was full of barley</text:p>
        <text:p text:style-name="P24"><text:s text:c="14"/>D7 <text:s text:c="20"/>G</text:p>
        <text:p text:style-name="P27">And the crew was full of rye;</text:p>
        <text:p text:style-name="P24"><text:s text:c="25"/>D7 <text:s text:c="7"/>G <text:s text:c="10"/>C</text:p>
        <text:p text:style-name="P27">The captain he looked down on me</text:p>
        <text:p text:style-name="P24"><text:s text:c="12"/>G <text:s text:c="3"/>D7 <text:s text:c="16"/>G</text:p>
        <text:p text:style-name="P27">With a dag-gone wicked eye. <text:s/><text:span text:style-name="T5">Chorus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4"><text:s text:c="15"/>G</text:p>
        <text:p text:style-name="P27">Well, the captain he stood up on deck</text:p>
        <text:p text:style-name="P24"><text:s text:c="11"/>D7 <text:s text:c="20"/>G</text:p>
        <text:p text:style-name="P27">With a spyglass in his hand</text:p>
        <text:p text:style-name="P24"><text:s text:c="23"/>D7 <text:s text:c="7"/>G <text:s text:c="11"/>C</text:p>
        <text:p text:style-name="P27">And the fog it was so doggone thick</text:p>
        <text:p text:style-name="P24"><text:s text:c="14"/>G <text:s text:c="9"/>D7 <text:s text:c="7"/>G</text:p>
        <text:p text:style-name="P27">That he couldn't spy the land. <text:span text:style-name="T5">Chorus</text:span></text:p>
        <text:p text:style-name="P8"/>
        <text:p text:style-name="P24"><text:s text:c="15"/>G</text:p>
        <text:p text:style-name="P27">Now two days out from Syracuse </text:p>
        <text:p text:style-name="P24"><text:s text:c="8"/>D7 <text:s text:c="19"/>G</text:p>
        <text:p text:style-name="P27">The vessel struck a shoal </text:p>
        <text:p text:style-name="P24"><text:s text:c="20"/>D7 <text:s text:c="4"/>G <text:s text:c="13"/>C</text:p>
        <text:p text:style-name="P27">We'd like to all be foundered on</text:p>
        <text:p text:style-name="P24"><text:s text:c="18"/>G <text:s text:c="7"/>D7 <text:s text:c="6"/>G</text:p>
        <text:p text:style-name="P27">A chunk of Lacka-wanna coal. <text:span text:style-name="T5">Chorus</text:span></text:p>
        <text:p text:style-name="P8"/>
        <text:p text:style-name="P24"><text:s text:c="16"/>G</text:p>
        <text:p text:style-name="P27">The cook she was a grand old gal </text:p>
        <text:p text:style-name="P24"><text:s text:c="8"/>D7 <text:s text:c="20"/>G</text:p>
        <text:p text:style-name="P27">She wore a raggedy dress; </text:p>
        <text:p text:style-name="P24"><text:s text:c="20"/>D7 <text:s text:c="4"/>G <text:s text:c="9"/>C</text:p>
        <text:p text:style-name="P27">We heisted her u-pon the pole </text:p>
        <text:p text:style-name="P24"><text:s text:c="9"/>G <text:s text:c="6"/>D7 <text:s text:c="5"/>G</text:p>
        <text:p text:style-name="P27">As a signal of dis-tress. <text:span text:style-name="T5">Chorus</text:span> </text:p>
        <text:p text:style-name="P8"/>
        <text:p text:style-name="P24"><text:s text:c="15"/>G</text:p>
        <text:p text:style-name="P27">Now the captain he got married </text:p>
        <text:p text:style-name="P24"><text:s text:c="8"/>D7 <text:s text:c="21"/>G</text:p>
        <text:p text:style-name="P27">The cook she went to jail</text:p>
        <text:p text:style-name="P24"><text:s text:c="19"/>D7 <text:s text:c="2"/>G <text:s text:c="11"/>C</text:p>
        <text:p text:style-name="P27">And I'm the only son of a sea cook</text:p>
        <text:p text:style-name="P24">G <text:s text:c="8"/>D7 <text:s text:c="6"/>G</text:p>
        <text:p text:style-name="P27">Left to tell the tale. <text:s/><text:span text:style-name="T5">Chorus</text:span></text:p>
      </text:section>
      <text:p text:style-name="P1"><text:span text:style-name="T7">Earliest printing is </text:span>Carl Sandburg's <text:span text:style-name="T8">The American Songbag</text:span> (1927), pp. 180-181. Sandburg says, "We have this text and tune from Robert Wolfe and Oliver R. Barnett of Chicago."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aco" svg:font-family="Monaco, Menlo, Consolas, 'Courier New', monospac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08:52:12.738000000</meta:creation-date>
    <dc:date>2022-06-14T09:34:32.243000000</dc:date>
    <meta:editing-duration>PT21M51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195" meta:word-count="954" meta:character-count="6505" meta:non-whitespace-character-count="3367"/>
  </office:meta>
</office:document-meta>
</file>