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a97a"/>
    </style:style>
    <style:style style:name="P2" style:family="paragraph" style:parent-style-name="Standard">
      <style:paragraph-properties fo:text-align="center" style:justify-single-word="false"/>
      <style:text-properties officeooo:paragraph-rsid="0006b228"/>
    </style:style>
    <style:style style:name="P3" style:family="paragraph" style:parent-style-name="Standard">
      <style:text-properties style:font-name="Arial" fo:font-size="10pt" fo:font-weight="bold" officeooo:rsid="0004ffab" officeooo:paragraph-rsid="0006b228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rsid="0004ffab" officeooo:paragraph-rsid="0004ffab" style:font-size-asian="8.75pt" style:font-weight-asian="bold" style:font-size-complex="10pt" style:font-weight-complex="bold"/>
    </style:style>
    <style:style style:name="P5" style:family="paragraph" style:parent-style-name="chords">
      <style:text-properties style:font-name="Arial" fo:font-size="10pt" fo:font-weight="bold" officeooo:paragraph-rsid="0003a97a" fo:background-color="#ffff00" style:font-size-asian="8.75pt" style:font-weight-asian="bold" style:font-size-complex="10pt" style:font-weight-complex="bold"/>
    </style:style>
    <style:style style:name="P6" style:family="paragraph" style:parent-style-name="chords">
      <style:text-properties style:font-name="Arial" fo:font-size="10pt" fo:font-weight="bold" officeooo:paragraph-rsid="0006b228" fo:background-color="#ffff00" style:font-size-asian="8.75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officeooo:rsid="000d7094" officeooo:paragraph-rsid="0006b228" style:font-size-asian="8.75pt" style:font-size-complex="10pt"/>
    </style:style>
    <style:style style:name="P8" style:family="paragraph" style:parent-style-name="chords">
      <style:text-properties style:font-name="Arial" fo:font-size="10pt" officeooo:rsid="000d7094" officeooo:paragraph-rsid="0006b228" style:font-size-asian="8.75pt" style:font-size-complex="10pt"/>
    </style:style>
    <style:style style:name="P9" style:family="paragraph" style:parent-style-name="Standard">
      <style:text-properties style:font-name="Arial" fo:font-size="10pt" officeooo:rsid="000d7094" officeooo:paragraph-rsid="0003a97a" style:font-size-asian="8.75pt" style:font-size-complex="10pt"/>
    </style:style>
    <style:style style:name="P10" style:family="paragraph" style:parent-style-name="chords">
      <style:text-properties style:font-name="Arial" fo:font-size="10pt" officeooo:rsid="000d7094" officeooo:paragraph-rsid="0003a97a" style:font-size-asian="8.75pt" style:font-size-complex="10pt"/>
    </style:style>
    <style:style style:name="P11" style:family="paragraph" style:parent-style-name="Standard">
      <style:text-properties style:font-name="Arial" fo:font-size="10pt" officeooo:rsid="0004ffab" officeooo:paragraph-rsid="0004ffab" style:font-size-asian="8.75pt" style:font-size-complex="10pt"/>
    </style:style>
    <style:style style:name="P12" style:family="paragraph" style:parent-style-name="Standard">
      <style:text-properties style:font-name="Arial" fo:font-size="10pt" officeooo:rsid="0004ffab" officeooo:paragraph-rsid="0006b228" style:font-size-asian="8.75pt" style:font-size-complex="10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d7094" officeooo:paragraph-rsid="0003a97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0d7094" officeooo:paragraph-rsid="0006b228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Arial" fo:font-size="13pt" fo:font-weight="bold" officeooo:rsid="0004ffab" officeooo:paragraph-rsid="0006b228" style:font-size-asian="13pt" style:font-weight-asian="bold" style:font-size-complex="13pt" style:font-weight-complex="bold"/>
    </style:style>
    <style:style style:name="P16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fo:font-weight="bold" officeooo:rsid="000d7094" officeooo:paragraph-rsid="0006b228" fo:background-color="#ffff00" style:font-size-asian="13pt" style:font-weight-asian="bold" style:font-size-complex="13pt" style:font-weight-complex="bold"/>
    </style:style>
    <style:style style:name="P17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fo:font-weight="bold" officeooo:rsid="000d7094" officeooo:paragraph-rsid="0003a97a" fo:background-color="#ffff00" style:font-size-asian="13pt" style:font-weight-asian="bold" style:font-size-complex="13pt" style:font-weight-complex="bold"/>
    </style:style>
    <style:style style:name="P18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fo:font-weight="bold" officeooo:rsid="000d7094" officeooo:paragraph-rsid="0006b228" fo:background-color="#afd095" style:font-size-asian="13pt" style:font-weight-asian="bold" style:font-size-complex="13pt" style:font-weight-complex="bold"/>
    </style:style>
    <style:style style:name="P19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fo:font-weight="bold" officeooo:rsid="000d7094" officeooo:paragraph-rsid="0003a97a" fo:background-color="#afd095" style:font-size-asian="13pt" style:font-weight-asian="bold" style:font-size-complex="13pt" style:font-weight-complex="bold"/>
    </style:style>
    <style:style style:name="P20" style:family="paragraph" style:parent-style-name="chords">
      <style:text-properties style:font-name="Arial" fo:font-size="13pt" officeooo:paragraph-rsid="0006b228" style:font-size-asian="13pt" style:font-size-complex="13pt"/>
    </style:style>
    <style:style style:name="P21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officeooo:paragraph-rsid="0006b228" style:font-size-asian="13pt" style:font-size-complex="13pt"/>
    </style:style>
    <style:style style:name="P22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officeooo:paragraph-rsid="0006b228" style:font-size-asian="13pt" style:font-size-complex="13pt"/>
    </style:style>
    <style:style style:name="P23" style:family="paragraph" style:parent-style-name="lyrics">
      <style:text-properties style:font-name="Arial" fo:font-size="13pt" officeooo:paragraph-rsid="0006b228" style:font-size-asian="13pt" style:font-size-complex="13pt"/>
    </style:style>
    <style:style style:name="P24" style:family="paragraph" style:parent-style-name="chords">
      <style:text-properties style:font-name="Arial" fo:font-size="13pt" officeooo:paragraph-rsid="0003a97a" style:font-size-asian="13pt" style:font-size-complex="13pt"/>
    </style:style>
    <style:style style:name="P25" style:family="paragraph" style:parent-style-name="chord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officeooo:paragraph-rsid="0003a97a" style:font-size-asian="13pt" style:font-size-complex="13pt"/>
    </style:style>
    <style:style style:name="P26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officeooo:paragraph-rsid="0003a97a" style:font-size-asian="13pt" style:font-size-complex="13pt"/>
    </style:style>
    <style:style style:name="P27" style:family="paragraph" style:parent-style-name="lyrics">
      <style:text-properties style:font-name="Arial" fo:font-size="13pt" officeooo:paragraph-rsid="0003a97a" style:font-size-asian="13pt" style:font-size-complex="13pt"/>
    </style:style>
    <style:style style:name="P28" style:family="paragraph" style:parent-style-name="chords">
      <style:text-properties style:font-name="Arial" fo:font-size="13pt" officeooo:paragraph-rsid="000665f5" style:font-size-asian="13pt" style:font-size-complex="13pt"/>
    </style:style>
    <style:style style:name="P29" style:family="paragraph" style:parent-style-name="chords">
      <style:text-properties style:font-name="Arial" fo:font-size="13pt" style:font-size-asian="13pt" style:font-size-complex="13pt"/>
    </style:style>
    <style:style style:name="P30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officeooo:rsid="000d7094" officeooo:paragraph-rsid="0006b228" style:font-size-asian="13pt" style:font-size-complex="13pt"/>
    </style:style>
    <style:style style:name="P31" style:family="paragraph" style:parent-style-name="lyrics">
      <loext:graphic-properties draw:fill-gradient-name="gradient" draw:fill-hatch-name="hatch"/>
      <style:paragraph-properties fo:margin-left="0.3in" fo:margin-right="0in" fo:text-indent="0in" style:auto-text-indent="false"/>
      <style:text-properties style:font-name="Arial" fo:font-size="13pt" officeooo:rsid="000d7094" officeooo:paragraph-rsid="0004ffab" style:font-size-asian="13pt" style:font-size-complex="13pt"/>
    </style:style>
    <style:style style:name="P32" style:family="paragraph" style:parent-style-name="lyrics">
      <style:text-properties style:font-name="Arial" fo:font-size="13pt" officeooo:paragraph-rsid="0004c026" style:font-size-asian="13pt" style:font-size-complex="13pt"/>
    </style:style>
    <style:style style:name="P33" style:family="paragraph" style:parent-style-name="lyrics">
      <style:text-properties style:font-name="Arial" fo:font-size="13pt" fo:font-weight="normal" officeooo:paragraph-rsid="0006b228" style:font-size-asian="13pt" style:font-weight-asian="normal" style:font-size-complex="13pt" style:font-weight-complex="normal"/>
    </style:style>
    <style:style style:name="P34" style:family="paragraph" style:parent-style-name="chords">
      <style:text-properties style:font-name="Arial"/>
    </style:style>
    <style:style style:name="T1" style:family="text">
      <style:text-properties fo:font-weight="bold" officeooo:rsid="000d7094" fo:background-color="#afd095" loext:char-shading-value="0" style:font-weight-asian="bold" style:font-weight-complex="bold"/>
    </style:style>
    <style:style style:name="T2" style:family="text">
      <style:text-properties fo:font-weight="bold" officeooo:rsid="0003a97a" fo:background-color="#afd095" loext:char-shading-value="0" style:font-weight-asian="bold" style:font-weight-complex="bold"/>
    </style:style>
    <style:style style:name="T3" style:family="text">
      <style:text-properties fo:font-weight="bold" officeooo:rsid="0003a97a" fo:background-color="transparent" loext:char-shading-value="0" style:font-weight-asian="bold" style:font-weight-complex="bold"/>
    </style:style>
    <style:style style:name="T4" style:family="text">
      <style:text-properties fo:font-weight="bold" officeooo:rsid="0004c026" fo:background-color="transparent" loext:char-shading-value="0" style:font-weight-asian="bold" style:font-weight-complex="bold"/>
    </style:style>
    <style:style style:name="T5" style:family="text">
      <style:text-properties officeooo:rsid="00163836"/>
    </style:style>
    <style:style style:name="T6" style:family="text">
      <style:text-properties officeooo:rsid="001336c8"/>
    </style:style>
    <style:style style:name="T7" style:family="text">
      <style:text-properties officeooo:rsid="000ee3f9"/>
    </style:style>
    <style:style style:name="T8" style:family="text">
      <style:text-properties officeooo:rsid="0018052a"/>
    </style:style>
    <style:style style:name="T9" style:family="text">
      <style:text-properties style:font-name="Arial" fo:font-weight="bold" officeooo:rsid="000d7094" style:font-weight-asian="bold" style:font-weight-complex="bold"/>
    </style:style>
    <style:style style:name="T10" style:family="text">
      <style:text-properties style:font-name="Arial" fo:font-weight="bold" officeooo:rsid="0004c026" style:font-weight-asian="bold" style:font-weight-complex="bold"/>
    </style:style>
    <style:style style:name="T11" style:family="text">
      <style:text-properties officeooo:rsid="0003a97a"/>
    </style:style>
    <style:style style:name="T12" style:family="text">
      <style:text-properties officeooo:rsid="0004c026" fo:background-color="transparent" loext:char-shading-value="0"/>
    </style:style>
    <style:style style:name="T13" style:family="text">
      <style:text-properties officeooo:rsid="0003a97a" fo:background-color="transparent" loext:char-shading-value="0"/>
    </style:style>
    <style:style style:name="T14" style:family="text">
      <style:text-properties officeooo:rsid="0004c026"/>
    </style:style>
    <style:style style:name="T15" style:family="text">
      <style:text-properties fo:color="#c9211e" loext:opacity="100%" fo:font-weight="bold" officeooo:rsid="0004c026" fo:background-color="#dee6ef" loext:char-shading-value="0" style:font-weight-asian="bold" style:font-weight-complex="bold"/>
    </style:style>
    <style:style style:name="T16" style:family="text">
      <style:text-properties officeooo:rsid="0004ffab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665f5"/>
    </style:style>
    <style:style style:name="T19" style:family="text">
      <style:text-properties fo:font-weight="normal" officeooo:rsid="0004c026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03a97a" fo:background-color="transparent" loext:char-shading-value="0" style:font-weight-asian="normal" style:font-weight-complex="normal"/>
    </style:style>
    <style:style style:name="T21" style:family="text">
      <style:text-properties officeooo:rsid="0006b228"/>
    </style:style>
    <style:style style:name="T22" style:family="text">
      <style:text-properties officeooo:rsid="0007fad7"/>
    </style:style>
    <style:style style:name="T23" style:family="text">
      <style:text-properties officeooo:rsid="000a06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The </text:span>E-ri-e <text:span text:style-name="T23">Canal</text:span> <text:span text:style-name="T6">(Anonymous, 1800s) </text:span><text:span text:style-name="T7">(</text:span><text:span text:style-name="T22">C</text:span><text:span text:style-name="T7">)</text:span></text:p>
      <text:p text:style-name="P1"><text:a xlink:type="simple" xlink:href="https://genius.com/The-weavers-erie-canal-lyrics" office:target-frame-name="_blank" xlink:show="new" text:style-name="Internet_20_link" text:visited-style-name="Visited_20_Internet_20_Link"><text:span text:style-name="T9">Erie Canal (the E-ri-e was a-risin)</text:span></text:a><text:span text:style-name="T9"> by The Weavers</text:span></text:p>
      <text:p text:style-name="P1"><text:a xlink:type="simple" xlink:href="https://www.youtube.com/watch?v=RAC0UFbWAxc" office:target-frame-name="_blank" xlink:show="new" text:style-name="Internet_20_link" text:visited-style-name="Visited_20_Internet_20_Link"><text:span text:style-name="T9">The Erie Canal</text:span></text:a><text:span text:style-name="T9"> by Burl Ives – </text:span><text:a xlink:type="simple" xlink:href="https://www.youtube.com/watch?v=jsFMky8DaSU" office:target-frame-name="_blank" xlink:show="new" text:style-name="Internet_20_link" text:visited-style-name="Visited_20_Internet_20_Link"><text:span text:style-name="T9">Erie Canal</text:span></text:a><text:span text:style-name="T9"> by </text:span><text:span text:style-name="T10">Pete Seeger</text:span></text:p>
      <text:p text:style-name="P11"/>
      <text:p text:style-name="P29"><text:span text:style-name="T17">Intro</text:span> <text:s text:c="2"/>C <text:s/>| <text:s/>G7 <text:s/>| <text:s/>C | <text:s/>F <text:span text:style-name="T18"><text:s/>| <text:s/>C </text:span><text:s/>| <text:s/>G7 <text:s/>| <text:s/>C </text:p>
      <text:p text:style-name="P4"/>
      <text:p text:style-name="P24"><text:s text:c="16"/>C <text:s text:c="50"/>G7 <text:s text:c="4"/>C</text:p>
      <text:p text:style-name="P27">We were forty miles from Albany, <text:span text:style-name="T11">forget it I never shall</text:span></text:p>
      <text:p text:style-name="P24"><text:s text:c="25"/>G7 <text:s text:c="10"/>C <text:s text:c="10"/>F <text:s text:c="17"/>C <text:s text:c="6"/>G7 <text:s text:c="5"/>C</text:p>
      <text:p text:style-name="P32">What a terrible storm we had one night, <text:span text:style-name="T11">on the E - ri - e <text:s/>Ca-nal</text:span></text:p>
      <text:p text:style-name="P9"/>
      <text:p text:style-name="P17">Chorus <text:span text:style-name="T11">1</text:span></text:p>
      <text:p text:style-name="P25"><text:s text:c="13"/>C <text:s text:c="56"/>G7 <text:s text:c="7"/>C</text:p>
      <text:p text:style-name="P26">Oh, the E-ri-e was a-risin', <text:span text:style-name="T11">a</text:span>nd the gin was a-getting' low</text:p>
      <text:p text:style-name="P25"><text:s text:c="24"/>G7 <text:s text:c="11"/>C <text:s text:c="6"/>F</text:p>
      <text:p text:style-name="P26">And I scarcely think we'll get a drink</text:p>
      <text:p text:style-name="P25"><text:s text:c="12"/>C <text:s text:c="6"/>G7 <text:s text:c="5"/>C <text:s text:c="13"/>C <text:s text:c="6"/>G7 <text:s text:c="5"/>C</text:p>
      <text:p text:style-name="P26">Till we get to Buffa - lo - <text:span text:style-name="T14">o - </text:span><text:span text:style-name="T16">o</text:span>, Till we get to Buffa – lo<text:span text:style-name="T14">.</text:span></text:p>
      <text:p text:style-name="P9"/>
      <text:p text:style-name="P28"><text:s text:c="15"/>C <text:s text:c="64"/>G7 <text:s text:c="4"/>C</text:p>
      <text:p text:style-name="P27">Well, the barge was full of barley, <text:span text:style-name="T11">and the crew was full of rye;</text:span></text:p>
      <text:p text:style-name="P28"><text:s text:c="20"/>G7 <text:s text:c="12"/>C <text:s text:c="10"/>F <text:s text:c="15"/>C <text:s text:c="4"/>G7 <text:s text:c="15"/>C</text:p>
      <text:p text:style-name="P27">The captain he looked down on me, With a dag-gone wicked eye. </text:p>
      <text:p text:style-name="P5"/>
      <text:p text:style-name="P19">Chorus <text:span text:style-name="T11">2</text:span></text:p>
      <text:p text:style-name="P25"><text:s text:c="13"/>C <text:s text:c="56"/>G7 <text:s text:c="7"/>C</text:p>
      <text:p text:style-name="P26">Oh, the E-ri-e was a-risin', <text:span text:style-name="T11">a</text:span>nd the gin was a-getting' low</text:p>
      <text:p text:style-name="P25"><text:s text:c="24"/>G7 <text:s text:c="24"/>C <text:s text:c="13"/>F</text:p>
      <text:p text:style-name="P26">And I scarcely think <text:span text:style-name="T11">w</text:span>e're gonna get a little drink.</text:p>
      <text:p text:style-name="P25"><text:s text:c="12"/>C <text:s text:c="7"/>G7 <text:s text:c="5"/>C <text:s text:c="22"/>C <text:s text:c="6"/>G7 <text:s text:c="6"/>C</text:p>
      <text:p text:style-name="P31">Till we get to Buffa - lo - <text:span text:style-name="T14">o - </text:span><text:span text:style-name="T16">o</text:span>, Till we get to Buffa - lo<text:span text:style-name="T14">.</text:span></text:p>
      <text:p text:style-name="P9"/>
      <text:p text:style-name="P20"><text:s text:c="15"/>C <text:s text:c="68"/>G7 <text:s text:c="5"/>C</text:p>
      <text:p text:style-name="P27">Well, the captain he stood up on deck, <text:span text:style-name="T11">w</text:span>ith a spyglass in his hand.</text:p>
      <text:p text:style-name="P24"><text:s text:c="23"/>G7 <text:s text:c="7"/>C <text:s text:c="12"/>F <text:s text:c="17"/>C <text:s text:c="10"/>G7 <text:s text:c="7"/>C</text:p>
      <text:p text:style-name="P27">And the fog it was so dog-gone thick <text:span text:style-name="T11">t</text:span>hat he couldn't spy the land. <text:s/><text:span text:style-name="T1">Chorus </text:span><text:span text:style-name="T2">2</text:span></text:p>
      <text:p text:style-name="P10"/>
      <text:p text:style-name="P20"><text:s text:c="9"/>C <text:s text:c="59"/>G7 <text:s text:c="8"/>C</text:p>
      <text:p text:style-name="P27">Now two days out from Syracuse <text:span text:style-name="T11">t</text:span>he vessel struck a shoal. </text:p>
      <text:p text:style-name="P20"><text:s text:c="19"/>G7 <text:s text:c="5"/>C <text:s text:c="14"/>F <text:s text:c="4"/>C <text:s text:c="21"/>G7 <text:s text:c="6"/>C</text:p>
      <text:p text:style-name="P27">We'd like to all be foundered on <text:span text:style-name="T11">a</text:span> chunk of Lacka-wanna coal. <text:s/><text:span text:style-name="T1">Chorus </text:span><text:span text:style-name="T2">2</text:span></text:p>
      <text:p text:style-name="P10"/>
      <text:p text:style-name="P20"><text:s text:c="8"/>C <text:s text:c="63"/>G7 <text:s text:c="9"/>C</text:p>
      <text:p text:style-name="P27">The cook she was a grand old gal, <text:span text:style-name="T11">s</text:span>he wore a raggedy dress; </text:p>
      <text:p text:style-name="P24"><text:s text:c="19"/>G7 <text:s text:c="4"/>C <text:s text:c="10"/>F <text:s text:c="12"/>C <text:s text:c="6"/>G7 <text:s text:c="5"/>C</text:p>
      <text:p text:style-name="P27">We heisted her u-pon the pole <text:span text:style-name="T11">as a signal of dis-tress. <text:s/></text:span><text:span text:style-name="T1">Chorus </text:span><text:span text:style-name="T2">2</text:span></text:p>
      <text:p text:style-name="P9"/>
      <text:p text:style-name="P20"><text:s text:c="15"/>C <text:s text:c="55"/>G7 <text:s text:c="6"/>C</text:p>
      <text:p text:style-name="P27">Now the captain he got married, <text:span text:style-name="T11">t</text:span>he cook she went to jail </text:p>
      <text:p text:style-name="P24"><text:s text:c="19"/>G7 <text:s text:c="2"/>C <text:s text:c="11"/>F <text:s text:c="12"/>C <text:s text:c="5"/>G7 <text:s text:c="7"/>C</text:p>
      <text:p text:style-name="P27">And I'm the only son of a sea cook <text:span text:style-name="T11">left to tell the tale. <text:s/></text:span><text:span text:style-name="T1">Chorus </text:span><text:span text:style-name="T2">2</text:span><text:span text:style-name="T3"> </text:span><text:span text:style-name="T4">(</text:span><text:span text:style-name="T15">2x</text:span><text:span text:style-name="T4">) </text:span></text:p>
      <text:p text:style-name="P14"><text:span text:style-name="T5">The </text:span>E-ri-e <text:span text:style-name="T6">(Anonymous, 1800s) </text:span><text:span text:style-name="T7">(</text:span><text:span text:style-name="T8">F</text:span><text:span text:style-name="T7">)</text:span></text:p>
      <text:p text:style-name="P2"><text:a xlink:type="simple" xlink:href="https://genius.com/The-weavers-erie-canal-lyrics" office:target-frame-name="_blank" xlink:show="new" text:style-name="Internet_20_link" text:visited-style-name="Visited_20_Internet_20_Link"><text:span text:style-name="T9">Erie Canal (the E-ri-e was a-risin)</text:span></text:a><text:span text:style-name="T9"> by The Weavers</text:span></text:p>
      <text:p text:style-name="P2"><text:a xlink:type="simple" xlink:href="https://www.youtube.com/watch?v=RAC0UFbWAxc" office:target-frame-name="_blank" xlink:show="new" text:style-name="Internet_20_link" text:visited-style-name="Visited_20_Internet_20_Link"><text:span text:style-name="T9">The Erie Canal</text:span></text:a><text:span text:style-name="T9"> by Burl Ives – </text:span><text:a xlink:type="simple" xlink:href="https://www.youtube.com/watch?v=jsFMky8DaSU" office:target-frame-name="_blank" xlink:show="new" text:style-name="Internet_20_link" text:visited-style-name="Visited_20_Internet_20_Link"><text:span text:style-name="T9">Erie Canal</text:span></text:a><text:span text:style-name="T9"> by </text:span><text:span text:style-name="T10">Pete Seeger</text:span></text:p>
      <text:p text:style-name="P12"/>
      <text:p text:style-name="P15"><text:span text:style-name="T17">Intro</text:span> <text:s text:c="2"/>F <text:s/>| <text:s/>C7 <text:s/>| <text:s/>F | <text:s/><text:span text:style-name="T18">Bb <text:s/>| <text:s/>F</text:span> <text:s/>| <text:s/>C7 <text:s/>| <text:s/>F </text:p>
      <text:p text:style-name="P3"/>
      <text:p text:style-name="P20"><text:s text:c="16"/>F <text:s text:c="50"/>C7 <text:s text:c="4"/>F</text:p>
      <text:p text:style-name="P23">We were forty miles from Albany, <text:span text:style-name="T11">forget it I never shall</text:span></text:p>
      <text:p text:style-name="P20"><text:s text:c="25"/>C7 <text:s text:c="10"/>F <text:s text:c="10"/>Bb <text:s text:c="15"/>F <text:s text:c="7"/>C7 <text:s text:c="6"/>F</text:p>
      <text:p text:style-name="P23">What a terrible storm we had one night, <text:span text:style-name="T11">on the E - ri - e <text:s/>Ca-nal</text:span></text:p>
      <text:p text:style-name="P7"/>
      <text:p text:style-name="P16">Chorus <text:span text:style-name="T11">1</text:span></text:p>
      <text:p text:style-name="P21"><text:s text:c="13"/>F <text:s text:c="56"/>C7 <text:s text:c="7"/>F</text:p>
      <text:p text:style-name="P22">Oh, the E-ri-e was a-risin', <text:span text:style-name="T11">a</text:span>nd the gin was a-getting' low</text:p>
      <text:p text:style-name="P21"><text:s text:c="24"/>C7 <text:s text:c="11"/>F <text:s text:c="6"/>Bb</text:p>
      <text:p text:style-name="P22">And I scarcely think we'll get a drink</text:p>
      <text:p text:style-name="P21"><text:s text:c="12"/>F <text:s text:c="7"/>C7 <text:s text:c="5"/>F <text:s text:c="13"/>F <text:s text:c="7"/>C7 <text:s text:c="5"/>F</text:p>
      <text:p text:style-name="P22">Till we get to Buffa - lo - <text:span text:style-name="T14">o - </text:span><text:span text:style-name="T16">o</text:span>, Till we get to Buffa – lo<text:span text:style-name="T14">.</text:span></text:p>
      <text:p text:style-name="P7"/>
      <text:p text:style-name="P20"><text:s text:c="15"/>F <text:s text:c="65"/>C7 <text:s text:c="4"/>F</text:p>
      <text:p text:style-name="P23">Well, the barge was full of barley, <text:span text:style-name="T11">and the crew was full of rye;</text:span></text:p>
      <text:p text:style-name="P20"><text:s text:c="20"/>C7 <text:s text:c="12"/>F <text:s text:c="10"/>Bb <text:s text:c="13"/>F <text:s text:c="4"/>C7 <text:s text:c="16"/>F</text:p>
      <text:p text:style-name="P23">The captain he looked down on me, With a dag-gone wicked eye. </text:p>
      <text:p text:style-name="P6"/>
      <text:p text:style-name="P18">Chorus <text:span text:style-name="T11">2</text:span></text:p>
      <text:p text:style-name="P21"><text:s text:c="13"/>F <text:s text:c="56"/>C7 <text:s text:c="7"/>F</text:p>
      <text:p text:style-name="P22">Oh, the E-ri-e was a-risin', <text:span text:style-name="T11">a</text:span>nd the gin was a-getting' low</text:p>
      <text:p text:style-name="P21"><text:s text:c="24"/>C7 <text:s text:c="24"/>F <text:s text:c="13"/>Bb</text:p>
      <text:p text:style-name="P22">And I scarcely think <text:span text:style-name="T11">w</text:span>e're gonna get a little drink.</text:p>
      <text:p text:style-name="P21"><text:s text:c="12"/>F <text:s text:c="7"/>C7 <text:s text:c="5"/>F <text:s text:c="24"/>F <text:s text:c="6"/>C7 <text:s text:c="6"/>F</text:p>
      <text:p text:style-name="P30">Till we get to Buffa - lo - <text:span text:style-name="T14">o - </text:span><text:span text:style-name="T16">o</text:span>, Till we get to Buffa - lo<text:span text:style-name="T14">.</text:span></text:p>
      <text:p text:style-name="P7"/>
      <text:p text:style-name="P20"><text:s text:c="15"/>F <text:s text:c="69"/>C7 <text:s text:c="4"/>F</text:p>
      <text:p text:style-name="P23">Well, the captain he stood up on deck, <text:span text:style-name="T11">w</text:span>ith a spyglass in his hand.</text:p>
      <text:p text:style-name="P20"><text:s text:c="23"/>C7 <text:s text:c="7"/>F <text:s text:c="12"/>Bb <text:s text:c="15"/>F <text:s text:c="10"/>C7 <text:s text:c="7"/>F</text:p>
      <text:p text:style-name="P23">And the fog it was so dog-gone thick <text:span text:style-name="T11">t</text:span>hat he couldn't spy the land. <text:s/><text:span text:style-name="T1">Chorus </text:span><text:span text:style-name="T2">2</text:span></text:p>
      <text:p text:style-name="P8"/>
      <text:p text:style-name="P20"><text:s text:c="9"/>F <text:s text:c="59"/>C7 <text:s text:c="8"/>F</text:p>
      <text:p text:style-name="P23">Now two days out from Syracuse <text:span text:style-name="T11">t</text:span>he vessel struck a shoal. </text:p>
      <text:p text:style-name="P20"><text:s text:c="20"/>C7 <text:s text:c="4"/>F <text:s text:c="13"/>Bb <text:s text:c="3"/>F <text:s text:c="22"/>C7 <text:s text:c="6"/>F</text:p>
      <text:p text:style-name="P23">We'd like to all be foundered on <text:span text:style-name="T11">a</text:span> chunk of Lacka-wanna coal. <text:s/><text:span text:style-name="T1">Chorus </text:span><text:span text:style-name="T2">2</text:span></text:p>
      <text:p text:style-name="P8"/>
      <text:p text:style-name="P20"><text:s text:c="8"/>F <text:s text:c="64"/>C7 <text:s text:c="8"/>F</text:p>
      <text:p text:style-name="P23">The cook she was a grand old gal, <text:span text:style-name="T11">s</text:span>he wore a raggedy dress; </text:p>
      <text:p text:style-name="P20"><text:s text:c="19"/>C7 <text:s text:c="4"/>F <text:s text:c="10"/>Bb <text:s text:c="10"/>F <text:s text:c="6"/>C7 <text:s text:c="5"/>F</text:p>
      <text:p text:style-name="P23">We heisted her u-pon the pole <text:span text:style-name="T11">as a signal of dis-tress. <text:s/></text:span><text:span text:style-name="T1">Chorus </text:span><text:span text:style-name="T2">2</text:span></text:p>
      <text:p text:style-name="P7"/>
      <text:p text:style-name="P20"><text:s text:c="15"/>F <text:s text:c="55"/>C7 <text:s text:c="8"/>F</text:p>
      <text:p text:style-name="P23">Now the captain he got married, <text:span text:style-name="T11">t</text:span>he cook she went to jail </text:p>
      <text:p text:style-name="P20"><text:s text:c="19"/>C7 <text:s text:c="2"/>F <text:s text:c="11"/>Bb <text:s text:c="10"/>F <text:s text:c="6"/>C7 <text:s text:c="6"/>F</text:p>
      <text:p text:style-name="P23"><text:span text:style-name="T19">And I'm the only son of a sea cook </text:span><text:span text:style-name="T20">left to tell the tale.</text:span><text:span text:style-name="T3"> <text:s/></text:span><text:span text:style-name="T1">Chorus </text:span><text:span text:style-name="T2">2</text:span><text:span text:style-name="T3"> </text:span><text:span text:style-name="T4">(</text:span><text:span text:style-name="T15">2x</text:span><text:span text:style-name="T4">) </text:span></text:p>
      <text:p text:style-name="P14"><text:span text:style-name="T5">The </text:span>E-ri-e <text:span text:style-name="T6">(Anonymous, 1800s) </text:span><text:span text:style-name="T7">(</text:span><text:span text:style-name="T21">G</text:span><text:span text:style-name="T7">)</text:span></text:p>
      <text:p text:style-name="P2"><text:a xlink:type="simple" xlink:href="https://genius.com/The-weavers-erie-canal-lyrics" office:target-frame-name="_blank" xlink:show="new" text:style-name="Internet_20_link" text:visited-style-name="Visited_20_Internet_20_Link"><text:span text:style-name="T9">Erie Canal (the E-ri-e was a-risin)</text:span></text:a><text:span text:style-name="T9"> by The Weavers</text:span></text:p>
      <text:p text:style-name="P2"><text:a xlink:type="simple" xlink:href="https://www.youtube.com/watch?v=RAC0UFbWAxc" office:target-frame-name="_blank" xlink:show="new" text:style-name="Internet_20_link" text:visited-style-name="Visited_20_Internet_20_Link"><text:span text:style-name="T9">The Erie Canal</text:span></text:a><text:span text:style-name="T9"> by Burl Ives – </text:span><text:a xlink:type="simple" xlink:href="https://www.youtube.com/watch?v=jsFMky8DaSU" office:target-frame-name="_blank" xlink:show="new" text:style-name="Internet_20_link" text:visited-style-name="Visited_20_Internet_20_Link"><text:span text:style-name="T9">Erie Canal</text:span></text:a><text:span text:style-name="T9"> by </text:span><text:span text:style-name="T10">Pete Seeger</text:span></text:p>
      <text:p text:style-name="P12"/>
      <text:p text:style-name="P34"><text:span text:style-name="T17">Intro</text:span> <text:s text:c="2"/>G <text:s/>| <text:s/>D7 <text:s/>| <text:s/>G | <text:s/>C <text:span text:style-name="T18"><text:s/>| <text:s/>G </text:span><text:s/>| <text:s/>D7 <text:s/>| <text:s/>G </text:p>
      <text:p text:style-name="P3"/>
      <text:p text:style-name="P20"><text:s text:c="16"/>G <text:s text:c="49"/>D7 <text:s text:c="5"/>G</text:p>
      <text:p text:style-name="P23">We were forty miles from Albany, <text:span text:style-name="T11">forget it I never shall</text:span></text:p>
      <text:p text:style-name="P20"><text:s text:c="25"/>D7 <text:s text:c="10"/>G <text:s text:c="10"/>C <text:s text:c="17"/>G <text:s text:c="6"/>D7 <text:s text:c="6"/>G</text:p>
      <text:p text:style-name="P23">What a terrible storm we had one night, <text:span text:style-name="T11">on the E - ri - e <text:s/>Ca-nal</text:span></text:p>
      <text:p text:style-name="P7"/>
      <text:p text:style-name="P16">Chorus <text:span text:style-name="T11">1</text:span></text:p>
      <text:p text:style-name="P21"><text:s text:c="13"/>G <text:s text:c="56"/>D7 <text:s text:c="7"/>G</text:p>
      <text:p text:style-name="P22">Oh, the E-ri-e was a-risin', <text:span text:style-name="T11">a</text:span>nd the gin was a-getting' low</text:p>
      <text:p text:style-name="P21"><text:s text:c="24"/>D7 <text:s text:c="11"/>G <text:s text:c="6"/>C</text:p>
      <text:p text:style-name="P22">And I scarcely think we'll get a drink</text:p>
      <text:p text:style-name="P21"><text:s text:c="12"/>G <text:s text:c="6"/>D7 <text:s text:c="5"/>G <text:s text:c="12"/>G <text:s text:c="7"/>D7 <text:s text:c="5"/>G</text:p>
      <text:p text:style-name="P22">Till we get to Buffa - lo - <text:span text:style-name="T14">o - </text:span><text:span text:style-name="T16">o</text:span>, Till we get to Buffa – lo<text:span text:style-name="T14">.</text:span></text:p>
      <text:p text:style-name="P7"/>
      <text:p text:style-name="P20"><text:s text:c="15"/>G <text:s text:c="64"/>D7 <text:s text:c="4"/>G</text:p>
      <text:p text:style-name="P23">Well, the barge was full of barley, <text:span text:style-name="T11">and the crew was full of rye;</text:span></text:p>
      <text:p text:style-name="P20"><text:s text:c="20"/>D7 <text:s text:c="12"/>G <text:s text:c="10"/>C <text:s text:c="14"/>G <text:s text:c="5"/>D7 <text:s text:c="14"/>G</text:p>
      <text:p text:style-name="P23">The captain he looked down on me, With a dag-gone wicked eye. </text:p>
      <text:p text:style-name="P6"/>
      <text:p text:style-name="P18">Chorus <text:span text:style-name="T11">2</text:span></text:p>
      <text:p text:style-name="P21"><text:s text:c="13"/>G <text:s text:c="56"/>D7 <text:s text:c="7"/>G</text:p>
      <text:p text:style-name="P22">Oh, the E-ri-e was a-risin', <text:span text:style-name="T11">a</text:span>nd the gin was a-getting' low</text:p>
      <text:p text:style-name="P21"><text:s text:c="24"/>D7 <text:s text:c="24"/>G <text:s text:c="13"/>C</text:p>
      <text:p text:style-name="P22">And I scarcely think <text:span text:style-name="T11">w</text:span>e're gonna get a little drink.</text:p>
      <text:p text:style-name="P21"><text:s text:c="12"/>G <text:s text:c="7"/>D7 <text:s text:c="5"/>G <text:s text:c="22"/>G <text:s text:c="6"/>D7 <text:s text:c="6"/>G</text:p>
      <text:p text:style-name="P30">Till we get to Buffa - lo - <text:span text:style-name="T14">o - </text:span><text:span text:style-name="T16">o</text:span>, Till we get to Buffa - lo<text:span text:style-name="T14">.</text:span></text:p>
      <text:p text:style-name="P7"/>
      <text:p text:style-name="P20"><text:s text:c="15"/>G <text:s text:c="68"/>D7 <text:s text:c="5"/>G</text:p>
      <text:p text:style-name="P23">Well, the captain he stood up on deck, <text:span text:style-name="T11">w</text:span>ith a spyglass in his hand.</text:p>
      <text:p text:style-name="P20"><text:s text:c="22"/>D7 <text:s text:c="7"/>G <text:s text:c="12"/>C <text:s text:c="17"/>G <text:s text:c="10"/>D7 <text:s text:c="7"/>G</text:p>
      <text:p text:style-name="P23">And the fog it was so dog-gone thick <text:span text:style-name="T11">t</text:span>hat he couldn't spy the land. <text:s/><text:span text:style-name="T1">Chorus </text:span><text:span text:style-name="T2">2</text:span></text:p>
      <text:p text:style-name="P8"/>
      <text:p text:style-name="P20"><text:s text:c="9"/>G <text:s text:c="59"/>D7 <text:s text:c="8"/>G</text:p>
      <text:p text:style-name="P23">Now two days out from Syracuse <text:span text:style-name="T11">t</text:span>he vessel struck a shoal. </text:p>
      <text:p text:style-name="P20"><text:s text:c="20"/>D7 <text:s text:c="4"/>G <text:s text:c="13"/>C <text:s text:c="4"/>G <text:s text:c="22"/>D7 <text:s text:c="6"/>G</text:p>
      <text:p text:style-name="P23">We'd like to all be foundered on <text:span text:style-name="T11">a</text:span> chunk of Lacka-wanna coal. <text:s/><text:span text:style-name="T1">Chorus </text:span><text:span text:style-name="T2">2</text:span></text:p>
      <text:p text:style-name="P8"/>
      <text:p text:style-name="P20"><text:s text:c="8"/>G <text:s text:c="64"/>D7 <text:s text:c="8"/>G</text:p>
      <text:p text:style-name="P23">The cook she was a grand old gal, <text:span text:style-name="T11">s</text:span>he wore a raggedy dress; </text:p>
      <text:p text:style-name="P20"><text:s text:c="19"/>D7 <text:s text:c="4"/>G <text:s text:c="10"/>C <text:s text:c="11"/>G <text:s text:c="6"/>D7 <text:s text:c="5"/>G</text:p>
      <text:p text:style-name="P23">We heisted her u-pon the pole <text:span text:style-name="T11">as a signal of dis-tress. <text:s/></text:span><text:span text:style-name="T1">Chorus </text:span><text:span text:style-name="T2">2</text:span></text:p>
      <text:p text:style-name="P7"/>
      <text:p text:style-name="P20"><text:s text:c="15"/>G <text:s text:c="55"/>D7 <text:s text:c="8"/>G</text:p>
      <text:p text:style-name="P23">Now the captain he got married, <text:span text:style-name="T11">t</text:span>he cook she went to jail </text:p>
      <text:p text:style-name="P20"><text:s text:c="20"/>D7 <text:s text:c="2"/>G <text:s text:c="10"/>C <text:s text:c="11"/>G <text:s text:c="6"/>D7 <text:s text:c="6"/>G</text:p>
      <text:p text:style-name="P33"><text:span text:style-name="T12">And I'm the only son of a sea cook </text:span><text:span text:style-name="T13">left to tell the tale. <text:s/></text:span><text:span text:style-name="T1">Chorus </text:span><text:span text:style-name="T2">2</text:span><text:span text:style-name="T3"> </text:span><text:span text:style-name="T4">(</text:span><text:span text:style-name="T15">2x</text:span><text:span text:style-name="T4">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5:46:08.232000000</meta:creation-date>
    <dc:date>2022-06-22T16:36:10.424000000</dc:date>
    <meta:editing-duration>PT26M3S</meta:editing-duration>
    <meta:editing-cycles>5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126" meta:word-count="1078" meta:character-count="8143" meta:non-whitespace-character-count="3401"/>
  </office:meta>
</office:document-meta>
</file>