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en" fo:country="GB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8" style:parent-style-name="NormalWeb" style:family="paragraph">
      <style:paragraph-properties fo:margin-top="0in" fo:margin-bottom="0in"/>
    </style:style>
    <style:style style:name="T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T11" style:parent-style-name="DefaultParagraphFont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T12" style:parent-style-name="DefaultParagraphFont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T22" style:parent-style-name="DefaultParagraphFont" style:family="text"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T23" style:parent-style-name="DefaultParagraphFont" style:family="text"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fo:background-color="#FFFF00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1" style:parent-style-name="DefaultParagraphFont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2pt" fo:background-color="#FFFF00" fo:language="de" fo:country="DE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background-color="#FFFF00" fo:language="de" fo:country="DE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Times New Roman" style:font-name-complex="Times New Roman" fo:font-size="16pt" style:font-size-asian="16pt" style:font-size-complex="18pt" fo:background-color="#FFFF00" fo:language="en" fo:country="GB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8pt" fo:language="en" fo:country="GB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8pt" fo:language="en" fo:country="GB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Times New Roman" style:font-name-complex="Times New Roman" fo:font-size="16pt" style:font-size-asian="16pt" style:font-size-complex="18pt"/>
    </style:style>
    <style:style style:name="P41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2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style:font-size-complex="14pt"/>
    </style:style>
    <style:style style:name="T43" style:parent-style-name="DefaultParagraphFont" style:family="text">
      <style:text-properties style:font-name="Arial" style:font-name-asian="Times New Roman" style:font-name-complex="Times New Roman" fo:font-size="16pt" style:font-size-asian="16pt" style:font-size-complex="18pt"/>
    </style:style>
    <style:style style:name="P44" style:parent-style-name="NormalWeb" style:family="paragraph">
      <style:paragraph-properties fo:text-align="center" fo:margin-top="0in" fo:margin-bottom="0in"/>
    </style:style>
    <style:style style:name="T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6" style:parent-style-name="DefaultParagraphFont" style:family="text">
      <style:text-properties style:font-name="Arial" style:font-name-asian="Times New Roman" style:font-name-complex="Times New Roman" fo:font-size="16pt" style:font-size-asian="16pt" style:font-size-complex="18pt" fo:language="en" fo:country="GB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8pt" fo:language="en" fo:country="GB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8pt" fo:language="en" fo:country="GB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8pt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8pt" fo:background-color="#FFFF00" fo:language="en" fo:country="GB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8pt" fo:language="en" fo:country="GB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8pt" fo:language="en" fo:country="GB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8pt"/>
    </style:style>
    <style:style style:name="P63" style:parent-style-name="NormalWeb" style:family="paragraph">
      <style:paragraph-properties fo:margin-top="0in" fo:margin-bottom="0in"/>
    </style:style>
    <style:style style:name="T6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5" style:parent-style-name="DefaultParagraphFont" style:family="text">
      <style:text-properties style:font-name="Arial" style:font-name-asian="Times New Roman" style:font-name-complex="Times New Roman" fo:font-size="16pt" style:font-size-asian="16pt" style:font-size-complex="18pt" fo:language="en" fo:country="GB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8pt" fo:language="en" fo:country="GB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8pt" fo:language="en" fo:country="GB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8pt" fo:language="en" fo:country="GB"/>
    </style:style>
    <style:style style:name="P71" style:parent-style-name="Normal" style:family="paragraph">
      <style:paragraph-properties fo:line-height="100%"/>
    </style:style>
    <style:style style:name="T72" style:parent-style-name="DefaultParagraphFont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8pt" fo:background-color="#FFFF00" fo:language="en" fo:country="GB"/>
    </style:style>
    <style:style style:name="T73" style:parent-style-name="DefaultParagraphFont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2pt" fo:background-color="#FFFF00" fo:language="en" fo:country="G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694" text:anchor-type="paragraph" svg:x="6.29167in" svg:y="0.01042in" svg:width="1.10417in" svg:height="0.59375in" style:rel-width="scale" style:rel-height="scale"><draw:text-box><text:p text:style-name="P3">C19</text:p></draw:text-box><svg:title/><svg:desc/></draw:frame></text:span><text:span text:style-name="T4">The First Noel</text:span></text:p>
      <text:p text:style-name="P5">(Traditional; edited by William Sandys, 1833,<text:s/><text:line-break/>and Davies Gilbert, 1833)</text:p>
      <text:p text:style-name="P6"><text:span text:style-name="T7"><draw:g draw:z-index="251660288" draw:name="Group 2" draw:id="id3" draw:style-name="a3" text:anchor-type="paragraph"><svg:title/><svg:desc/><draw:frame draw:id="id1" draw:style-name="a1" draw:name="Picture 699" svg:x="6.28958in" svg:y="0.2971in" svg:width="0.81389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4" svg:x="6.52777in" svg:y="0.02292in" svg:width="0.33751in" svg:height="0.37029in" style:rel-width="scale" style:rel-height="scale"><draw:text-box><text:p text:style-name="P8"><text:span text:style-name="T9">C</text:span></text:p></draw:text-box><svg:title/><svg:desc/></draw:frame></draw:g></text:span><text:span text:style-name="T10"><text:s text:c="7"/>C <text:s text:c="3"/></text:span><text:span text:style-name="T11"><text:s text:c="5"/></text:span><text:span text:style-name="T12">G <text:s text:c="6"/>F <text:s text:c="14"/>C</text:span></text:p>
      <text:p text:style-name="P13">The first Noel the angels did say</text:p>
      <text:p text:style-name="P14"><text:s text:c="12"/>F <text:s text:c="17"/>C <text:s text:c="18"/>F <text:s text:c="24"/>C</text:p>
      <text:p text:style-name="P15">Was to certain poor shepherds in fields where they lay.</text:p>
      <text:p text:style-name="P16"><text:s text:c="3"/>C <text:s text:c="21"/>G <text:s text:c="4"/><text:s text:c="2"/>F <text:s text:c="24"/>C</text:p>
      <text:p text:style-name="P17"><text:span text:style-name="T18"><draw:g draw:z-index="251661312" draw:name="Group 68" draw:id="id6" draw:style-name="a6" text:anchor-type="paragraph"><svg:title/><svg:desc/><draw:frame draw:id="id4" draw:style-name="a4" draw:name="TextBox 69" svg:x="6.41077in" svg:y="0.03681in" svg:width="0.59064in" svg:height="0.36954in" style:rel-width="scale" style:rel-height="scale"><draw:text-box><text:p text:style-name="P19"><text:span text:style-name="T20">F</text:span></text:p></draw:text-box><svg:title/><svg:desc/></draw:frame><draw:frame draw:id="id5" draw:style-name="a5" draw:name="Picture 703" svg:x="6.28889in" svg:y="0.32213in" svg:width="0.81389in" svg:height="1.0362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21">In fi…elds where they</text:span><text:span text:style-name="T22"><text:s/>-</text:span><text:span text:style-name="T23"><text:s/>lay keeping their sheep</text:span></text:p>
      <text:p text:style-name="P24"><text:s text:c="9"/>F <text:s text:c="17"/>C <text:s text:c="18"/>F <text:s text:c="12"/>C</text:p>
      <text:p text:style-name="P25">On a cold winter's nig….ht that w…as so deep.</text:p>
      <text:p text:style-name="P26"/>
      <text:p text:style-name="P27"><text:span text:style-name="T28"><draw:g draw:z-index="251662336" draw:name="Group 90" draw:id="id9" draw:style-name="a9" text:anchor-type="paragraph"><svg:title/><svg:desc/><draw:frame draw:id="id7" draw:style-name="a7" draw:name="Picture 705" svg:x="6.29097in" svg:y="0.56241in" svg:width="0.81389in" svg:height="1.0362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8" draw:style-name="a8" draw:name="TextBox 92" svg:x="6.40348in" svg:y="0.27708in" svg:width="0.59064in" svg:height="0.36954in" style:rel-width="scale" style:rel-height="scale"><draw:text-box><text:p text:style-name="P29"><text:span text:style-name="T30">G</text:span></text:p></draw:text-box><svg:title/><svg:desc/></draw:frame></draw:g></text:span><text:span text:style-name="T31">Chorus:</text:span></text:p>
      <text:p text:style-name="P32"><text:s text:c="5"/>C <text:s text:c="5"/>G <text:s text:c="6"/>F <text:s text:c="5"/><text:s/>C <text:s/>F <text:s text:c="14"/>C <text:s text:c="2"/><text:s text:c="12"/>F <text:s text:c="8"/>C</text:p>
      <text:p text:style-name="P33"><text:span text:style-name="T34">Noel, Noel, Noel, Noel, born is the Ki….ng of Is… ra el.</text:span></text:p>
      <text:p text:style-name="P35"/>
      <text:p text:style-name="P36"><text:s text:c="9"/>C <text:s text:c="9"/>G<text:s/><text:s/><text:s text:c="7"/>F <text:s text:c="7"/>C</text:p>
      <text:p text:style-name="P37">They lo-oked up and saw a star,<text:s/></text:p>
      <text:p text:style-name="P38"><text:s text:c="12"/>F <text:s text:c="7"/>C <text:s text:c="9"/>F <text:s text:c="15"/>C</text:p>
      <text:p text:style-name="P39"><text:span text:style-name="T40"><draw:frame draw:z-index="251663360" draw:id="id10" draw:style-name="a10" draw:name="Text Box 707" text:anchor-type="paragraph" svg:x="6.05208in" svg:y="0.07778in" svg:width="1.14583in" svg:height="4.16667in" style:rel-width="scale" style:rel-height="scale"><draw:text-box><text:p text:style-name="P41"><text:span text:style-name="T42">BARITONE</text:span></text:p></draw:text-box><svg:title/><svg:desc/></draw:frame></text:span><text:span text:style-name="T43"><draw:g draw:z-index="251664384" draw:name="Group 151" draw:id="id13" draw:style-name="a13" text:anchor-type="paragraph"><svg:title/><svg:desc/><draw:frame draw:id="id11" draw:style-name="a11" draw:name="TextBox 123" svg:x="6.37101in" svg:y="0.21597in" svg:width="0.58308in" svg:height="0.37012in" style:rel-width="scale" style:rel-height="scale"><draw:text-box><text:p text:style-name="P44"><text:span text:style-name="T45">C</text:span></text:p></draw:text-box><svg:title/><svg:desc/></draw:frame><draw:frame draw:id="id12" draw:style-name="a12" draw:name="Picture 710" svg:x="6.25069in" svg:y="0.50175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46">Shining in the East beyond them far<text:s/></text:span></text:p>
      <text:p text:style-name="P47"><text:s text:c="7"/>C <text:s text:c="7"/>G <text:s text:c="10"/>F <text:s text:c="14"/>C</text:p>
      <text:p text:style-name="P48">And to the Earth, it gave great light</text:p>
      <text:p text:style-name="P49"><text:s text:c="8"/>F <text:s text:c="9"/>C <text:s text:c="16"/>F <text:s text:c="10"/>C</text:p>
      <text:p text:style-name="P50">And so it continued both day and night.</text:p>
      <text:p text:style-name="P51"><text:span text:style-name="T52"><draw:g draw:z-index="251666432" draw:name="Group 182" draw:id="id16" draw:style-name="a16" text:anchor-type="paragraph"><svg:title/><svg:desc/><draw:frame draw:id="id14" draw:style-name="a14" draw:name="Picture 715" svg:x="6.24611in" svg:y="0.50862in" svg:width="0.80382in" svg:height="1.03791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15" draw:style-name="a15" draw:name="TextBox 177" svg:x="6.18819in" svg:y="0.2125in" svg:width="0.91667in" svg:height="0.37015in" style:rel-width="scale" style:rel-height="scale"><draw:text-box><text:p text:style-name="P53"><text:span text:style-name="T54">F</text:span></text:p></draw:text-box><svg:title/><svg:desc/></draw:frame></draw:g></text:span></text:p>
      <text:p text:style-name="P55"><text:span text:style-name="T56">(Chorus)</text:span></text:p>
      <text:p text:style-name="P57"/>
      <text:p text:style-name="P58">C <text:s text:c="9"/>G <text:s text:c="8"/>F <text:s text:c="14"/>C</text:p>
      <text:p text:style-name="P59">B-y the light of that same star<text:s/></text:p>
      <text:p text:style-name="P60"><text:s text:c="10"/>F <text:s text:c="13"/>C <text:s text:c="15"/>F <text:s text:c="9"/>C</text:p>
      <text:p text:style-name="P61"><text:span text:style-name="T62"><draw:g draw:z-index="251665408" draw:name="Group 90" draw:id="id19" draw:style-name="a19" text:anchor-type="paragraph"><svg:title/><svg:desc/><draw:frame draw:id="id17" draw:style-name="a17" draw:name="Picture 712" svg:x="6.23819in" svg:y="0.27543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8" draw:style-name="a18" draw:name="TextBox 89" svg:x="6.47334in" svg:y="0.00139in" svg:width="0.33319in" svg:height="0.37009in" style:rel-width="scale" style:rel-height="scale"><draw:text-box><text:p text:style-name="P63"><text:span text:style-name="T64">G</text:span></text:p></draw:text-box><svg:title/><svg:desc/></draw:frame></draw:g></text:span><text:span text:style-name="T65">Three wise men came from country far</text:span></text:p>
      <text:p text:style-name="P66"><text:s text:c="5"/>C <text:s text:c="13"/>G <text:s text:c="4"/>F <text:s text:c="15"/>C</text:p>
      <text:p text:style-name="P67">To seek for a king was their intent</text:p>
      <text:p text:style-name="P68"><text:s text:c="8"/><text:s text:c="3"/><text:s/>F <text:s text:c="13"/>C <text:s text:c="11"/>F <text:s text:c="8"/>C</text:p>
      <text:p text:style-name="P69">And to follow that star wherever it went.</text:p>
      <text:p text:style-name="P70"/>
      <text:p text:style-name="P71"><text:span text:style-name="T72">(</text:span><text:span text:style-name="T73">Chorus) 2x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3:00Z</meta:creation-date>
    <dc:date>2020-12-09T22:03:00Z</dc: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9" meta:row-count="9" meta:non-whitespace-character-count="1167"/>
  </office:meta>
</office:document-meta>
</file>