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ENGZWA+Helvetica" svg:font-family="ENGZWA+Helvetica" style:font-family-generic="roman" style:font-pitch="variable"/>
    <style:font-face style:name="EWABKT+Helvetica" svg:font-family="EWABKT+Helvetica" style:font-family-generic="roman" style:font-pitch="variable"/>
    <style:font-face style:name="FIKISU+MyriadWebPro-Bold" svg:font-family="FIKISU+MyriadWebPro-Bold" style:font-family-generic="roman" style:font-pitch="variable"/>
    <style:font-face style:name="FQXPYY+Arial-BoldMT" svg:font-family="FQXPYY+Arial-Bold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e Fishin’ Hole (Earle Hagen and Herbert Spencer)</text:p>
      <text:p text:style-name="P4">The Fishin’ Hole by Andy Griffith</text:p>
      <text:p text:style-name="P1"/>
      <text:p text:style-name="P3">A D A D A A B7 E7</text:p>
      <text:p text:style-name="P3">C’mon take down your fishin' pole, and meet me at the fishin' hole</text:p>
      <text:p text:style-name="P3">A D A D A B7 E7</text:p>
      <text:p text:style-name="P3">We may not get a bite all day, but don't you rush away</text:p>
      <text:p text:style-name="P3">A D A D A A B7 E7</text:p>
      <text:p text:style-name="P3">What a great place to rest your bones, and mighty fine for skippin' stones</text:p>
      <text:p text:style-name="P3">A D A D A E7 A</text:p>
      <text:p text:style-name="P3">You feel fresh as a lemonade, a-settin’ in the shade</text:p>
      <text:p text:style-name="P3">D A D A D A B7 E7</text:p>
      <text:p text:style-name="P3">Whether it's hot, whether it's cool Oh what a spot for whistlin' like a fool</text:p>
      <text:p text:style-name="P3">A D A D A A B7 E7</text:p>
      <text:p text:style-name="P3">What a fine day to take a stroll, and wander by the fishin' hole</text:p>
      <text:p text:style-name="P3">A D A D A E7 A</text:p>
      <text:p text:style-name="P3">I can't think of a better way, to pass the time of day</text:p>
      <text:p text:style-name="P3"/>
      <text:p text:style-name="P3">D G D G D D E7 A7 D G D G D A7 D A/ E7/ E7/ A/ E7/ E7</text:p>
      <text:p text:style-name="P3">(Whistling) Ba-da-bum-bum-bum, (repeat it)</text:p>
      <text:p text:style-name="P3"/>
      <text:p text:style-name="P3">A D A D A A E7 E7</text:p>
      <text:p text:style-name="P3">We'll have no need to call the roll, when we get to the fishin' hole</text:p>
      <text:p text:style-name="P3">A D A D A B7 E7</text:p>
      <text:p text:style-name="P3">There'll be you, me, an' old dog Trey, to doodle time away.</text:p>
      <text:p text:style-name="P3">A D A D A A E7 E7</text:p>
      <text:p text:style-name="P3">If we don't hook, a perch or bass, we'll cool our toes in dewy grass</text:p>
      <text:p text:style-name="P3">A D A D A E7 A</text:p>
      <text:p text:style-name="P3">Or else pull up a weed to chaw, And maybe set and jaw</text:p>
      <text:p text:style-name="P3">D A D A D A B7 E7</text:p>
      <text:p text:style-name="P3">Hangin' around, takin' our ease, watchin’ that hound a-scratchin' at his fleas</text:p>
      <text:p text:style-name="P3">A D A D A A E7 E7</text:p>
      <text:p text:style-name="P3">C’mon take down your fishin' pole, and meet me at the fishin' hole</text:p>
      <text:p text:style-name="P3">A D A D A E7 A</text:p>
      <text:p text:style-name="P3">I can't think of a better way to pass the time of day</text:p>
      <text:p text:style-name="P3"/>
      <text:p text:style-name="P3">Ukulele Band of Alabama</text:p>
      <text:p text:style-name="P3">www.ubalabama.weebly.com</text:p>
      <text:p text:style-name="P3">www.facebook.com/ubalaba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ENGZWA+Helvetica" svg:font-family="ENGZWA+Helvetica" style:font-family-generic="roman" style:font-pitch="variable"/>
    <style:font-face style:name="EWABKT+Helvetica" svg:font-family="EWABKT+Helvetica" style:font-family-generic="roman" style:font-pitch="variable"/>
    <style:font-face style:name="FIKISU+MyriadWebPro-Bold" svg:font-family="FIKISU+MyriadWebPro-Bold" style:font-family-generic="roman" style:font-pitch="variable"/>
    <style:font-face style:name="FQXPYY+Arial-BoldMT" svg:font-family="FQXPYY+Arial-Bold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3T01:59:00</meta:creation-date>
    <dc:date>2021-01-13T19:38:48.523000000</dc:date>
    <meta:editing-duration>PT6M53S</meta:editing-duration>
    <meta:editing-cycles>2</meta:editing-cycles>
    <meta:generator>LibreOffice/7.0.3.1$Windows_X86_64 LibreOffice_project/d7547858d014d4cf69878db179d326fc3483e082</meta:generator>
    <dc:title>AndyGriffith</dc:title>
    <meta:document-statistic meta:table-count="0" meta:image-count="0" meta:object-count="0" meta:page-count="1" meta:paragraph-count="35" meta:word-count="336" meta:character-count="1358" meta:non-whitespace-character-count="1057"/>
  </office:meta>
</office:document-meta>
</file>