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Courier New"/>
    </style:style>
    <style:style style:name="P2" style:family="paragraph" style:parent-style-name="Standard">
      <style:text-properties style:font-name="Courier New" officeooo:paragraph-rsid="00067566"/>
    </style:style>
    <style:style style:name="P3" style:family="paragraph" style:parent-style-name="Standard">
      <style:paragraph-properties fo:text-align="center" style:justify-single-word="false"/>
      <style:text-properties style:font-name="Courier New" fo:font-weight="bold" officeooo:paragraph-rsid="00067566" style:font-weight-asian="bold" style:font-weight-complex="bold"/>
    </style:style>
    <style:style style:name="P4" style:family="paragraph" style:parent-style-name="Standard">
      <style:text-properties style:font-name="Courier New" fo:font-size="10.5pt" style:font-size-asian="10.5pt" style:font-size-complex="10.5pt"/>
    </style:style>
    <style:style style:name="P5" style:family="paragraph" style:parent-style-name="Standard">
      <style:text-properties style:font-name="Courier New" fo:font-size="10.5pt" officeooo:paragraph-rsid="0007a6a1" style:font-size-asian="10.5pt" style:font-size-complex="10.5pt"/>
    </style:style>
    <style:style style:name="P6" style:family="paragraph" style:parent-style-name="Standard">
      <style:text-properties style:font-name="Courier New" fo:font-size="10.5pt" officeooo:paragraph-rsid="00092dc3" style:font-size-asian="10.5pt" style:font-size-complex="10.5pt"/>
    </style:style>
    <style:style style:name="P7" style:family="paragraph" style:parent-style-name="Standard">
      <style:text-properties style:font-name="Courier New" fo:font-size="10.5pt" fo:font-weight="bold" style:font-size-asian="10.5pt" style:font-weight-asian="bold" style:font-size-complex="10.5pt" style:font-weight-complex="bold"/>
    </style:style>
    <style:style style:name="P8" style:family="paragraph" style:parent-style-name="Standard">
      <style:text-properties style:font-name="Courier New" fo:font-size="10.5pt" fo:font-weight="bold" officeooo:paragraph-rsid="00092dc3" style:font-size-asian="10.5pt" style:font-weight-asian="bold" style:font-size-complex="10.5pt" style:font-weight-complex="bold"/>
    </style:style>
    <style:style style:name="P9" style:family="paragraph" style:parent-style-name="Standard">
      <style:text-properties style:font-name="Courier New" fo:font-size="10.5pt" fo:font-weight="bold" officeooo:paragraph-rsid="0007a6a1" style:font-size-asian="10.5pt" style:font-weight-asian="bold" style:font-size-complex="10.5pt" style:font-weight-complex="bold"/>
    </style:style>
    <style:style style:name="P10" style:family="paragraph" style:parent-style-name="Standard">
      <style:text-properties style:font-name="Arial"/>
    </style:style>
    <style:style style:name="P11" style:family="paragraph" style:parent-style-name="Standard">
      <style:text-properties style:font-name="Arial" officeooo:paragraph-rsid="00067566"/>
    </style:style>
    <style:style style:name="P12" style:family="paragraph" style:parent-style-name="Standard">
      <style:paragraph-properties fo:text-align="center" style:justify-single-word="false"/>
      <style:text-properties style:font-name="Arial" fo:font-size="15pt" fo:font-weight="bold" officeooo:paragraph-rsid="00067566" style:font-size-asian="15pt" style:font-weight-asian="bold" style:font-size-complex="15pt" style:font-weight-complex="bold"/>
    </style:style>
    <style:style style:name="P13" style:family="paragraph" style:parent-style-name="Standard">
      <style:text-properties style:font-name="Arial" fo:font-size="12pt" fo:font-weight="normal" style:font-size-asian="10.5pt" style:font-weight-asian="normal" style:font-size-complex="12pt" style:font-weight-complex="normal"/>
    </style:style>
    <style:style style:name="P14" style:family="paragraph" style:parent-style-name="Standard">
      <style:text-properties style:font-name="Arial" officeooo:rsid="000a0c97" officeooo:paragraph-rsid="000a0c97"/>
    </style:style>
    <style:style style:name="P15" style:family="paragraph" style:parent-style-name="Standard">
      <style:text-properties fo:font-weight="bold" style:font-weight-asian="bold" style:font-weight-complex="bold"/>
    </style:style>
    <style:style style:name="P16" style:family="paragraph" style:parent-style-name="Standard">
      <style:paragraph-properties fo:text-align="center" style:justify-single-word="false"/>
      <style:text-properties fo:font-weight="bold" officeooo:paragraph-rsid="00067566" style:font-weight-asian="bold" style:font-weight-complex="bold"/>
    </style:style>
    <style:style style:name="P17" style:family="paragraph" style:parent-style-name="Standard">
      <style:text-properties officeooo:paragraph-rsid="00092dc3"/>
    </style:style>
    <style:style style:name="P18" style:family="paragraph" style:parent-style-name="Standard">
      <style:paragraph-properties fo:margin-left="0.4925in" fo:margin-right="0in" fo:text-indent="0in" style:auto-text-indent="false"/>
      <style:text-properties style:font-name="Courier New"/>
    </style:style>
    <style:style style:name="P19" style:family="paragraph" style:parent-style-name="Standard">
      <style:paragraph-properties fo:margin-left="0.4925in" fo:margin-right="0in" fo:text-indent="0in" style:auto-text-indent="false"/>
      <style:text-properties style:font-name="Courier New" fo:font-weight="bold" style:font-weight-asian="bold" style:font-weight-complex="bold"/>
    </style:style>
    <style:style style:name="P20" style:family="paragraph" style:parent-style-name="Standard">
      <style:paragraph-properties fo:margin-left="0.4925in" fo:margin-right="0in" fo:text-indent="0in" style:auto-text-indent="false"/>
      <style:text-properties style:font-name="Courier New" officeooo:paragraph-rsid="00067566"/>
    </style:style>
    <style:style style:name="P21" style:family="paragraph" style:parent-style-name="Standard">
      <style:paragraph-properties fo:margin-left="0.4925in" fo:margin-right="0in" fo:text-indent="0in" style:auto-text-indent="false"/>
      <style:text-properties style:font-name="Courier New" fo:font-size="10.5pt" fo:font-weight="bold" fo:background-color="#ffff00" style:font-size-asian="10.5pt" style:font-weight-asian="bold" style:font-size-complex="10.5pt" style:font-weight-complex="bold"/>
    </style:style>
    <style:style style:name="P22" style:family="paragraph" style:parent-style-name="Standard">
      <style:paragraph-properties fo:margin-left="0.4925in" fo:margin-right="0in" fo:text-indent="0in" style:auto-text-indent="false"/>
      <style:text-properties style:font-name="Courier New" fo:font-size="10.5pt" fo:font-weight="bold" style:font-size-asian="10.5pt" style:font-weight-asian="bold" style:font-size-complex="10.5pt" style:font-weight-complex="bold"/>
    </style:style>
    <style:style style:name="P23" style:family="paragraph" style:parent-style-name="Standard">
      <style:paragraph-properties fo:margin-left="0.4925in" fo:margin-right="0in" fo:text-indent="0in" style:auto-text-indent="false"/>
      <style:text-properties style:font-name="Courier New" fo:font-size="10.5pt" fo:font-weight="bold" officeooo:paragraph-rsid="0007a6a1" style:font-size-asian="10.5pt" style:font-weight-asian="bold" style:font-size-complex="10.5pt" style:font-weight-complex="bold"/>
    </style:style>
    <style:style style:name="P24" style:family="paragraph" style:parent-style-name="Standard">
      <style:paragraph-properties fo:margin-left="0.4925in" fo:margin-right="0in" fo:text-indent="0in" style:auto-text-indent="false"/>
      <style:text-properties style:font-name="Courier New" fo:font-size="10.5pt" officeooo:paragraph-rsid="0007a6a1" style:font-size-asian="10.5pt" style:font-size-complex="10.5pt"/>
    </style:style>
    <style:style style:name="P25" style:family="paragraph" style:parent-style-name="Standard">
      <style:paragraph-properties fo:text-align="center" style:justify-single-word="false" fo:break-before="page"/>
      <style:text-properties style:font-name="Arial" fo:font-size="15pt" fo:font-weight="bold" officeooo:paragraph-rsid="00067566" style:font-size-asian="15pt" style:font-weight-asian="bold" style:font-size-complex="15pt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officeooo:rsid="00067566"/>
    </style:style>
    <style:style style:name="T3" style:family="text">
      <style:text-properties style:font-name="Courier New" fo:font-size="10.5pt" style:font-size-asian="10.5pt" style:font-size-complex="10.5pt"/>
    </style:style>
    <style:style style:name="T4" style:family="text">
      <style:text-properties style:font-name="Courier New" fo:font-size="10.5pt" officeooo:rsid="0007a6a1" style:font-size-asian="10.5pt" style:font-size-complex="10.5pt"/>
    </style:style>
    <style:style style:name="T5" style:family="text">
      <style:text-properties style:font-name="Courier New" fo:font-size="10.5pt" officeooo:rsid="00092dc3" style:font-size-asian="10.5pt" style:font-size-complex="10.5pt"/>
    </style:style>
    <style:style style:name="T6" style:family="text">
      <style:text-properties style:font-name="Courier New" fo:font-size="10.5pt" style:text-underline-style="solid" style:text-underline-width="auto" style:text-underline-color="font-color" style:font-size-asian="10.5pt" style:font-size-complex="10.5pt"/>
    </style:style>
    <style:style style:name="T7" style:family="text">
      <style:text-properties style:font-name="Courier New" fo:font-size="10.5pt" style:text-underline-style="solid" style:text-underline-width="auto" style:text-underline-color="font-color" officeooo:rsid="00092dc3" style:font-size-asian="10.5pt" style:font-size-complex="10.5pt"/>
    </style:style>
    <style:style style:name="T8" style:family="text">
      <style:text-properties style:font-name="Courier New" fo:font-size="10.5pt" fo:font-style="normal" style:text-underline-style="solid" style:text-underline-width="auto" style:text-underline-color="font-color" style:font-size-asian="10.5pt" style:font-style-asian="normal" style:font-size-complex="10.5pt" style:font-style-complex="normal"/>
    </style:style>
    <style:style style:name="T9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10" style:family="text">
      <style:text-properties style:font-name="Arial"/>
    </style:style>
    <style:style style:name="T11" style:family="text">
      <style:text-properties style:font-name="Arial" officeooo:rsid="00067566"/>
    </style:style>
    <style:style style:name="T12" style:family="text">
      <style:text-properties style:font-name="Arial" fo:font-weight="bold" fo:background-color="#ffff00" loext:char-shading-value="0" style:font-weight-asian="bold" style:font-weight-complex="bold"/>
    </style:style>
    <style:style style:name="T13" style:family="text">
      <style:text-properties style:font-name="Arial" fo:font-weight="bold" officeooo:rsid="00092dc3" fo:background-color="#ffff00" loext:char-shading-value="0" style:font-weight-asian="bold" style:font-weight-complex="bold"/>
    </style:style>
    <style:style style:name="T14" style:family="text">
      <style:text-properties style:font-name="Arial" fo:font-weight="bold" style:font-weight-asian="bold" style:font-weight-complex="bold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fo:background-color="#ffff00" loext:char-shading-value="0" style:font-weight-asian="bold" style:font-weight-complex="bold"/>
    </style:style>
    <style:style style:name="T17" style:family="text">
      <style:text-properties fo:background-color="#ffff00" loext:char-shading-value="0"/>
    </style:style>
    <style:style style:name="T18" style:family="text">
      <style:text-properties style:text-underline-style="none"/>
    </style:style>
    <style:style style:name="T19" style:family="text">
      <style:text-properties officeooo:rsid="00092dc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The Fishin' Hole (Earle Hagen, Herbert W. Spencer, and Everett Sloane)</text:p>
      <text:p text:style-name="P3"><text:span text:style-name="T11">F</text:span><text:span text:style-name="T10">or the series "The Andy Griffith Show," 1960-1968 – </text:span><text:span text:style-name="T11">Key of C</text:span></text:p>
      <text:p text:style-name="P10"/>
      <text:p text:style-name="P14">7 Chords: C <text:s/>F <text:s/>D <text:s/>D7 <text:s/>G7 <text:s/>Am <text:s/>D9</text:p>
      <text:p text:style-name="P10"/>
      <text:p text:style-name="P17"><text:span text:style-name="T12">Intro (</text:span><text:span text:style-name="T13">w</text:span><text:span text:style-name="T12">histle in)</text:span><text:span text:style-name="T14">: <text:s text:c="2"/>C <text:s text:c="2"/>F <text:s text:c="2"/>C <text:s text:c="2"/>F <text:s text:c="2"/>C <text:s text:c="2"/>D <text:s text:c="2"/>D7 <text:s text:c="2"/>G7</text:span></text:p>
      <text:p text:style-name="P10"/>
      <text:p text:style-name="P15"><text:span text:style-name="T3"><text:s text:c="9"/>C <text:s text:c="3"/>F <text:s text:c="8"/>C <text:s text:c="6"/>F <text:s text:c="4"/></text:span><text:span text:style-name="T4"><text:s/></text:span><text:span text:style-name="T3"><text:s text:c="3"/>C <text:s text:c="6"/>Am <text:s text:c="4"/>D9 <text:s text:c="5"/>G7</text:span></text:p>
      <text:p text:style-name="Standard"><text:span text:style-name="T3">Well now </text:span><text:span text:style-name="T6">take</text:span><text:span text:style-name="T3"> </text:span><text:span text:style-name="T6">down</text:span><text:span text:style-name="T3"> your </text:span><text:span text:style-name="T6">fishin</text:span><text:span text:style-name="T3">' </text:span><text:span text:style-name="T6">pole</text:span><text:span text:style-name="T3">, </text:span><text:span text:style-name="T4">a</text:span><text:span text:style-name="T3">nd </text:span><text:span text:style-name="T6">meet</text:span><text:span text:style-name="T3"> me </text:span><text:span text:style-name="T6">at</text:span><text:span text:style-name="T3"> the </text:span><text:span text:style-name="T6">fishin</text:span><text:span text:style-name="T3">' </text:span><text:span text:style-name="T6">hole.</text:span></text:p>
      <text:p text:style-name="P15"><text:span text:style-name="T3"><text:s text:c="7"/>C <text:s text:c="2"/>F <text:s text:c="4"/>C <text:s text:c="7"/>F <text:s text:c="2"/></text:span><text:span text:style-name="T4"><text:s/></text:span><text:span text:style-name="T3"><text:s text:c="3"/>C <text:s text:c="8"/>D7 <text:s text:c="4"/>G7</text:span></text:p>
      <text:p text:style-name="Standard"><text:span text:style-name="T3">We may </text:span><text:span text:style-name="T6">not</text:span><text:span text:style-name="T3"> </text:span><text:span text:style-name="T6">get</text:span><text:span text:style-name="T3"> a </text:span><text:span text:style-name="T6">bite</text:span><text:span text:style-name="T3"> all </text:span><text:span text:style-name="T6">day</text:span><text:span text:style-name="T3"> </text:span><text:span text:style-name="T4">b</text:span><text:span text:style-name="T3">ut </text:span><text:span text:style-name="T6">don't</text:span><text:span text:style-name="T3"> you </text:span><text:span text:style-name="T6">rush</text:span><text:span text:style-name="T3"> a-</text:span><text:span text:style-name="T6">way.</text:span></text:p>
      <text:p text:style-name="P15"><text:span text:style-name="T3"><text:s text:c="7"/>C <text:s text:c="4"/>F <text:s text:c="7"/>C <text:s text:c="8"/>F <text:s text:c="5"/></text:span><text:span text:style-name="T4"><text:s/></text:span><text:span text:style-name="T3"><text:s text:c="3"/>C <text:s text:c="5"/>Am <text:s text:c="6"/>D9 <text:s text:c="6"/>G7</text:span></text:p>
      <text:p text:style-name="P4">What a <text:span text:style-name="T1">great</text:span> <text:span text:style-name="T1">place</text:span> to <text:span text:style-name="T1">rest</text:span> your <text:span text:style-name="T1">bones,</text:span> <text:span text:style-name="T19">a</text:span>nd <text:span text:style-name="T1">mighty</text:span> <text:span text:style-name="T1">fine</text:span> for <text:span text:style-name="T1">skippin'</text:span> <text:span text:style-name="T1">stones</text:span>.</text:p>
      <text:p text:style-name="P8"><text:s text:c="12"/>C <text:s text:c="4"/>F <text:s text:c="3"/>C <text:s text:c="10"/>F <text:s text:c="14"/>C <text:s text:c="4"/>D7 <text:s/>G7 </text:p>
      <text:p text:style-name="P6">You'll feel <text:span text:style-name="T1">fresh</text:span> <text:span text:style-name="T1">as</text:span> a <text:span text:style-name="T1">lemonade,</text:span> <text:span text:style-name="T19">a</text:span>-<text:span text:style-name="T1">settin</text:span>' <text:s/>in the <text:span text:style-name="T1">shade</text:span>.</text:p>
      <text:p text:style-name="P5"/>
      <text:p text:style-name="P21">Bridge</text:p>
      <text:p text:style-name="P22">F <text:s text:c="11"/>C <text:s text:c="8"/>F <text:s text:c="11"/>C </text:p>
      <text:p text:style-name="P24"><text:span text:style-name="T1">Whether</text:span> it's <text:span text:style-name="T1">hot</text:span> . . . <text:span text:style-name="T1">whether</text:span> it's <text:span text:style-name="T1">cool</text:span> . . . </text:p>
      <text:p text:style-name="P23">F <text:s text:c="8"/>C <text:s text:c="13"/>D <text:s text:c="8"/>D7 <text:s text:c="4"/>G7</text:p>
      <text:p text:style-name="P24"><text:span text:style-name="T1">Oh</text:span> what a <text:span text:style-name="T1">spot</text:span> . . . for <text:span text:style-name="T1">whistlin</text:span>' <text:span text:style-name="T1">like</text:span> a <text:span text:style-name="T1">fool.</text:span></text:p>
      <text:p text:style-name="P4"/>
      <text:p text:style-name="P7"><text:s text:c="7"/>C <text:s text:c="3"/>F <text:s text:c="5"/>C <text:s text:c="5"/>F <text:s text:c="10"/>C <text:s text:c="5"/>Am <text:s text:c="4"/>D9 <text:s text:c="5"/>G7</text:p>
      <text:p text:style-name="Standard"><text:span text:style-name="T3">What a </text:span><text:span text:style-name="T6">fine</text:span><text:span text:style-name="T3"> </text:span><text:span text:style-name="T6">day</text:span><text:span text:style-name="T3"> to </text:span><text:span text:style-name="T6">take</text:span><text:span text:style-name="T3"> a </text:span><text:span text:style-name="T6">stroll</text:span><text:span text:style-name="T3">, </text:span><text:span text:style-name="T4">a</text:span><text:span text:style-name="T3">nd </text:span><text:span text:style-name="T6">wander</text:span><text:span text:style-name="T3"> </text:span><text:span text:style-name="T6">by</text:span><text:span text:style-name="T3"> the </text:span><text:span text:style-name="T6">fishin</text:span><text:span text:style-name="T3">' </text:span><text:span text:style-name="T6">hole</text:span><text:span text:style-name="T3">.</text:span></text:p>
      <text:p text:style-name="P9"><text:s text:c="8"/>C <text:s text:c="4"/>F <text:s text:c="3"/>C <text:s text:c="5"/>F <text:s text:c="5"/>C <text:s text:c="7"/>D7 <text:s text:c="4"/>G7</text:p>
      <text:p text:style-name="Standard"><text:span text:style-name="T3">I can't </text:span><text:span text:style-name="T6">think</text:span><text:span text:style-name="T3"> </text:span><text:span text:style-name="T6">of</text:span><text:span text:style-name="T3"> a </text:span><text:span text:style-name="T6">better</text:span><text:span text:style-name="T3"> </text:span><text:span text:style-name="T6">way</text:span><text:span text:style-name="T3"> </text:span><text:span text:style-name="T4">t</text:span><text:span text:style-name="T3">o </text:span><text:span text:style-name="T6">pass</text:span><text:span text:style-name="T3"> the </text:span><text:span text:style-name="T6">time</text:span><text:span text:style-name="T3"> o'</text:span><text:span text:style-name="T6">day</text:span><text:span text:style-name="T3">.</text:span></text:p>
      <text:p text:style-name="P9"><text:s text:c="6"/>C <text:s text:c="6"/>F <text:s text:c="6"/>C <text:s text:c="7"/>F <text:s text:c="11"/>C <text:s text:c="2"/>Am <text:s text:c="4"/>D9 <text:s text:c="5"/>G7</text:p>
      <text:p text:style-name="Standard"><text:span text:style-name="T3">We'll </text:span><text:span text:style-name="T6">have</text:span><text:span text:style-name="T3"> no </text:span><text:span text:style-name="T6">need</text:span><text:span text:style-name="T3"> to </text:span><text:span text:style-name="T6">call</text:span><text:span text:style-name="T3"> the </text:span><text:span text:style-name="T6">roll</text:span><text:span text:style-name="T3"> </text:span><text:span text:style-name="T4">w</text:span><text:span text:style-name="T3">hen we </text:span><text:span text:style-name="T6">get</text:span><text:span text:style-name="T3"> </text:span><text:span text:style-name="T6">to</text:span><text:span text:style-name="T3"> the </text:span><text:span text:style-name="T6">fishin</text:span><text:span text:style-name="T3">' </text:span><text:span text:style-name="T6">hole</text:span><text:span text:style-name="T3">.</text:span></text:p>
      <text:p text:style-name="P9"><text:s text:c="12"/>C <text:s text:c="3"/>F <text:s text:c="5"/>C <text:s text:c="6"/>F <text:s text:c="6"/>C <text:s text:c="5"/>D7 <text:s text:c="4"/>G7</text:p>
      <text:p text:style-name="Standard"><text:span text:style-name="T3">There'll be </text:span><text:span text:style-name="T6">you</text:span><text:span text:style-name="T3">, </text:span><text:span text:style-name="T6">me</text:span><text:span text:style-name="T3"> and </text:span><text:span text:style-name="T6">old</text:span><text:span text:style-name="T3"> dog </text:span><text:span text:style-name="T7">T</text:span><text:span text:style-name="T6">rey</text:span><text:span text:style-name="T3"> </text:span><text:span text:style-name="T4">t</text:span><text:span text:style-name="T3">o </text:span><text:span text:style-name="T6">doodle</text:span><text:span text:style-name="T3"> </text:span><text:span text:style-name="T6">time</text:span><text:span text:style-name="T3"> a-</text:span><text:span text:style-name="T6">way</text:span><text:span text:style-name="T3">.</text:span></text:p>
      <text:p text:style-name="P9"><text:s text:c="6"/>C <text:s text:c="4"/>F <text:s text:c="5"/>C <text:s text:c="7"/>F <text:s text:c="10"/>C <text:s text:c="7"/>Am <text:s text:c="9"/>D9 <text:s text:c="2"/>G7</text:p>
      <text:p text:style-name="Standard"><text:span text:style-name="T3">If we </text:span><text:span text:style-name="T6">don't</text:span><text:span text:style-name="T3"> </text:span><text:span text:style-name="T6">hook</text:span><text:span text:style-name="T3"> a </text:span><text:span text:style-name="T6">perch</text:span><text:span text:style-name="T3"> or </text:span><text:span text:style-name="T6">bass</text:span><text:span text:style-name="T3">, </text:span><text:span text:style-name="T4">w</text:span><text:span text:style-name="T3">e'll </text:span><text:span text:style-name="T6">cool</text:span><text:span text:style-name="T3"> our </text:span><text:span text:style-name="T6">toes</text:span><text:span text:style-name="T3"> in the </text:span><text:span text:style-name="T6">dewy</text:span><text:span text:style-name="T3"> </text:span><text:span text:style-name="T6">grass</text:span><text:span text:style-name="T3">.</text:span></text:p>
      <text:p text:style-name="P9"><text:s text:c="8"/>C <text:s text:c="3"/>F <text:s text:c="3"/>C <text:s text:c="6"/>F <text:s text:c="8"/>C <text:s text:c="4"/>D7 <text:s text:c="5"/>G7</text:p>
      <text:p text:style-name="Standard"><text:span text:style-name="T3">Or else </text:span><text:span text:style-name="T6">pull</text:span><text:span text:style-name="T3"> </text:span><text:span text:style-name="T6">up</text:span><text:span text:style-name="T3"> a </text:span><text:span text:style-name="T6">weed</text:span><text:span text:style-name="T3"> to </text:span><text:span text:style-name="T6">chaw</text:span><text:span text:style-name="T3">, </text:span><text:span text:style-name="T4">a</text:span><text:span text:style-name="T3">nd </text:span><text:span text:style-name="T6">maybe</text:span><text:span text:style-name="T3"> </text:span><text:span text:style-name="T6">set</text:span><text:span text:style-name="T3"> and </text:span><text:span text:style-name="T6">jaw</text:span><text:span text:style-name="T3">.</text:span></text:p>
      <text:p text:style-name="P4"><text:s/></text:p>
      <text:p text:style-name="P21">Bridge</text:p>
      <text:p text:style-name="P22">F <text:s text:c="8"/>C <text:s text:c="10"/>F <text:s text:c="9"/>C</text:p>
      <text:p text:style-name="P24"><text:span text:style-name="T1">Hangin</text:span>' a-<text:span text:style-name="T1">round</text:span><text:span text:style-name="T18"> . . . </text:span><text:span text:style-name="T1">takin</text:span>' our <text:span text:style-name="T1">ease</text:span> . . .</text:p>
      <text:p text:style-name="P23">F <text:s text:c="12"/>C <text:s text:c="12"/>D <text:s text:c="6"/>D7 <text:s text:c="7"/>G7</text:p>
      <text:p text:style-name="P24"><text:span text:style-name="T1">Watchin</text:span>' that <text:span text:style-name="T1">hound</text:span> . . . a-<text:span text:style-name="T1">scratchin</text:span>' at his <text:span text:style-name="T1">fleas.</text:span></text:p>
      <text:p text:style-name="P4"><text:s text:c="2"/></text:p>
      <text:p text:style-name="P9"><text:s text:c="8"/>C <text:s text:c="3"/>F <text:s text:c="8"/>C <text:s text:c="6"/>F <text:s text:c="8"/>C <text:s text:c="6"/>Am <text:s text:c="4"/>D9 <text:s text:c="5"/>G7</text:p>
      <text:p text:style-name="Standard"><text:span text:style-name="T3">Come on </text:span><text:span text:style-name="T6">take</text:span><text:span text:style-name="T3"> </text:span><text:span text:style-name="T6">down</text:span><text:span text:style-name="T3"> your </text:span><text:span text:style-name="T6">fishin</text:span><text:span text:style-name="T3">' </text:span><text:span text:style-name="T6">pole</text:span><text:span text:style-name="T3">, </text:span><text:span text:style-name="T4">a</text:span><text:span text:style-name="T3">nd </text:span><text:span text:style-name="T6">meet</text:span><text:span text:style-name="T3"> me </text:span><text:span text:style-name="T6">at</text:span><text:span text:style-name="T3"> the </text:span><text:span text:style-name="T6">fishin</text:span><text:span text:style-name="T3">' </text:span><text:span text:style-name="T6">hole.</text:span></text:p>
      <text:p text:style-name="P9"><text:s text:c="8"/>C <text:s text:c="4"/>F <text:s text:c="3"/>C <text:s text:c="5"/>F <text:s text:c="5"/>C <text:s text:c="7"/>D7 <text:s text:c="4"/>G7</text:p>
      <text:p text:style-name="Standard"><text:span text:style-name="T3">I can't </text:span><text:span text:style-name="T8">think</text:span><text:span text:style-name="T3"> </text:span><text:span text:style-name="T6">of</text:span><text:span text:style-name="T3"> a </text:span><text:span text:style-name="T6">better</text:span><text:span text:style-name="T3"> </text:span><text:span text:style-name="T6">way</text:span><text:span text:style-name="T3"> </text:span><text:span text:style-name="T4">t</text:span><text:span text:style-name="T3">o </text:span><text:span text:style-name="T6">pass</text:span><text:span text:style-name="T3"> the </text:span><text:span text:style-name="T6">time</text:span><text:span text:style-name="T3"> o'</text:span><text:span text:style-name="T6">day.</text:span></text:p>
      <text:p text:style-name="P1"><text:s/></text:p>
      <text:p text:style-name="P1"><text:span text:style-name="T16">Outro (Whistle out):</text:span><text:span text:style-name="T15"> <text:s/>C <text:s text:c="2"/>F <text:s text:c="2"/>C <text:s text:c="2"/>F <text:s text:c="2"/>C <text:s text:c="2"/>D <text:s text:c="2"/>D7 <text:s text:c="2"/>G7</text:span></text:p>
      <text:p text:style-name="P13"/>
      <text:p text:style-name="P25">The Fishin' Hole (Earle Hagen, Herbert W. Spencer, and Everett Sloane)</text:p>
      <text:p text:style-name="P16"><text:span text:style-name="T11">F</text:span><text:span text:style-name="T10">or the series "The Andy Griffith Show," 1960-1968 – </text:span><text:span text:style-name="T11">Key of G</text:span></text:p>
      <text:p text:style-name="P10"/>
      <text:p text:style-name="P10">Intro (Whistle in): <text:s/>G <text:s text:c="2"/>C <text:s text:c="2"/>G <text:s text:c="2"/>C <text:s text:c="2"/>G <text:s text:c="2"/>A <text:s text:c="2"/>A7 <text:s text:c="2"/>D7</text:p>
      <text:p text:style-name="P10"><text:s/></text:p>
      <text:p text:style-name="P11"><text:s text:c="15"/>G <text:s text:c="4"/>C <text:s text:c="15"/>G <text:s text:c="6"/>C <text:s text:c="12"/>G <text:s text:c="9"/>Em <text:s text:c="6"/>A9 <text:s text:c="4"/>D7 </text:p>
      <text:p text:style-name="P11">Well now <text:span text:style-name="T1">take</text:span> <text:span text:style-name="T1">down</text:span> your <text:span text:style-name="T1">fishin'</text:span> <text:span text:style-name="T1">pole</text:span>, <text:span text:style-name="T2">a</text:span>nd <text:span text:style-name="T1">meet</text:span> me <text:span text:style-name="T1">at</text:span> the <text:span text:style-name="T1">fishin'</text:span> <text:span text:style-name="T1">hole</text:span></text:p>
      <text:p text:style-name="P10"><text:s text:c="14"/>G <text:s text:c="2"/>C <text:s text:c="6"/>G <text:s text:c="8"/>C <text:s text:c="11"/>G <text:s text:c="12"/>A7 <text:s text:c="5"/>D7</text:p>
      <text:p text:style-name="P10">We may <text:span text:style-name="T1">not</text:span> <text:span text:style-name="T1">get</text:span> a <text:span text:style-name="T1">bite</text:span> all <text:span text:style-name="T1">day,</text:span> <text:s/>But <text:span text:style-name="T1">don't</text:span> you <text:span text:style-name="T1">rush</text:span> a-<text:span text:style-name="T1">way</text:span></text:p>
      <text:p text:style-name="P10"><text:s text:c="12"/>G <text:s text:c="5"/>C <text:s text:c="10"/>G <text:s text:c="12"/>C <text:s text:c="15"/>G <text:s text:c="8"/>Em <text:s text:c="6"/>A9 <text:s text:c="8"/>D7</text:p>
      <text:p text:style-name="P10">What a <text:span text:style-name="T1">great</text:span> <text:span text:style-name="T1">place</text:span> to <text:span text:style-name="T1">rest</text:span> your <text:span text:style-name="T1">bones,</text:span> <text:span text:style-name="T2">a</text:span>nd <text:span text:style-name="T1">mighty</text:span> <text:span text:style-name="T1">fine</text:span> for <text:span text:style-name="T1">skippin'</text:span> <text:span text:style-name="T1">stones</text:span></text:p>
      <text:p text:style-name="P1"><text:s text:c="17"/>G <text:s text:c="4"/>C <text:s text:c="5"/>G <text:s text:c="9"/></text:p>
      <text:p text:style-name="P2">You'll feel fresh as a lemonade <text:s text:c="9"/></text:p>
      <text:p text:style-name="P2"><text:s text:c="2"/>C <text:s text:c="14"/>G <text:s text:c="3"/>A7 <text:s/>D7</text:p>
      <text:p text:style-name="P2">A-<text:span text:style-name="T1">settin'</text:span> <text:s/>in the <text:span text:style-name="T1">shade</text:span>.</text:p>
      <text:p text:style-name="P1"><text:s/></text:p>
      <text:p text:style-name="P19">Bridge</text:p>
      <text:p text:style-name="P18">C <text:s text:c="11"/>G <text:s text:c="6"/>C <text:s text:c="11"/>G </text:p>
      <text:p text:style-name="P20"><text:span text:style-name="T1">Whether</text:span> it's <text:span text:style-name="T1">hot</text:span> <text:s text:c="4"/><text:span text:style-name="T1">whether</text:span> it's <text:span text:style-name="T1">cool</text:span></text:p>
      <text:p text:style-name="P20">C <text:s text:c="8"/>G <text:s text:c="11"/>A <text:s text:c="8"/>A7 <text:s text:c="4"/>D7</text:p>
      <text:p text:style-name="P20"><text:span text:style-name="T1">Oh</text:span> what a <text:span text:style-name="T1">spot</text:span> <text:s text:c="4"/>for <text:span text:style-name="T1">whistlin'</text:span> <text:span text:style-name="T1">like</text:span> a <text:span text:style-name="T9">fool</text:span></text:p>
      <text:p text:style-name="P1"><text:s/></text:p>
      <text:p text:style-name="P1"><text:s text:c="7"/>G <text:s text:c="3"/>C <text:s text:c="5"/>G <text:s text:c="5"/>C <text:s text:c="18"/>G <text:s text:c="5"/>Em <text:s text:c="4"/>A9 <text:s text:c="5"/>D7</text:p>
      <text:p text:style-name="P1">What a fine day to take a stroll <text:s text:c="9"/>And wander by the fishin' hole</text:p>
      <text:p text:style-name="P1"><text:s text:c="8"/>G <text:s text:c="4"/>C <text:s text:c="3"/>G <text:s text:c="5"/>C <text:s text:c="14"/>G <text:s text:c="7"/>A7 <text:s text:c="4"/>D7</text:p>
      <text:p text:style-name="P1">I can't think of a better way <text:s text:c="9"/>To pass the time o'day</text:p>
      <text:p text:style-name="P1"><text:s text:c="6"/>G <text:s text:c="6"/>C <text:s text:c="6"/>G <text:s text:c="7"/>C <text:s text:c="20"/>G <text:s text:c="2"/>Em <text:s text:c="4"/>A9 <text:s text:c="5"/>D7</text:p>
      <text:p text:style-name="P1">We'll have no need to call the roll <text:s text:c="9"/>When we get to the fishin' hole</text:p>
      <text:p text:style-name="P1"><text:s text:c="12"/>G <text:s text:c="3"/>C <text:s text:c="5"/>G <text:s text:c="6"/>C <text:s text:c="15"/>G <text:s text:c="5"/>A7 <text:s text:c="4"/>D7</text:p>
      <text:p text:style-name="P1">There'll be you, me and old dog trey <text:s text:c="9"/>To doodle time a-way</text:p>
      <text:p text:style-name="P1"><text:s text:c="6"/>G <text:s text:c="4"/>C <text:s text:c="5"/>G <text:s text:c="7"/>C <text:s text:c="18"/>G <text:s text:c="7"/>Em <text:s text:c="9"/>A9 <text:s text:c="2"/>D7</text:p>
      <text:p text:style-name="P1">If we don't hook a perch or bass <text:s text:c="9"/>We'll cool our toes in the dewy grass</text:p>
      <text:p text:style-name="P1"><text:s text:c="8"/>G <text:s text:c="3"/>C <text:s text:c="3"/>G <text:s text:c="6"/>C <text:s text:c="16"/>G <text:s text:c="4"/>A7 <text:s text:c="5"/>D7</text:p>
      <text:p text:style-name="P1">Or else pull up a weed to chaw <text:s text:c="9"/>And maybe set and jaw</text:p>
      <text:p text:style-name="P1"><text:s/></text:p>
      <text:p text:style-name="P1">Bridge</text:p>
      <text:p text:style-name="P1">C <text:s text:c="8"/>G <text:s text:c="8"/>C <text:s text:c="9"/>G <text:s text:c="12"/>C <text:s text:c="12"/>G <text:s text:c="10"/>A <text:s text:c="6"/>A7 <text:s text:c="7"/>D7</text:p>
      <text:p text:style-name="P1">Hangin' a-round <text:s text:c="4"/>takin' our ease <text:s text:c="9"/>Watchin' that hound <text:s text:c="4"/>a scratchin' at his fleas</text:p>
      <text:p text:style-name="P1"/>
      <text:p text:style-name="P1"><text:s text:c="8"/>G <text:s text:c="3"/>C <text:s text:c="8"/>G <text:s text:c="6"/>C <text:s text:c="16"/>G <text:s text:c="7"/>Em <text:s text:c="4"/>A9 <text:s text:c="5"/>D7</text:p>
      <text:p text:style-name="P1">Come on take down your fishin' pole <text:s text:c="9"/>And meet <text:s/>me at the fishin' hole</text:p>
      <text:p text:style-name="P1"><text:s text:c="8"/>G <text:s text:c="4"/>C <text:s text:c="3"/>G <text:s text:c="5"/>C <text:s text:c="14"/>G <text:s text:c="7"/>A7 <text:s text:c="4"/>D7</text:p>
      <text:p text:style-name="P1">I can't think of a better way <text:s text:c="9"/>To pass the time o'day</text:p>
      <text:p text:style-name="P1"><text:s/></text:p>
      <text:p text:style-name="P1">Outro (Whistle out): <text:s/>G <text:s text:c="2"/>C <text:s text:c="2"/>G <text:s text:c="2"/>C <text:s text:c="2"/>G <text:s text:c="2"/>A <text:s text:c="2"/>A7 <text:s text:c="2"/>D7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25in" fo:margin-left="0.6in" fo:margin-right="0.6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1-14T06:50:34.401000000</meta:creation-date>
    <dc:date>2021-01-14T07:21:57.774000000</dc:date>
    <meta:editing-duration>PT21M8S</meta:editing-duration>
    <meta:editing-cycles>3</meta:editing-cycles>
    <meta:generator>LibreOffice/7.0.3.1$Windows_X86_64 LibreOffice_project/d7547858d014d4cf69878db179d326fc3483e082</meta:generator>
    <meta:document-statistic meta:table-count="0" meta:image-count="0" meta:object-count="0" meta:page-count="2" meta:paragraph-count="85" meta:word-count="708" meta:character-count="4395" meta:non-whitespace-character-count="2117"/>
  </office:meta>
</office:document-meta>
</file>