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AE8128206838F910.png" manifest:media-type="image/png"/>
  <manifest:file-entry manifest:full-path="Pictures/10000000000000E10000012CC1FB2117133828F8.jpg" manifest:media-type="image/jpeg"/>
  <manifest:file-entry manifest:full-path="Pictures/10000000000000E10000012CD50E8C2DF2B06913.jpg" manifest:media-type="image/jpeg"/>
  <manifest:file-entry manifest:full-path="Pictures/10000000000000E10000012CEFFBF0FFE3B61398.jpg" manifest:media-type="image/jpeg"/>
  <manifest:file-entry manifest:full-path="Pictures/10000000000000E10000012CF7B5AF0EB4810E33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1CC7AB6CDA0356BF.jpg" manifest:media-type="image/jpeg"/>
  <manifest:file-entry manifest:full-path="Pictures/10000000000000E10000012CDF778F9CD663AB39.jpg" manifest:media-type="image/jpeg"/>
  <manifest:file-entry manifest:full-path="Pictures/10000000000000E10000012C23E447ED16C3FA6B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F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F3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none"/>
    </style:style>
    <style:style style:name="Table4.B2" style:family="table-cell">
      <style:table-cell-properties fo:padding="0.0382in" fo:border-left="none" fo:border-right="none" fo:border-top="0.5pt solid #000000" fo:border-bottom="none"/>
    </style:style>
    <style:style style:name="Table4.F2" style:family="table-cell">
      <style:table-cell-properties fo:padding="0.0382in" fo:border-left="none" fo:border-right="0.5pt solid #000000" fo:border-top="0.5pt solid #000000" fo:border-bottom="none"/>
    </style:style>
    <style:style style:name="Table4.A3" style:family="table-cell">
      <style:table-cell-properties fo:padding="0.0382in" fo:border-left="0.5pt solid #000000" fo:border-right="none" fo:border-top="none" fo:border-bottom="0.5pt solid #000000"/>
    </style:style>
    <style:style style:name="Table4.B3" style:family="table-cell">
      <style:table-cell-properties fo:padding="0.0382in" fo:border-left="none" fo:border-right="none" fo:border-top="none" fo:border-bottom="0.5pt solid #000000"/>
    </style:style>
    <style:style style:name="Table4.F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0be9d"/>
    </style:style>
    <style:style style:name="P3" style:family="paragraph" style:parent-style-name="Normal">
      <style:paragraph-properties>
        <style:tab-stops>
          <style:tab-stop style:position="3.3472in"/>
        </style:tab-stops>
      </style:paragraph-properties>
    </style:style>
    <style:style style:name="P4" style:family="paragraph" style:parent-style-name="Normal">
      <style:text-properties style:font-name="Arial" fo:font-size="12pt" fo:background-color="#ffffff" style:font-size-asian="12pt" style:font-name-complex="Arial" style:font-size-complex="12pt"/>
    </style:style>
    <style:style style:name="P5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6" style:family="paragraph" style:parent-style-name="Normal">
      <style:text-properties style:font-name="Arial" fo:font-size="14pt" officeooo:paragraph-rsid="00118b32" style:font-size-asian="14pt" style:font-name-complex="Arial" style:font-size-complex="14pt"/>
    </style:style>
    <style:style style:name="P7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8" style:family="paragraph" style:parent-style-name="Normal">
      <style:text-properties style:font-name="Arial" fo:font-size="13pt" style:font-size-asian="13pt" style:font-size-complex="13pt"/>
    </style:style>
    <style:style style:name="P9" style:family="paragraph" style:parent-style-name="Normal">
      <style:text-properties fo:color="#222222" loext:opacity="100%" style:font-name="Arial" fo:font-size="12pt" officeooo:paragraph-rsid="00118b32" fo:background-color="#ffffff" style:font-size-asian="12pt" style:font-name-complex="Arial" style:font-size-complex="12pt"/>
    </style:style>
    <style:style style:name="P10" style:family="paragraph" style:parent-style-name="Normal">
      <style:text-properties fo:color="#222222" loext:opacity="100%" style:font-name="Arial" fo:font-size="12pt" fo:background-color="#ffffff" style:font-size-asian="10.5pt" style:font-name-complex="Arial" style:font-size-complex="12pt"/>
    </style:style>
    <style:style style:name="P11" style:family="paragraph" style:parent-style-name="Normal"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12" style:family="paragraph" style:parent-style-name="Normal">
      <style:text-properties fo:color="#222222" loext:opacity="100%" style:font-name="Arial" fo:font-size="13pt" officeooo:paragraph-rsid="00118b32" fo:background-color="#ffffff" style:font-size-asian="13pt" style:font-name-complex="Arial" style:font-size-complex="13pt"/>
    </style:style>
    <style:style style:name="P13" style:family="paragraph" style:parent-style-name="Normal"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14" style:family="paragraph" style:parent-style-name="Normal">
      <style:text-properties fo:color="#222222" loext:opacity="100%" style:font-name="Arial" fo:font-size="13pt" fo:font-weight="bold" officeooo:paragraph-rsid="00118b32" fo:background-color="#ffffff" style:font-size-asian="13pt" style:font-weight-asian="bold" style:font-name-complex="Arial" style:font-size-complex="13pt"/>
    </style:style>
    <style:style style:name="P15" style:family="paragraph" style:parent-style-name="Normal">
      <style:text-properties officeooo:paragraph-rsid="00118b32"/>
    </style:style>
    <style:style style:name="P16" style:family="paragraph" style:parent-style-name="Normal"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17" style:family="paragraph" style:parent-style-name="Normal">
      <style:paragraph-properties fo:margin-left="1in" fo:margin-right="0in" fo:text-indent="0in" style:auto-text-indent="false">
        <style:tab-stops/>
      </style:paragraph-properties>
    </style:style>
    <style:style style:name="P18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19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21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fo:background-color="#ffffff" style:font-size-asian="13pt" style:font-name-complex="Arial" style:font-size-complex="13pt"/>
    </style:style>
    <style:style style:name="P22" style:family="paragraph" style:parent-style-name="Standard">
      <style:text-properties style:font-name="Arial" fo:font-size="12pt" officeooo:paragraph-rsid="00118b32" fo:background-color="#ffffff" style:font-size-asian="12pt" style:font-name-complex="Arial" style:font-size-complex="12pt"/>
    </style:style>
    <style:style style:name="P23" style:family="paragraph" style:parent-style-name="Normal">
      <style:paragraph-properties fo:text-align="center" style:justify-single-word="false" fo:break-before="page"/>
      <style:text-properties officeooo:paragraph-rsid="0010be9d"/>
    </style:style>
    <style:style style:name="P24" style:family="paragraph" style:parent-style-name="Normal">
      <style:paragraph-properties fo:text-align="end" style:justify-single-word="false" fo:break-before="page"/>
      <style:text-properties fo:color="#000000" loext:opacity="100%" style:font-name="Arial" fo:font-size="13pt" style:text-underline-style="solid" style:text-underline-width="auto" style:text-underline-color="font-color" fo:font-weight="bold" officeooo:paragraph-rsid="000f22e2" fo:background-color="#ffffff" style:font-size-asian="13pt" style:font-weight-asian="bold" style:font-name-complex="Arial" style:font-size-complex="13pt" style:font-weight-complex="bold"/>
    </style:style>
    <style:style style:name="P25" style:family="paragraph" style:parent-style-name="Normal">
      <style:paragraph-properties fo:margin-left="0in" fo:margin-right="0in" fo:text-indent="0in" style:auto-text-indent="false">
        <style:tab-stops>
          <style:tab-stop style:position="0.3472in"/>
        </style:tab-stops>
      </style:paragraph-properties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26" style:family="paragraph" style:parent-style-name="Normal">
      <style:paragraph-properties fo:margin-left="0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27" style:family="paragraph" style:parent-style-name="Standard">
      <style:text-properties fo:color="#222222" loext:opacity="100%" style:font-name="Arial" fo:font-size="6pt" officeooo:paragraph-rsid="00134871" fo:background-color="#ffffff" style:font-size-asian="5.25pt" style:font-name-complex="Arial" style:font-size-complex="6pt"/>
    </style:style>
    <style:style style:name="P28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0be9d"/>
    </style:style>
    <style:style style:name="P29" style:family="paragraph" style:parent-style-name="Normal"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30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31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32" style:family="paragraph" style:parent-style-name="Normal">
      <style:text-properties officeooo:paragraph-rsid="00134871"/>
    </style:style>
    <style:style style:name="P33" style:family="paragraph" style:parent-style-name="Normal"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34" style:family="paragraph" style:parent-style-name="Normal"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35" style:family="paragraph" style:parent-style-name="Normal">
      <style:text-properties fo:color="#222222" loext:opacity="100%" style:font-name="Arial" fo:font-size="12pt" officeooo:paragraph-rsid="0013eb8e" fo:background-color="#ffffff" style:font-size-asian="10.5pt" style:font-name-complex="Arial" style:font-size-complex="12pt"/>
    </style:style>
    <style:style style:name="P36" style:family="paragraph" style:parent-style-name="Normal">
      <style:text-properties fo:color="#222222" loext:opacity="100%" style:font-name="Arial" fo:font-size="12pt" fo:font-weight="bold" fo:background-color="#ffffff" style:font-size-asian="10.5pt" style:font-weight-asian="bold" style:font-name-complex="Arial" style:font-size-complex="12pt"/>
    </style:style>
    <style:style style:name="P37" style:family="paragraph" style:parent-style-name="Normal">
      <style:text-properties officeooo:paragraph-rsid="0013eb8e"/>
    </style:style>
    <style:style style:name="P38" style:family="paragraph" style:parent-style-name="Normal">
      <style:paragraph-properties fo:text-align="center" style:justify-single-word="false"/>
      <style:text-properties officeooo:paragraph-rsid="0019a3fc"/>
    </style:style>
    <style:style style:name="P39" style:family="paragraph" style:parent-style-name="Normal">
      <style:paragraph-properties fo:margin-left="0.5in" fo:margin-right="0in" fo:text-indent="0in" style:auto-text-indent="false"/>
    </style:style>
    <style:style style:name="P40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41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2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/>
    </style:style>
    <style:style style:name="P43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44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5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46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47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134871"/>
    </style:style>
    <style:style style:name="P48" style:family="paragraph" style:parent-style-name="Normal">
      <style:paragraph-properties fo:text-align="end" style:justify-single-word="false" fo:break-before="page"/>
      <style:text-properties officeooo:paragraph-rsid="0013eb8e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3pt" officeooo:paragraph-rsid="00134871" style:font-size-asian="13pt" style:font-name-complex="Arial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3pt" officeooo:paragraph-rsid="0013eb8e" style:font-size-asian="13pt" style:font-name-complex="Arial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3pt" officeooo:rsid="00134871" officeooo:paragraph-rsid="00134871" style:font-size-asian="13pt" style:font-name-complex="Arial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4871" style:font-size-asian="13pt" style:font-weight-asian="bold" style:font-name-complex="Arial" style:font-size-complex="13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eb8e" style:font-size-asian="13pt" style:font-weight-asian="bold" style:font-name-complex="Arial" style:font-size-complex="13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4871" style:font-size-asian="2pt" style:font-name-complex="Arial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eb8e" style:font-size-asian="2pt" style:font-name-complex="Arial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paragraph-rsid="00134871" style:font-size-asian="2pt" style:font-name-complex="Arial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paragraph-rsid="0013eb8e" style:font-size-asian="2pt" style:font-name-complex="Arial" style:font-size-complex="2pt"/>
    </style:style>
    <style:style style:name="T1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2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3" style:family="text">
      <style:text-properties fo:color="#222222" loext:opacity="100%"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4" style:family="text">
      <style:text-properties fo:color="#222222" loext:opacity="100%" style:font-name="Arial" fo:font-size="13pt" fo:background-color="#ffffff" loext:char-shading-value="0" style:font-size-asian="13pt" style:font-name-complex="Arial" style:font-size-complex="13pt"/>
    </style:style>
    <style:style style:name="T5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dd853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f22e2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9a3fc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0" style:family="text">
      <style:text-properties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1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12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3" style:family="text">
      <style:text-properties fo:color="#ff0000" loext:opacity="100%" style:font-name="Arial" fo:font-size="13pt" fo:background-color="#ffffff" loext:char-shading-value="0" style:font-size-asian="13pt" style:font-name-complex="Arial" style:font-size-complex="13pt"/>
    </style:style>
    <style:style style:name="T14" style:family="text">
      <style:text-properties fo:color="#000000" loext:opacity="100%"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15" style:family="text">
      <style:text-properties fo:color="#000000" loext:opacity="100%" style:font-name="Arial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loext:opacity="100%" style:font-name="Arial" fo:font-size="13pt" style:text-underline-style="solid" style:text-underline-width="auto" style:text-underline-color="font-color" fo:font-weight="bold" officeooo:rsid="000f22e2" fo:background-color="#ffffff" loext:char-shading-value="0" style:font-size-asian="13pt" style:font-weight-asian="bold" style:font-name-complex="Arial" style:font-size-complex="13pt" style:font-weight-complex="bold"/>
    </style:style>
    <style:style style:name="T17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fo:font-weight="bold" officeooo:rsid="0010be9d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20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118b32" fo:background-color="#ffffff" loext:char-shading-value="0" style:font-size-asian="13pt" style:font-weight-asian="bold" style:font-size-complex="13pt" style:font-weight-complex="bold"/>
    </style:style>
    <style:style style:name="T22" style:family="text">
      <style:text-properties fo:font-size="13pt" fo:background-color="#ffffff" loext:char-shading-value="0" style:font-size-asian="13pt" style:font-size-complex="13pt"/>
    </style:style>
    <style:style style:name="T23" style:family="text">
      <style:text-properties officeooo:rsid="000f22e2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efault_20_Paragraph_20_Font"><text:span text:style-name="T14">The Fishin’ Hole</text:span></text:span></text:p>
      <text:p text:style-name="P2"><text:span text:style-name="Default_20_Paragraph_20_Font"><text:span text:style-name="T17">(Earle Hagen, Herbert W. Spencer, and Everett Sloane, </text:span></text:span><text:span text:style-name="Default_20_Paragraph_20_Font"><text:span text:style-name="T18">1960</text:span></text:span><text:span text:style-name="Default_20_Paragraph_20_Font"><text:span text:style-name="T17">)</text:span></text:span></text:p>
      <text:p text:style-name="P1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1 (T</text:span></text:span><text:span text:style-name="Default_20_Paragraph_20_Font"><text:span text:style-name="T8">heresa </text:span></text:span><text:span text:style-name="Default_20_Paragraph_20_Font"><text:span text:style-name="T7">M</text:span></text:span><text:span text:style-name="Default_20_Paragraph_20_Font"><text:span text:style-name="T8">iller</text:span></text:span><text:span text:style-name="Default_20_Paragraph_20_Font"><text:span text:style-name="T7">)</text:span>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Line2259948191648">
          <table:table-cell table:style-name="Table2.A1" office:value-type="string">
            <text:p text:style-name="P6"><text:span text:style-name="Default_20_Paragraph_20_Font"><text:span text:style-name="T20">Riff </text:span></text:span><text:span text:style-name="Default_20_Paragraph_20_Font"><text:span text:style-name="T21">1</text:span></text:span><text:span text:style-name="Default_20_Paragraph_20_Font"><text:span text:style-name="T20">:</text:span></text:span><text:span text:style-name="Default_20_Paragraph_20_Font"><text:span text:style-name="T22"> leads in to </text:span></text:span><text:span text:style-name="Default_20_Paragraph_20_Font"><text:span text:style-name="T19">F chord</text:span></text:span></text:p>
            <text:p text:style-name="P15"><text:span text:style-name="Default_20_Paragraph_20_Font"><text:span text:style-name="T9">A <text:s/>--------------------</text:span></text:span></text:p>
            <text:p text:style-name="P29">E <text:s/>-----------0—1---</text:p>
            <text:p text:style-name="P25">C <text:s/>---0—2-----------</text:p>
            <text:p text:style-name="P25"><text:span text:style-name="Default_20_Paragraph_20_Font"><text:span text:style-name="T24">G <text:s/>--------------------</text:span></text:span></text:p>
          </table:table-cell>
          <table:table-cell table:style-name="Table2.B1" office:value-type="string">
            <text:p text:style-name="P16"><text:span text:style-name="Default_20_Paragraph_20_Font"><text:span text:style-name="T12"/></text:span></text:p>
          </table:table-cell>
        </table:table-row>
      </table:table>
      <text:p text:style-name="P22"/>
      <text:p text:style-name="P7">Intro: <text:s text:c="2"/>*** <text:s/>(line 4 instrumental)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<text:s text:c="19"/>C <text:s text:c="20"/>Am <text:s text:c="19"/>C <text:s text:c="22"/>D7 <text:s text:c="5"/>G7</text:span></text:span></text:p>
      <text:p text:style-name="P11">Well now, take down your fishing pole and meet me at the fishing hole</text:p>
      <text:p text:style-name="P32"><text:span text:style-name="Default_20_Paragraph_20_Font"><text:span text:style-name="T2"><text:s text:c="7"/>C <text:s text:c="18"/>Am <text:s text:c="19"/>C <text:s text:c="11"/>D <text:s text:c="5"/>G7</text:span></text:span></text:p>
      <text:p text:style-name="P32"><text:span text:style-name="Default_20_Paragraph_20_Font"><text:span text:style-name="T4">We may not get a bite all day but don't you rush away ^</text:span></text:span></text:p>
      <text:p text:style-name="P13"><text:s text:c="13"/>C <text:s text:c="19"/>Am <text:s text:c="26"/>C <text:s text:c="20"/>D7 <text:s text:c="8"/>G7</text:p>
      <text:p text:style-name="P11">What a great place to rest your bones and mighty fine for skipping stones</text:p>
      <text:p text:style-name="P32"><text:span text:style-name="Default_20_Paragraph_20_Font"><text:span text:style-name="T2">*** <text:s text:c="12"/>C <text:s text:c="13"/>Am <text:s text:c="13"/>C <text:s text:c="7"/>G7 <text:s text:c="5"/>C <text:s text:c="5"/></text:span></text:span></text:p>
      <text:p text:style-name="P32"><text:span text:style-name="Default_20_Paragraph_20_Font"><text:span text:style-name="T4">You'll feel fresh as a lemonade a-setting in the shade</text:span></text:span></text:p>
      <text:p text:style-name="P11"/>
      <text:p text:style-name="P40"><text:s text:c="11"/>(Riff) <text:s text:c="2"/>F <text:s text:c="14"/>C <text:s text:c="4"/>(Riff) <text:s text:c="2"/>F <text:s text:c="15"/>C <text:s text:c="3"/></text:p>
      <text:p text:style-name="P41"><text:s/>Whether it's hot, <text:s text:c="9"/>whether it's cool</text:p>
      <text:p text:style-name="P39"><text:span text:style-name="Default_20_Paragraph_20_Font"><text:span text:style-name="T2"><text:s text:c="11"/>(Riff) <text:s text:c="3"/>F <text:s text:c="15"/>C <text:s text:c="9"/>D7 <text:s text:c="16"/>G7</text:span></text:span><text:span text:style-name="Default_20_Paragraph_20_Font"><text:span text:style-name="T4"><text:line-break/> <text:s text:c="19"/>Oh what a spot for whistling like a fool</text:span></text:span></text:p>
      <text:p text:style-name="P20"><text:tab/></text:p>
      <text:p text:style-name="P13"><text:s text:c="12"/>C <text:s text:c="15"/>Am <text:s text:c="19"/>C <text:s text:c="21"/>D7 <text:s text:c="5"/>G7</text:p>
      <text:p text:style-name="P11">What a fine day to take a stroll and wind up at the fishing hole</text:p>
      <text:p text:style-name="Normal"><text:span text:style-name="Default_20_Paragraph_20_Font"><text:span text:style-name="T2"><text:s text:c="11"/>C <text:s text:c="13"/>Am <text:s text:c="14"/>C <text:s text:c="10"/>G7 <text:s text:c="7"/>C<text:line-break/></text:span></text:span><text:span text:style-name="Default_20_Paragraph_20_Font"><text:span text:style-name="T4">I can't think of a better way to pass the time of day</text:span></text:span></text:p>
      <text:p text:style-name="P36"/>
      <table:table table:name="Table3" table:style-name="Table3">
        <table:table-column table:style-name="Table3.A" table:number-columns-repeated="9"/>
        <table:table-row table:style-name="TableLine2259941675184">
          <table:table-cell table:style-name="Table3.A1" office:value-type="string">
            <text:p text:style-name="P55"><draw:frame draw:style-name="fr1" draw:name="Image328" text:anchor-type="paragraph" svg:width="0.75in" svg:height="1in" draw:z-index="0"><draw:image xlink:href="Pictures/1000000000000096000000C8AE8128206838F910.png" xlink:type="simple" xlink:show="embed" xlink:actuate="onLoad" draw:mime-type="image/png"/></draw:frame></text:p>
          </table:table-cell>
          <table:table-cell table:style-name="Table3.A1" office:value-type="string">
            <text:p text:style-name="P55"><draw:frame draw:style-name="fr1" draw:name="Image346" text:anchor-type="paragraph" svg:width="0.75in" svg:height="1in" draw:z-index="1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53" text:anchor-type="paragraph" svg:width="0.75in" svg:height="1in" draw:z-index="2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41" text:anchor-type="paragraph" svg:width="0.75in" svg:height="1in" draw:z-index="3"><draw:image xlink:href="Pictures/10000000000000E10000012C1CC7AB6CDA0356BF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18" text:anchor-type="paragraph" svg:width="0.75in" svg:height="1in" draw:z-index="5"><draw:image xlink:href="Pictures/10000000000000E10000012CFD9B84905B0A6652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34" text:anchor-type="paragraph" svg:width="0.75in" svg:height="1in" draw:z-index="4"><draw:image xlink:href="Pictures/10000000000000E10000012CEFFBF0FFE3B61398.jpg" xlink:type="simple" xlink:show="embed" xlink:actuate="onLoad" draw:mime-type="image/jpeg"/></draw:frame></text:p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  <table:table-row table:style-name="TableLine2259941675184">
          <table:table-cell table:style-name="Table3.A2" office:value-type="string">
            <text:p text:style-name="P53">Bari</text:p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F2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2259941675184">
          <table:table-cell table:style-name="Table3.A3" office:value-type="string">
            <text:p text:style-name="P55"><draw:frame draw:style-name="fr1" draw:name="Image106" text:anchor-type="paragraph" svg:width="0.75in" svg:height="1in" draw:z-index="7"><draw:image xlink:href="Pictures/10000000000000E10000012CDF778F9CD663AB39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229" text:anchor-type="paragraph" svg:width="0.75in" svg:height="1in" draw:z-index="8"><draw:image xlink:href="Pictures/10000000000000E10000012CC1FB2117133828F8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43" text:anchor-type="paragraph" svg:width="0.75in" svg:height="1in" draw:z-index="9"><draw:image xlink:href="Pictures/10000000000000E10000012C23E447ED16C3FA6B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11" text:anchor-type="paragraph" svg:width="0.75in" svg:height="1in" draw:z-index="6"><draw:image xlink:href="Pictures/10000000000000E10000012C91B8DCE08264EA25.jpg" xlink:type="simple" xlink:show="embed" xlink:actuate="onLoad" draw:mime-type="image/jpeg"/></draw:frame></text:p>
          </table:table-cell>
          <table:table-cell table:style-name="Table3.F3" office:value-type="string">
            <text:p text:style-name="P55"><draw:frame draw:style-name="fr1" draw:name="Image116" text:anchor-type="paragraph" svg:width="0.75in" svg:height="1in" draw:z-index="11"><draw:image xlink:href="Pictures/10000000000000E10000012C49903681D616E65E.jpg" xlink:type="simple" xlink:show="embed" xlink:actuate="onLoad" draw:mime-type="image/jpeg"/></draw:frame></text:p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</table:table>
      <text:p text:style-name="P27"/>
      <text:p text:style-name="P24"><text:span text:style-name="T23">The </text:span>Fishin’ Hole <text:span text:style-name="T23">(Version 1)</text:span>, p. 2</text:p>
      <text:p text:style-name="P11"/>
      <text:p text:style-name="P14">Verse melody (whistle, or kazoo, and play chords only)</text:p>
      <text:p text:style-name="P14"><text:s/></text:p>
      <text:p text:style-name="P15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12"/>
      <text:p text:style-name="P15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12"/>
      <text:p text:style-name="P15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</text:span></text:span></text:p>
      <text:p text:style-name="P9"/>
      <text:p text:style-name="P15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1">They'll be you, me, and old dog, Trey, to do the time away ^</text:p>
      <text:p text:style-name="P11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8"/>
      <text:p text:style-name="P13"><text:s text:c="7"/>(Riff) <text:s text:c="5"/>F <text:s text:c="11"/>C <text:s text:c="6"/>(Riff) <text:s text:c="2"/>F <text:s text:c="13"/>C <text:s text:c="6"/>(Riff) <text:s text:c="3"/></text:p>
      <text:p text:style-name="P18">Hanging around, <text:s text:c="9"/>taking our ease</text:p>
      <text:p text:style-name="P17"><text:span text:style-name="Default_20_Paragraph_20_Font"><text:span text:style-name="T2"><text:s text:c="4"/>F <text:s text:c="16"/>C <text:s text:c="14"/>D7 <text:s text:c="19"/>G7<text:line-break/></text:span></text:span><text:span text:style-name="Default_20_Paragraph_20_Font"><text:span text:style-name="T4">Watching that hound a scratching at his fleas</text:span></text:span></text:p>
      <text:p text:style-name="P11"/>
      <text:p text:style-name="Normal"><text:span text:style-name="Default_20_Paragraph_20_Font"><text:span text:style-name="T3">(Sing acapella with snaps)</text:span></text:span></text:p>
      <text:p text:style-name="P11"><text:s text:c="26"/>X <text:s text:c="8"/>X <text:s text:c="13"/>X <text:s text:c="7"/>X <text:s text:c="17"/>X <text:s text:c="7"/>X <text:s text:c="8"/>X</text:p>
      <text:p text:style-name="P11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><text:line-break/> <text:s text:c="2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1">I can't think <text:s text:c="2"/>of <text:s text:c="4"/>a bet-ter way <text:s text:c="2"/>to pass the time of day</text:p>
      <text:p text:style-name="P10"/>
      <text:p text:style-name="P23"><text:span text:style-name="Default_20_Paragraph_20_Font"><text:span text:style-name="T14">The Fishin’ Hole</text:span></text:span></text:p>
      <text:p text:style-name="P2"><text:span text:style-name="Default_20_Paragraph_20_Font"><text:span text:style-name="T17">(Earle Hagen, Herbert W. Spencer, and Everett Sloane, </text:span></text:span><text:span text:style-name="Default_20_Paragraph_20_Font"><text:span text:style-name="T18">1960</text:span></text:span><text:span text:style-name="Default_20_Paragraph_20_Font"><text:span text:style-name="T17">)</text:span></text:span></text:p>
      <text:p text:style-name="P38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2 (T</text:span></text:span><text:span text:style-name="Default_20_Paragraph_20_Font"><text:span text:style-name="T8">heresa </text:span></text:span><text:span text:style-name="Default_20_Paragraph_20_Font"><text:span text:style-name="T7">M</text:span></text:span><text:span text:style-name="Default_20_Paragraph_20_Font"><text:span text:style-name="T8">iller</text:span></text:span><text:span text:style-name="Default_20_Paragraph_20_Font"><text:span text:style-name="T7">)</text:span>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Line2259948199808">
          <table:table-cell table:style-name="Table1.A1" office:value-type="string">
            <text:p text:style-name="P6"><text:span text:style-name="Default_20_Paragraph_20_Font"><text:span text:style-name="T20">Riff </text:span></text:span><text:span text:style-name="Default_20_Paragraph_20_Font"><text:span text:style-name="T21">1</text:span></text:span><text:span text:style-name="Default_20_Paragraph_20_Font"><text:span text:style-name="T20">:</text:span></text:span><text:span text:style-name="Default_20_Paragraph_20_Font"><text:span text:style-name="T22"> leads in to </text:span></text:span><text:span text:style-name="Default_20_Paragraph_20_Font"><text:span text:style-name="T19">F chord</text:span></text:span></text:p>
            <text:p text:style-name="P15"><text:span text:style-name="Default_20_Paragraph_20_Font"><text:span text:style-name="T9">A <text:s/>--------------------</text:span></text:span></text:p>
            <text:p text:style-name="P29">E <text:s/>-----------0—1---</text:p>
            <text:p text:style-name="P25">C <text:s/>---0—2-----------</text:p>
            <text:p text:style-name="P25"><text:span text:style-name="Default_20_Paragraph_20_Font"><text:span text:style-name="T24">G <text:s/>--------------------</text:span></text:span></text:p>
          </table:table-cell>
          <table:table-cell table:style-name="Table1.B1" office:value-type="string">
            <text:p text:style-name="P15"><text:span text:style-name="Default_20_Paragraph_20_Font"><text:span text:style-name="T12">Riff 2</text:span></text:span></text:p>
            <text:p text:style-name="P15"><text:span text:style-name="Default_20_Paragraph_20_Font"><text:span text:style-name="T13">A-----------------------------------------</text:span></text:span></text:p>
            <text:p text:style-name="P26">E-----3—3 --- 1---0------------------</text:p>
            <text:p text:style-name="P26">C-------------------------0--------------</text:p>
          </table:table-cell>
        </table:table-row>
      </table:table>
      <text:p text:style-name="P5"/>
      <text:p text:style-name="P7">Intro: <text:s text:c="2"/>*** <text:s/>(line 4 instrumental)</text:p>
      <text:p text:style-name="Normal"><text:span text:style-name="Default_20_Paragraph_20_Font"><text:span text:style-name="T10"/></text:span></text:p>
      <text:p text:style-name="P3"><text:span text:style-name="Default_20_Paragraph_20_Font"><text:span text:style-name="T10"><text:s text:c="19"/>C <text:s text:c="24"/>Am <text:s text:c="20"/>C <text:s text:c="19"/>D7 <text:s text:c="4"/>G7</text:span></text:span></text:p>
      <text:p text:style-name="P11">Well now, take down your fishing pole and meet me at the fishing hole</text:p>
      <text:p text:style-name="Normal"><text:span text:style-name="Default_20_Paragraph_20_Font"><text:span text:style-name="T2"><text:s text:c="8"/>C <text:s text:c="19"/>Am <text:s text:c="18"/>C <text:s text:c="11"/>D <text:s text:c="5"/>G7<text:line-break/></text:span></text:span><text:span text:style-name="Default_20_Paragraph_20_Font"><text:span text:style-name="T4">We may not get a bite all day but don't you rush away ^</text:span></text:span></text:p>
      <text:p text:style-name="P13"><text:s text:c="16"/>C <text:s text:c="18"/>Am <text:s text:c="26"/>C <text:s text:c="19"/>D7 <text:s text:c="8"/>G7</text:p>
      <text:p text:style-name="P11">What a great place to rest your <text:s/>bones and mighty fine for skipping stones</text:p>
      <text:p text:style-name="Normal"><text:span text:style-name="Default_20_Paragraph_20_Font"><text:span text:style-name="T2">*** <text:s text:c="13"/>C <text:s text:c="12"/>Am <text:s text:c="14"/>C <text:s text:c="6"/>G7 <text:s text:c="6"/>C <text:s text:c="5"/><text:line-break/></text:span></text:span><text:span text:style-name="Default_20_Paragraph_20_Font"><text:span text:style-name="T4">You'll feel fresh as a lemonade a-setting in the shade</text:span></text:span></text:p>
      <text:p text:style-name="P11"/>
      <text:p text:style-name="P13"><text:s text:c="11"/>(Riff) <text:s text:c="2"/>F <text:s text:c="14"/>C <text:s text:c="4"/>(Riff) <text:s text:c="2"/>F <text:s text:c="15"/>C <text:s text:c="3"/></text:p>
      <text:p text:style-name="P18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2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1"/>
      <text:p text:style-name="P13"><text:s text:c="12"/>C <text:s text:c="15"/>Am <text:s text:c="20"/>C <text:s text:c="20"/>D7 <text:s text:c="5"/>G7</text:p>
      <text:p text:style-name="P11">What a fine day to take a stroll and wind up at the fishing hole</text:p>
      <text:p text:style-name="P37"><text:span text:style-name="Default_20_Paragraph_20_Font"><text:span text:style-name="T2"><text:s text:c="11"/>C <text:s text:c="13"/>Am <text:s text:c="14"/>C <text:s text:c="10"/>G7 <text:s text:c="7"/>C</text:span></text:span></text:p>
      <text:p text:style-name="P37"><text:span text:style-name="Default_20_Paragraph_20_Font"><text:span text:style-name="T4">I can't think of a better way to pass the time of day</text:span></text:span></text:p>
      <text:p text:style-name="P35"/>
      <table:table table:name="Table4" table:style-name="Table4">
        <table:table-column table:style-name="Table4.A" table:number-columns-repeated="9"/>
        <table:table-row table:style-name="TableLine2260101628992">
          <table:table-cell table:style-name="Table4.A1" office:value-type="string">
            <text:p text:style-name="P56"><draw:frame draw:style-name="fr1" draw:name="Image1" text:anchor-type="paragraph" svg:width="0.75in" svg:height="1in" draw:z-index="12"><draw:image xlink:href="Pictures/1000000000000096000000C8AE8128206838F910.png" xlink:type="simple" xlink:show="embed" xlink:actuate="onLoad" draw:mime-type="image/png"/></draw:frame></text:p>
          </table:table-cell>
          <table:table-cell table:style-name="Table4.A1" office:value-type="string">
            <text:p text:style-name="P56"><draw:frame draw:style-name="fr1" draw:name="Image2" text:anchor-type="paragraph" svg:width="0.75in" svg:height="1in" draw:z-index="13"><draw:image xlink:href="Pictures/10000000000000E10000012CD50E8C2DF2B06913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3" text:anchor-type="paragraph" svg:width="0.75in" svg:height="1in" draw:z-index="14"><draw:image xlink:href="Pictures/10000000000000E10000012CF7B5AF0EB4810E33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4" text:anchor-type="paragraph" svg:width="0.75in" svg:height="1in" draw:z-index="15"><draw:image xlink:href="Pictures/10000000000000E10000012C1CC7AB6CDA0356BF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5" text:anchor-type="paragraph" svg:width="0.75in" svg:height="1in" draw:z-index="16"><draw:image xlink:href="Pictures/10000000000000E10000012CFD9B84905B0A6652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6" text:anchor-type="paragraph" svg:width="0.75in" svg:height="1in" draw:z-index="17"><draw:image xlink:href="Pictures/10000000000000E10000012CEFFBF0FFE3B61398.jpg" xlink:type="simple" xlink:show="embed" xlink:actuate="onLoad" draw:mime-type="image/jpeg"/></draw:frame>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  <table:table-row table:style-name="TableLine2260101628992">
          <table:table-cell table:style-name="Table4.A2" office:value-type="string">
            <text:p text:style-name="P54">Bari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F2" office:value-type="string">
            <text:p text:style-name="P51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Line2260101628992">
          <table:table-cell table:style-name="Table4.A3" office:value-type="string">
            <text:p text:style-name="P56"><draw:frame draw:style-name="fr1" draw:name="Image7" text:anchor-type="paragraph" svg:width="0.75in" svg:height="1in" draw:z-index="18"><draw:image xlink:href="Pictures/10000000000000E10000012CDF778F9CD663AB39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8" text:anchor-type="paragraph" svg:width="0.75in" svg:height="1in" draw:z-index="19"><draw:image xlink:href="Pictures/10000000000000E10000012CC1FB2117133828F8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9" text:anchor-type="paragraph" svg:width="0.75in" svg:height="1in" draw:z-index="20"><draw:image xlink:href="Pictures/10000000000000E10000012C23E447ED16C3FA6B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10" text:anchor-type="paragraph" svg:width="0.75in" svg:height="1in" draw:z-index="21"><draw:image xlink:href="Pictures/10000000000000E10000012C5D225B02B463758D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11" text:anchor-type="paragraph" svg:width="0.75in" svg:height="1in" draw:z-index="22"><draw:image xlink:href="Pictures/10000000000000E10000012C91B8DCE08264EA25.jpg" xlink:type="simple" xlink:show="embed" xlink:actuate="onLoad" draw:mime-type="image/jpeg"/></draw:frame></text:p>
          </table:table-cell>
          <table:table-cell table:style-name="Table4.F3" office:value-type="string">
            <text:p text:style-name="P56"><draw:frame draw:style-name="fr1" draw:name="Image12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</table:table>
      <text:p text:style-name="P48"><text:span text:style-name="T16">The </text:span><text:span text:style-name="T15">Fishin’ Hole </text:span><text:span text:style-name="T16">(Version 2)</text:span><text:span text:style-name="T15">, p. 2</text:span></text:p>
      <text:p text:style-name="P33"/>
      <text:p text:style-name="P33">Verse melody (whistle, or kazoo, and play chords only)</text:p>
      <text:p text:style-name="P43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45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45"/>
      <text:p text:style-name="P47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 <text:s/></text:span></text:span><text:span text:style-name="Default_20_Paragraph_20_Font"><text:span text:style-name="T11">(Riff 2</text:span></text:span><text:span text:style-name="Default_20_Paragraph_20_Font"><text:span text:style-name="T1">)</text:span></text:span></text:p>
      <text:p text:style-name="P34"/>
      <text:p text:style-name="Normal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1">They'll be you, me, and old dog, Trey, to do the time away ^</text:p>
      <text:p text:style-name="P11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1"/>
      <text:p text:style-name="P18"/>
      <text:p text:style-name="P13"><text:s text:c="16"/>(Riff) <text:s text:c="2"/>F <text:s text:c="14"/>C <text:s text:c="4"/>(Riff) <text:s text:c="2"/>F <text:s text:c="15"/>C <text:s text:c="3"/></text:p>
      <text:p text:style-name="P18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2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1"/>
      <text:p text:style-name="Normal"><text:span text:style-name="Default_20_Paragraph_20_Font"><text:span text:style-name="T4"><text:s text:c="4"/></text:span></text:span><text:span text:style-name="Default_20_Paragraph_20_Font"><text:span text:style-name="T12">Riff 2</text:span></text:span><text:span text:style-name="Default_20_Paragraph_20_Font"><text:span text:style-name="T13"> <text:s text:c="2"/>A-----------------------------------------</text:span></text:span></text:p>
      <text:p text:style-name="P21"><text:s text:c="6"/>E-----3—3 --- 1---0------------------</text:p>
      <text:p text:style-name="P21"><text:s text:c="6"/>C-------------------------0--------------</text:p>
      <text:p text:style-name="P11"/>
      <text:p text:style-name="Normal"><text:span text:style-name="Default_20_Paragraph_20_Font"><text:span text:style-name="T3">(Sing acapella with snaps)</text:span></text:span></text:p>
      <text:p text:style-name="P11"><text:s text:c="26"/>X <text:s text:c="8"/>X <text:s text:c="13"/>X <text:s text:c="7"/>X <text:s text:c="17"/>X <text:s text:c="7"/>X <text:s text:c="8"/>X</text:p>
      <text:p text:style-name="P11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/></text:span></text:p>
      <text:p text:style-name="Normal"><text:span text:style-name="Default_20_Paragraph_20_Font"><text:span text:style-name="T4"><text:s text:c="3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1">I can't think <text:s text:c="2"/>of <text:s text:c="4"/>a bet-ter way <text:s text:c="2"/>to pass the time of day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erse 2:  Amanda Kay and Gaillyn Hope; ) Let me find some quiet place  where O Spirit, show your face</dc:title>
    <dc:subject/>
    <meta:initial-creator>Theresa Miller</meta:initial-creator>
    <meta:creation-date>2021-01-22T19:40:00Z</meta:creation-date>
    <dc:date>2021-01-23T09:47:30.722000000</dc:date>
    <meta:print-date>2020-06-11T13:47:00Z</meta:print-date>
    <meta:editing-cycles>12</meta:editing-cycles>
    <meta:editing-duration>PT1H9M7S</meta:editing-duration>
    <meta:document-statistic meta:table-count="4" meta:image-count="24" meta:object-count="0" meta:page-count="4" meta:paragraph-count="88" meta:word-count="818" meta:character-count="5936" meta:non-whitespace-character-count="2852"/>
    <meta:template xlink:type="simple" xlink:actuate="onRequest" xlink:title="" xlink:href="../The%20Fishin'%20Hole%20Andy%20Griffith%20Show_2021-01-22%20TM.odt/Normal.dotm"/>
  </office:meta>
</office:document-meta>
</file>