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 fo:font-weight="bold" officeooo:rsid="000a04e4" officeooo:paragraph-rsid="000a04e4" fo:background-color="#ffff00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text-properties style:font-name="Arial" officeooo:paragraph-rsid="000a04e4"/>
    </style:style>
    <style:style style:name="P6" style:family="paragraph" style:parent-style-name="Standard">
      <style:paragraph-properties fo:text-align="center" style:justify-single-word="false" fo:break-before="page"/>
      <style:text-properties style:font-name="Arial"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margin-left="0.4925in" fo:margin-right="0in" fo:text-indent="0in" style:auto-text-indent="false"/>
      <style:text-properties style:font-name="Arial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rsid="000a04e4" officeooo:paragraph-rsid="000a04e4" fo:background-color="#ffff00" style:font-weight-asian="bold" style:font-weight-complex="bold"/>
    </style:style>
    <style:style style:name="P9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0a04e4" fo:background-color="#ffff00" style:font-weight-asian="bold" style:font-weight-complex="bold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0a04e4" style:font-weight-asian="bold" style:font-weight-complex="bold"/>
    </style:style>
    <style:style style:name="P12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0a04e4"/>
    </style:style>
    <style:style style:name="T1" style:family="text">
      <style:text-properties officeooo:rsid="000a04e4"/>
    </style:style>
    <style:style style:name="T2" style:family="text">
      <style:text-properties style:text-position="super 58%"/>
    </style:style>
    <style:style style:name="T3" style:family="text">
      <style:text-properties style:text-position="super 58%" officeooo:rsid="000a04e4"/>
    </style:style>
    <style:style style:name="T4" style:family="text">
      <style:text-properties style:text-position="0% 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The Flintstones Theme (Hoyt Curtin / William Hanna / Joseph Barbera)</text:p>
      <text:p text:style-name="P1"/>
      <text:p text:style-name="P2">C <text:s text:c="14"/>Dm7 <text:s text:c="14"/>C <text:s text:c="14"/>Em7</text:p>
      <text:p text:style-name="P1">Flintstones, <text:s text:c="3"/>...meet the Flintstones,</text:p>
      <text:p text:style-name="P2"><text:s text:c="18"/>C <text:s text:c="28"/>Dm7 <text:s/>G7 <text:s/>C <text:s text:c="2"/>Dm7 G7</text:p>
      <text:p text:style-name="P1">They're the modern Stone Age fam <text:s/>- i - <text:s/>ly,</text:p>
      <text:p text:style-name="P2">C <text:s text:c="10"/>Dm7 <text:s text:c="12"/>C</text:p>
      <text:p text:style-name="P1">From the <text:s text:c="3"/>...town of Bedrock,</text:p>
      <text:p text:style-name="P2">G7 <text:s text:c="10"/>C <text:s text:c="23"/>Dm7 <text:s/>G7 <text:s text:c="2"/>C</text:p>
      <text:p text:style-name="P1">They're a page right out of his <text:s/>- tor - y!</text:p>
      <text:p text:style-name="P1"/>
      <text:p text:style-name="P8">1<text:span text:style-name="T2">st</text:span> Time Through:</text:p>
      <text:p text:style-name="P10">E <text:s text:c="26"/>A7</text:p>
      <text:p text:style-name="P7">Let's ride ...with the family down the street,</text:p>
      <text:p text:style-name="P10">D <text:s text:c="21"/>D7 <text:s text:c="7"/>Dm7 <text:s text:c="19"/>G <text:s text:c="4"/>G7</text:p>
      <text:p text:style-name="P7">Through the <text:s/>...courte - sy of Fred's two feet!</text:p>
      <text:p text:style-name="P1"/>
      <text:p text:style-name="P9"><text:span text:style-name="T1">2</text:span><text:span text:style-name="T3">nd</text:span><text:span text:style-name="T1"> Time Through:</text:span></text:p>
      <text:p text:style-name="P11">E <text:s text:c="26"/>A7</text:p>
      <text:p text:style-name="P12">Someday, ...maybe Fred will win the fight,</text:p>
      <text:p text:style-name="P11">D <text:s text:c="18"/>D7 <text:s text:c="6"/>Dm7 <text:s text:c="16"/>G <text:s text:c="6"/>G7</text:p>
      <text:p text:style-name="P12">Then that <text:s text:c="2"/>...cat will stay out for the night!</text:p>
      <text:p text:style-name="P1"><text:s/></text:p>
      <text:p text:style-name="P2">C <text:s text:c="17"/>Dm7 <text:s text:c="13"/>C</text:p>
      <text:p text:style-name="P1">When you're <text:s text:c="4"/>...with the Flintstones,</text:p>
      <text:p text:style-name="P2">G7 <text:s text:c="11"/>C <text:s text:c="20"/>Dm7 <text:s/>G7</text:p>
      <text:p text:style-name="P1"><text:s text:c="4"/>Have a yabba -dabba -doo <text:s text:c="2"/>time, </text:p>
      <text:p text:style-name="P2">C <text:s text:c="16"/>Dm7 <text:s/>G7</text:p>
      <text:p text:style-name="P1"><text:s text:c="4"/>A dabba - doo <text:s text:c="2"/>time,</text:p>
      <text:p text:style-name="P2">C <text:s text:c="20"/>Dm7 <text:s/>G7 <text:s text:c="2"/>C</text:p>
      <text:p text:style-name="P1"><text:s text:c="4"/>We'll have a gay <text:s text:c="2"/>old <text:s text:c="2"/>time!</text:p>
      <text:p text:style-name="P1"><text:s/></text:p>
      <text:p text:style-name="P3">Repeat From Top – Play the Second Bridge</text:p>
      <text:p text:style-name="P1"/>
      <text:p text:style-name="P3">Outro:</text:p>
      <text:p text:style-name="P3"/>
      <text:p text:style-name="P2"><text:s text:c="5"/>C <text:s text:c="3"/>Am7 <text:s text:c="5"/>Dm7 <text:s text:c="2"/>G7 <text:s/>C</text:p>
      <text:p text:style-name="P2"/>
      <text:p text:style-name="P2"><text:s text:c="20"/>Dm7 <text:s/>G7 <text:s/>C <text:s text:c="18"/>C</text:p>
      <text:p text:style-name="P1">We'll have a gay <text:s text:c="2"/>old <text:s text:c="2"/>time--------------! <text:s text:c="4"/></text:p>
      <text:p text:style-name="P1"/>
      <text:p text:style-name="P6">The Flintstones Theme (Hoyt Curtin / William Hanna / Joseph Barbera)</text:p>
      <text:p text:style-name="P1"/>
      <text:p text:style-name="P2">G <text:s text:c="14"/>Am7 <text:s text:c="14"/>G <text:s text:c="14"/>Bm7</text:p>
      <text:p text:style-name="P1">Flintstones, <text:s text:c="3"/>...meet the Flintstones,</text:p>
      <text:p text:style-name="P2"><text:s text:c="18"/>G <text:s text:c="28"/>Am7 <text:s/>D7 <text:s/>G <text:s text:c="2"/>Am7 D7</text:p>
      <text:p text:style-name="P1">They're the modern Stone Age fam <text:s/>- i - <text:s/>ly,</text:p>
      <text:p text:style-name="P2">G <text:s text:c="10"/>Am7 <text:s text:c="12"/>G</text:p>
      <text:p text:style-name="P1">From the <text:s text:c="3"/>...town of Bedrock,</text:p>
      <text:p text:style-name="P2">D7 <text:s text:c="10"/>G <text:s text:c="23"/>Am7 <text:s/>D7 <text:s text:c="2"/>G </text:p>
      <text:p text:style-name="P1">They're a page right out of his <text:s/>- tor - y!</text:p>
      <text:p text:style-name="P1"/>
      <text:p text:style-name="P5"/>
      <text:p text:style-name="P8">1<text:span text:style-name="T2">st</text:span> Time Through:</text:p>
      <text:p text:style-name="P10">B <text:s text:c="26"/>E7</text:p>
      <text:p text:style-name="P7">Let's ride ...with the family down the street,</text:p>
      <text:p text:style-name="P10">A <text:s text:c="21"/>A7 <text:s text:c="7"/>Am7 <text:s text:c="19"/>D <text:s text:c="4"/>D7</text:p>
      <text:p text:style-name="P7">Through the <text:s/>...courte - sy of Fred's two feet!</text:p>
      <text:p text:style-name="P1"/>
      <text:p text:style-name="P9"><text:span text:style-name="T1">2</text:span><text:span text:style-name="T3">nd</text:span><text:span text:style-name="T1"> Time Through:</text:span></text:p>
      <text:p text:style-name="P11">B <text:s text:c="26"/>E7</text:p>
      <text:p text:style-name="P12">Someday, ...maybe Fred will win the fight,</text:p>
      <text:p text:style-name="P11">A <text:s text:c="18"/>A7 <text:s text:c="6"/>Am7 <text:s text:c="16"/>D <text:s text:c="6"/>D7</text:p>
      <text:p text:style-name="P12">Then that <text:s text:c="2"/>...cat will stay out for the night!</text:p>
      <text:p text:style-name="P1"/>
      <text:p text:style-name="P2">G <text:s text:c="17"/>Am7 <text:s text:c="13"/>G </text:p>
      <text:p text:style-name="P1">When you're <text:s text:c="4"/>...with the Flintstones,</text:p>
      <text:p text:style-name="P2">D7 <text:s text:c="11"/>G <text:s text:c="20"/>Am7 <text:s/>D7</text:p>
      <text:p text:style-name="P1"><text:s text:c="4"/>Have a yabba -dabba -doo <text:s text:c="2"/>time, </text:p>
      <text:p text:style-name="P2">G <text:s text:c="16"/>Am7 <text:s/>D7 </text:p>
      <text:p text:style-name="P1"><text:s text:c="4"/>A dabba - doo <text:s text:c="2"/>tim e,</text:p>
      <text:p text:style-name="P2">G <text:s text:c="20"/>Am7 <text:s/>D7 <text:s text:c="2"/>G</text:p>
      <text:p text:style-name="P1"><text:s text:c="4"/>We'll have a gay <text:s text:c="2"/>old <text:s text:c="2"/>time!</text:p>
      <text:p text:style-name="P1"><text:s/></text:p>
      <text:p text:style-name="P3">Repeat From Top – Play the Second Bridge</text:p>
      <text:p text:style-name="P5"/>
      <text:p text:style-name="P3">Outro:</text:p>
      <text:p text:style-name="P1"/>
      <text:p text:style-name="P2"><text:s text:c="5"/>G <text:s text:c="3"/>Em7 <text:s text:c="5"/>Am7 <text:s text:c="2"/>D7 <text:s/>G</text:p>
      <text:p text:style-name="P2"/>
      <text:p text:style-name="P2"><text:s text:c="20"/>Am7 <text:s/>D7 <text:s/>G <text:s text:c="18"/>G <text:s text:c="5"/></text:p>
      <text:p text:style-name="P1">We'll have a gay <text:s text:c="2"/>old <text:s text:c="2"/>time--------------!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2T12:51:56.969000000</meta:creation-date>
    <dc:date>2021-01-22T13:02:31.239000000</dc:date>
    <meta:editing-duration>PT10M34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67" meta:word-count="345" meta:character-count="2554" meta:non-whitespace-character-count="1258"/>
  </office:meta>
</office:document-meta>
</file>