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gif" manifest:media-type="image/gif"/>
  <manifest:file-entry manifest:full-path="media/image3.gif" manifest:media-type="image/gif"/>
  <manifest:file-entry manifest:full-path="media/image4.gif" manifest:media-type="image/gif"/>
  <manifest:file-entry manifest:full-path="media/image5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50%"/>
      <style:text-properties style:font-name="Arial" style:font-name-complex="Arial" fo:font-weight="bold" style:font-weight-asian="bold" fo:font-size="14pt" style:font-size-asian="14pt"/>
    </style:style>
    <style:style style:name="P2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fo:font-size="14pt" style:font-size-asian="14pt"/>
    </style:style>
    <style:style style:name="P3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fo:font-size="14pt" style:font-size-asian="14pt" fo:background-color="#FFFF00"/>
    </style:style>
    <style:style style:name="P4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weight="bold" style:font-weight-asian="bold" fo:font-size="14pt" style:font-size-asian="14pt" fo:background-color="#FFFF00"/>
    </style:style>
    <style:style style:name="P5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4pt" style:font-size-asian="14pt" fo:background-color="#FFFF00"/>
    </style:style>
    <style:style style:name="P6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weight="bold" style:font-weight-asian="bold" fo:font-size="14pt" style:font-size-asian="14pt" fo:background-color="#FFFF00"/>
    </style:style>
    <style:style style:name="P7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4pt" style:font-size-asian="14pt" fo:background-color="#FFFF00"/>
    </style:style>
    <style:style style:name="P8" style:parent-style-name="Normal" style:family="paragraph">
      <style:paragraph-properties fo:margin-bottom="0in" fo:line-height="100%" fo:margin-left="0.25in">
        <style:tab-stops/>
      </style:paragraph-properties>
    </style:style>
    <style:style style:name="P9" style:parent-style-name="NormalWeb" style:family="paragraph">
      <style:paragraph-properties fo:text-align="center" fo:margin-top="0in" fo:margin-bottom="0in"/>
    </style:style>
    <style:style style:name="T10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1" style:parent-style-name="NormalWeb" style:family="paragraph">
      <style:paragraph-properties fo:text-align="center" fo:margin-top="0in" fo:margin-bottom="0in"/>
    </style:style>
    <style:style style:name="T12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3" style:parent-style-name="NormalWeb" style:family="paragraph">
      <style:paragraph-properties fo:margin-top="0in" fo:margin-bottom="0in"/>
    </style:style>
    <style:style style:name="T14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5" style:parent-style-name="DefaultParagraphFont" style:family="text">
      <style:text-properties style:font-name="Arial" style:font-name-complex="Arial" fo:font-weight="bold" style:font-weight-asian="bold" fo:font-size="14pt" style:font-size-asian="14pt" fo:background-color="#FFFF00"/>
    </style:style>
    <style:style style:name="P16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4pt" style:font-size-asian="14pt" fo:background-color="#FFFF00"/>
    </style:style>
    <style:style style:name="P17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weight="bold" style:font-weight-asian="bold" fo:font-size="14pt" style:font-size-asian="14pt" fo:background-color="#FFFF00"/>
    </style:style>
    <style:style style:name="P18" style:parent-style-name="Normal" style:family="paragraph">
      <style:paragraph-properties fo:margin-bottom="0in" fo:line-height="100%" fo:margin-left="0.25in">
        <style:tab-stops/>
      </style:paragraph-properties>
    </style:style>
    <style:style style:name="T19" style:parent-style-name="DefaultParagraphFont" style:family="text">
      <style:text-properties style:font-name="Arial" style:font-name-complex="Arial" fo:font-size="14pt" style:font-size-asian="14pt" fo:background-color="#FFFF00"/>
    </style:style>
    <style:style style:name="P20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2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22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2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24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25" style:parent-style-name="Normal" style:family="paragraph">
      <style:paragraph-properties fo:margin-bottom="0in" fo:line-height="100%"/>
    </style:style>
    <style:style style:name="P26" style:parent-style-name="NormalWeb" style:family="paragraph">
      <style:paragraph-properties style:punctuation-wrap="simple" fo:text-align="center" style:vertical-align="baseline" fo:margin-top="0in" fo:margin-bottom="0.1111in"/>
    </style:style>
    <style:style style:name="T27" style:parent-style-name="DefaultParagraphFont" style:family="text">
      <style:text-properties style:font-name="Arial" style:font-name-complex="Times New Roman" fo:font-weight="bold" style:font-weight-asian="bold" style:font-weight-complex="bold" fo:color="#000000" style:letter-kerning="true" fo:font-size="8pt" style:font-size-asian="8pt" style:font-size-complex="10pt"/>
    </style:style>
    <style:style style:name="T28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29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30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P31" style:parent-style-name="Normal" style:family="paragraph">
      <style:paragraph-properties fo:margin-bottom="0in" fo:line-height="100%"/>
    </style:style>
    <style:style style:name="P32" style:parent-style-name="NormalWeb" style:family="paragraph">
      <style:paragraph-properties fo:text-align="center" fo:margin-top="0in" fo:margin-bottom="0in"/>
    </style:style>
    <style:style style:name="T33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34" style:parent-style-name="NormalWeb" style:family="paragraph">
      <style:paragraph-properties fo:text-align="center" fo:margin-top="0in" fo:margin-bottom="0in"/>
    </style:style>
    <style:style style:name="T35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36" style:parent-style-name="NormalWeb" style:family="paragraph">
      <style:paragraph-properties fo:text-align="center" fo:margin-top="0in" fo:margin-bottom="0in"/>
    </style:style>
    <style:style style:name="T37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38" style:parent-style-name="DefaultParagraphFont" style:family="text">
      <style:text-properties style:font-name="Arial" style:font-name-complex="Arial" fo:font-size="14pt" style:font-size-asian="14pt"/>
    </style:style>
    <style:style style:name="P3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40" style:parent-style-name="Normal" style:family="paragraph">
      <style:paragraph-properties fo:margin-bottom="0in" fo:line-height="150%"/>
      <style:text-properties style:font-name="Arial" style:font-name-complex="Arial" fo:font-size="14pt" style:font-size-asian="14pt"/>
    </style:style>
    <style:style style:name="P41" style:parent-style-name="Normal" style:family="paragraph">
      <style:paragraph-properties fo:margin-bottom="0in" fo:line-height="150%"/>
    </style:style>
    <style:style style:name="T42" style:parent-style-name="DefaultParagraphFont" style:family="text">
      <style:text-properties style:font-name="Arial" style:font-name-complex="Arial" fo:font-weight="bold" style:font-weight-asian="bold" fo:font-size="14pt" style:font-size-asian="14pt" fo:background-color="#FFFF00"/>
    </style:style>
    <style:style style:name="P4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44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4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46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4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48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4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50" style:parent-style-name="Normal" style:family="paragraph">
      <style:paragraph-properties fo:margin-bottom="0in" fo:line-height="150%"/>
      <style:text-properties style:font-name="Arial" style:font-name-complex="Arial" fo:font-size="14pt" style:font-size-asian="14pt"/>
    </style:style>
    <style:style style:name="P51" style:parent-style-name="Normal" style:family="paragraph">
      <style:paragraph-properties fo:margin-bottom="0in" fo:line-height="150%"/>
    </style:style>
    <style:style style:name="T52" style:parent-style-name="DefaultParagraphFont" style:family="text">
      <style:text-properties style:font-name="Arial" style:font-name-complex="Arial" fo:font-weight="bold" style:font-weight-asian="bold" fo:font-size="14pt" style:font-size-asian="14pt" fo:background-color="#FFFF00"/>
    </style:style>
    <style:style style:name="P5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54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5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56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5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58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5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60" style:parent-style-name="Normal" style:family="paragraph">
      <style:paragraph-properties fo:margin-bottom="0in" fo:line-height="150%"/>
      <style:text-properties style:font-name="Arial" style:font-name-complex="Arial" fo:font-size="14pt" style:font-size-asian="14pt"/>
    </style:style>
    <style:style style:name="P61" style:parent-style-name="Normal" style:family="paragraph">
      <style:paragraph-properties fo:margin-bottom="0in" fo:line-height="150%"/>
    </style:style>
    <style:style style:name="T62" style:parent-style-name="DefaultParagraphFont" style:family="text">
      <style:text-properties style:font-name="Arial" style:font-name-complex="Arial" fo:font-weight="bold" style:font-weight-asian="bold" fo:font-size="14pt" style:font-size-asian="14pt" fo:background-color="#FFFF00"/>
    </style:style>
    <style:style style:name="P63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family="graphic" style:name="a10" style:parent-style-name="Graphics">
      <style:graphic-properties fo:border="none" fo:background-color="transparent" fo:clip="rect(0in, 0in, 0in, 0in)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border="none" fo:background-color="transparent" fo:clip="rect(0in, 0in, 0in, 0in)"/>
    </style:style>
    <style:style style:family="graphic" style:name="a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fo:clip="rect(0in, 0in, 0in, 0in)"/>
    </style:style>
    <style:style style:family="graphic" style:name="a1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fo:clip="rect(0in, 0in, 0in, 0in)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fo:clip="rect(0in, 0in, 0in, 0in)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The Fly (SH!) Song <text:s text:c="3"/>(Foster and Evans)</text:p>
      <text:p text:style-name="P2">Intro: <text:s/>C <text:s/>F <text:s/>G7 <text:s text:c="2"/>C</text:p>
      <text:p text:style-name="P3">CHORUS:</text:p>
      <text:p text:style-name="P4">C <text:s text:c="39"/>F</text:p>
      <text:p text:style-name="P5">There was a litlle fly and it flew into a store</text:p>
      <text:p text:style-name="P6"><text:s text:c="11"/>G7 <text:s text:c="38"/>C</text:p>
      <text:p text:style-name="P7">And it (sh!) upon the ceiling and it (sh!) upon the floor</text:p>
      <text:p text:style-name="P8"><draw:g draw:z-index="251662336" draw:name="Group 150" draw:id="id2" draw:style-name="a2" text:anchor-type="paragraph"><svg:title/><svg:desc/><draw:frame draw:id="id0" draw:style-name="a0" draw:name="Picture 7" svg:x="6.73125in" svg:y="0.43192in" svg:width="0.80347in" svg:height="1.03801in" style:rel-width="scale" style:rel-height="scale"><draw:image xlink:href="media/image1.gif" xlink:type="simple" xlink:show="embed" xlink:actuate="onLoad"/><svg:title/><svg:desc>http://www.alligatorboogaloo.com/uke/chords/chord_0212.gif</svg:desc></draw:frame><draw:frame draw:id="id1" draw:style-name="a1" draw:name="TextBox 137" svg:x="6.84231in" svg:y="0.15535in" svg:width="0.58308in" svg:height="0.37018in" style:rel-width="scale" style:rel-height="scale"><draw:text-box><text:p text:style-name="P9"><text:span text:style-name="T10">G7</text:span></text:p></draw:text-box><svg:title/><svg:desc/></draw:frame></draw:g><draw:g draw:z-index="251660288" draw:name="Group 11" draw:id="id5" draw:style-name="a5" text:anchor-type="paragraph"><svg:title/><svg:desc/><draw:frame draw:id="id3" draw:style-name="a3" draw:name="TextBox 12" svg:x="5.95712in" svg:y="0.14306in" svg:width="0.58308in" svg:height="0.37012in" style:rel-width="scale" style:rel-height="scale"><draw:text-box><text:p text:style-name="P11"><text:span text:style-name="T12">F</text:span></text:p></draw:text-box><svg:title/><svg:desc/></draw:frame><draw:frame draw:id="id4" draw:style-name="a4" draw:name="Picture 6" svg:x="5.83681in" svg:y="0.42884in" svg:width="0.80347in" svg:height="1.03783in" style:rel-width="scale" style:rel-height="scale"><draw:image xlink:href="media/image2.gif" xlink:type="simple" xlink:show="embed" xlink:actuate="onLoad"/><svg:title/><svg:desc>http://www.alligatorboogaloo.com/uke/chords/chord_2010.gif</svg:desc></draw:frame></draw:g><draw:g draw:z-index="251659264" draw:name="Group 2" draw:id="id8" draw:style-name="a8" text:anchor-type="paragraph"><svg:title/><svg:desc/><draw:frame draw:id="id6" draw:style-name="a6" draw:name="Picture 2" svg:x="4.9in" svg:y="0.43654in" svg:width="0.80347in" svg:height="1.03777in" style:rel-width="scale" style:rel-height="scale"><draw:image xlink:href="media/image3.gif" xlink:type="simple" xlink:show="embed" xlink:actuate="onLoad"/><svg:title/><svg:desc>http://www.alligatorboogaloo.com/uke/chords/chord_0003.gif</svg:desc></draw:frame><draw:frame draw:id="id7" draw:style-name="a7" draw:name="TextBox 4" svg:x="5.13514in" svg:y="0.1625in" svg:width="0.33319in" svg:height="0.37009in" style:rel-width="scale" style:rel-height="scale"><draw:text-box><text:p text:style-name="P13"><text:span text:style-name="T14">C</text:span></text:p></draw:text-box><svg:title/><svg:desc/></draw:frame></draw:g><text:span text:style-name="T15"><text:s text:c="4"/>C <text:s text:c="41"/>F</text:span></text:p>
      <text:p text:style-name="P16">It (sh!) upon the bacon and it (sh!) upon the ham</text:p>
      <text:p text:style-name="P17"><text:s text:c="11"/>G7 <text:s text:c="36"/>C</text:p>
      <text:p text:style-name="P18"><text:span text:style-name="T19">And it (sh!) upon the head of the little grocer man,</text:span></text:p>
      <text:p text:style-name="P20"/>
      <text:p text:style-name="P21">C <text:s text:c="21"/><text:s text:c="7"/><text:s text:c="18"/>F</text:p>
      <text:p text:style-name="P22">Now the little grocer man got a little spray gun</text:p>
      <text:p text:style-name="P23"><text:s text:c="5"/><text:s/><text:s text:c="6"/>G7 <text:s text:c="30"/><text:s text:c="9"/><text:s text:c="8"/>C</text:p>
      <text:p text:style-name="P24">And he swore that he would kill the fly before the day was done.</text:p>
      <text:p text:style-name="P25"><draw:frame draw:z-index="251664384" draw:id="id9" draw:style-name="a9" draw:name="Text Box 9" text:anchor-type="paragraph" svg:x="4.59091in" svg:y="0.15823in" svg:width="2.95833in" svg:height="1.62292in" style:rel-width="scale" style:rel-height="scale"><draw:text-box><text:p text:style-name="P26"><text:span text:style-name="T27">BARITONE</text:span></text:p></draw:text-box><svg:title/><svg:desc/></draw:frame><text:span text:style-name="T28">C <text:s text:c="27"/></text:span><text:span text:style-name="T29"><text:s text:c="8"/></text:span><text:span text:style-name="T30"><text:s text:c="12"/>F</text:span></text:p>
      <text:p text:style-name="P31"><draw:g draw:z-index="251669504" draw:name="Group 95" draw:id="id12" draw:style-name="a12" text:anchor-type="paragraph"><svg:title/><svg:desc/><draw:frame draw:id="id10" draw:style-name="a10" draw:name="Picture 18" svg:x="6.59882in" svg:y="0.3487in" svg:width="0.80347in" svg:height="1.03811in" style:rel-width="scale" style:rel-height="scale"><draw:image xlink:href="media/image4.gif" xlink:type="simple" xlink:show="embed" xlink:actuate="onLoad"/><svg:title/><svg:desc>http://www.alligatorboogaloo.com/uke/chords/chord_0001.gif</svg:desc></draw:frame><draw:frame draw:id="id11" draw:style-name="a11" draw:name="TextBox 94" svg:x="6.68212in" svg:y="0.06181in" svg:width="0.58308in" svg:height="0.37022in" style:rel-width="scale" style:rel-height="scale"><draw:text-box><text:p text:style-name="P32"><text:span text:style-name="T33">G7</text:span></text:p></draw:text-box><svg:title/><svg:desc/></draw:frame></draw:g><draw:g draw:z-index="251666432" draw:name="Group 158" draw:id="id15" draw:style-name="a15" text:anchor-type="paragraph"><svg:title/><svg:desc/><draw:frame draw:id="id13" draw:style-name="a13" draw:name="TextBox 159" svg:x="4.86615in" svg:y="0.06806in" svg:width="0.58308in" svg:height="0.37012in" style:rel-width="scale" style:rel-height="scale"><draw:text-box><text:p text:style-name="P34"><text:span text:style-name="T35">C</text:span></text:p></draw:text-box><svg:title/><svg:desc/></draw:frame><draw:frame draw:id="id14" draw:style-name="a14" draw:name="Picture 13" svg:x="4.74583in" svg:y="0.35384in" svg:width="0.80347in" svg:height="1.03783in" style:rel-width="scale" style:rel-height="scale"><draw:image xlink:href="media/image2.gif" xlink:type="simple" xlink:show="embed" xlink:actuate="onLoad"/><svg:title/><svg:desc>http://www.alligatorboogaloo.com/uke/chords/chord_2010.gif</svg:desc></draw:frame></draw:g><draw:g draw:z-index="251667456" draw:name="Group 167" draw:id="id18" draw:style-name="a18" text:anchor-type="paragraph"><svg:title/><svg:desc/><draw:frame draw:id="id16" draw:style-name="a16" draw:name="Picture 15" svg:x="5.67778in" svg:y="0.35764in" svg:width="0.80382in" svg:height="1.03819in" style:rel-width="scale" style:rel-height="scale"><draw:image xlink:href="media/image5.gif" xlink:type="simple" xlink:show="embed" xlink:actuate="onLoad"/><svg:title/><svg:desc>http://www.alligatorboogaloo.com/uke/chords/chord_3211.gif</svg:desc></draw:frame><draw:frame draw:id="id17" draw:style-name="a17" draw:name="TextBox 169" svg:x="5.62222in" svg:y="0.0625in" svg:width="0.91667in" svg:height="0.37025in" style:rel-width="scale" style:rel-height="scale"><draw:text-box><text:p text:style-name="P36"><text:span text:style-name="T37">F</text:span></text:p></draw:text-box><svg:title/><svg:desc/></draw:frame></draw:g><text:span text:style-name="T38">But before he could count from one to ten,</text:span></text:p>
      <text:p text:style-name="P39"><text:s text:c="7"/>G7 <text:s text:c="31"/><text:s text:c="16"/><text:s text:c="7"/>C</text:p>
      <text:p text:style-name="P40">The little fly went (sh!) on his baldy head again.</text:p>
      <text:p text:style-name="P41"><text:span text:style-name="T42">(CHORUS)</text:span></text:p>
      <text:p text:style-name="P43">C <text:s text:c="7"/><text:s text:c="4"/><text:s text:c="32"/>F</text:p>
      <text:p text:style-name="P44">The little grocer man and his little grocer wife</text:p>
      <text:p text:style-name="P45">G7 <text:s text:c="33"/><text:s text:c="12"/><text:s/>C</text:p>
      <text:p text:style-name="P46">Swore that they would kill the fly if it meant their life.</text:p>
      <text:p text:style-name="P47">C <text:s text:c="37"/><text:s text:c="25"/><text:s text:c="2"/>F</text:p>
      <text:p text:style-name="P48">They got themselves a hand grenade and laid down on the floor</text:p>
      <text:p text:style-name="P49"><text:s text:c="8"/><text:s text:c="6"/><text:s text:c="3"/>G7 <text:s text:c="34"/><text:s text:c="38"/><text:s text:c="4"/>C</text:p>
      <text:p text:style-name="P50">Then they blew themselves to blazes while the fly flew out the door.</text:p>
      <text:p text:style-name="P51"><text:span text:style-name="T52">(CHORUS)</text:span></text:p>
      <text:p text:style-name="P53">C <text:s text:c="8"/><text:s text:c="9"/><text:s text:c="31"/>F</text:p>
      <text:p text:style-name="P54">They all went up to Heaven and angels they were made</text:p>
      <text:p text:style-name="P55"><text:s text:c="9"/>G7 <text:s text:c="35"/>C</text:p>
      <text:p text:style-name="P56">Saint Peter said "Good people, you shall be repaid.</text:p>
      <text:p text:style-name="P57">C <text:s text:c="8"/><text:s text:c="14"/><text:s text:c="31"/>F</text:p>
      <text:p text:style-name="P58">The grocer got his angel wings and flew up to the sky</text:p>
      <text:p text:style-name="P59"><text:s text:c="8"/><text:s/><text:s text:c="3"/>G7 <text:s text:c="35"/><text:s text:c="33"/><text:s text:c="3"/>C</text:p>
      <text:p text:style-name="P60">The he dove down like a bomber and he (sh!) upon the fly.</text:p>
      <text:p text:style-name="P61"><text:span text:style-name="T62">(CHORUS)</text:span>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n&amp;Sword</meta:initial-creator>
    <dc:creator>Douglas Anderson</dc:creator>
    <meta:creation-date>2021-03-04T15:57:00Z</meta:creation-date>
    <dc:date>2021-03-04T15:57:00Z</dc:date>
    <meta:print-date>2021-03-04T15:57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86" meta:character-count="1915" meta:row-count="13" meta:non-whitespace-character-count="1632"/>
  </office:meta>
</office:document-meta>
</file>