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FFFFF"/>
      <style:text-properties style:font-name="Arial" style:font-name-complex="Arial" fo:font-weight="bold" style:font-weight-asian="bold" fo:color="#202124" fo:font-size="14pt" style:font-size-asian="14pt" style:font-size-complex="14pt"/>
    </style:style>
    <style:style style:name="P2" style:parent-style-name="Normal" style:family="paragraph">
      <style:paragraph-properties fo:background-color="#FFFFFF"/>
      <style:text-properties style:font-name="Roboto" fo:color="#202124" fo:font-size="16pt" style:font-size-asian="16pt" style:font-size-complex="16pt"/>
    </style:style>
    <style:style style:name="P3" style:parent-style-name="Normal" style:family="paragraph">
      <style:paragraph-properties fo:background-color="#FFFFFF"/>
      <style:text-properties style:font-name="Roboto" fo:color="#202124"/>
    </style:style>
    <style:style style:name="P4" style:parent-style-name="Normal" style:family="paragraph">
      <style:paragraph-properties fo:background-color="#FFFFFF"/>
      <style:text-properties style:font-name="Roboto" fo:color="#202124"/>
    </style:style>
    <style:style style:name="P5" style:parent-style-name="Normal" style:family="paragraph">
      <style:paragraph-properties fo:background-color="#FFFFFF"/>
      <style:text-properties style:font-name="Roboto" fo:color="#202124"/>
    </style:style>
    <style:style style:name="P6" style:parent-style-name="Normal" style:family="paragraph">
      <style:paragraph-properties fo:background-color="#FFFFFF"/>
      <style:text-properties style:font-name="Roboto" fo:color="#202124"/>
    </style:style>
    <style:style style:name="P7" style:parent-style-name="Normal" style:family="paragraph">
      <style:paragraph-properties fo:background-color="#FFFFFF"/>
      <style:text-properties style:font-name="Roboto" fo:color="#202124"/>
    </style:style>
    <style:style style:name="P8" style:parent-style-name="Normal" style:family="paragraph">
      <style:paragraph-properties fo:background-color="#FFFFFF"/>
      <style:text-properties style:font-name="Roboto" fo:color="#202124"/>
    </style:style>
    <style:style style:name="P9" style:parent-style-name="Normal" style:family="paragraph">
      <style:paragraph-properties fo:background-color="#FFFFFF"/>
      <style:text-properties style:font-name="Roboto" fo:color="#202124"/>
    </style:style>
    <style:style style:name="P10" style:parent-style-name="Normal" style:family="paragraph">
      <style:paragraph-properties fo:background-color="#FFFFFF"/>
      <style:text-properties style:font-name="Roboto" fo:color="#202124"/>
    </style:style>
    <style:style style:name="P11" style:parent-style-name="Normal" style:family="paragraph">
      <style:paragraph-properties fo:background-color="#FFFFFF"/>
      <style:text-properties style:font-name="Roboto" fo:color="#202124"/>
    </style:style>
    <style:style style:name="P12" style:parent-style-name="Normal" style:family="paragraph">
      <style:paragraph-properties fo:background-color="#FFFFFF"/>
      <style:text-properties style:font-name="Roboto" fo:color="#202124"/>
    </style:style>
    <style:style style:name="P13" style:parent-style-name="Normal" style:family="paragraph">
      <style:paragraph-properties fo:background-color="#FFFFFF"/>
      <style:text-properties style:font-name="Roboto" fo:color="#202124"/>
    </style:style>
    <style:style style:name="P14" style:parent-style-name="Normal" style:family="paragraph">
      <style:paragraph-properties fo:background-color="#FFFFFF"/>
      <style:text-properties style:font-name="Roboto" fo:color="#202124"/>
    </style:style>
    <style:style style:name="P15" style:parent-style-name="Normal" style:family="paragraph">
      <style:paragraph-properties fo:background-color="#FFFFFF"/>
      <style:text-properties style:font-name="Roboto" fo:color="#202124"/>
    </style:style>
    <style:style style:name="P16" style:parent-style-name="Normal" style:family="paragraph">
      <style:paragraph-properties fo:background-color="#FFFFFF"/>
      <style:text-properties style:font-name="Roboto" fo:color="#202124"/>
    </style:style>
    <style:style style:name="P17" style:parent-style-name="Normal" style:family="paragraph">
      <style:paragraph-properties fo:background-color="#FFFFFF"/>
      <style:text-properties style:font-name="Roboto" fo:color="#202124"/>
    </style:style>
    <style:style style:name="P18" style:parent-style-name="Normal" style:family="paragraph">
      <style:paragraph-properties fo:background-color="#FFFFFF"/>
      <style:text-properties style:font-name="Roboto" fo:color="#202124"/>
    </style:style>
    <style:style style:name="P19" style:parent-style-name="Normal" style:family="paragraph">
      <style:paragraph-properties fo:background-color="#FFFFFF"/>
      <style:text-properties style:font-name="Roboto" fo:color="#202124"/>
    </style:style>
    <style:style style:name="P20" style:parent-style-name="Normal" style:family="paragraph">
      <style:paragraph-properties fo:background-color="#FFFFFF"/>
      <style:text-properties style:font-name="Roboto" fo:color="#202124"/>
    </style:style>
    <style:style style:name="P21" style:parent-style-name="Normal" style:family="paragraph">
      <style:paragraph-properties fo:background-color="#FFFFFF"/>
      <style:text-properties style:font-name="Roboto" fo:color="#202124"/>
    </style:style>
    <style:style style:name="P22" style:parent-style-name="Normal" style:family="paragraph">
      <style:paragraph-properties fo:background-color="#FFFFFF"/>
      <style:text-properties style:font-name="Roboto" fo:color="#202124"/>
    </style:style>
    <style:style style:name="P23" style:parent-style-name="Normal" style:family="paragraph">
      <style:paragraph-properties fo:background-color="#FFFFFF"/>
      <style:text-properties style:font-name="Roboto" fo:color="#202124"/>
    </style:style>
    <style:style style:name="P24" style:parent-style-name="Normal" style:family="paragraph">
      <style:paragraph-properties fo:background-color="#FFFFFF"/>
      <style:text-properties style:font-name="Roboto" fo:color="#202124"/>
    </style:style>
    <style:style style:name="P25" style:parent-style-name="Normal" style:family="paragraph">
      <style:paragraph-properties fo:background-color="#FFFFFF"/>
      <style:text-properties style:font-name="Roboto" fo:color="#202124"/>
    </style:style>
    <style:style style:name="P26" style:parent-style-name="Normal" style:family="paragraph">
      <style:paragraph-properties fo:background-color="#FFFFFF"/>
      <style:text-properties style:font-name="Roboto" fo:color="#202124"/>
    </style:style>
    <style:style style:name="P27" style:parent-style-name="Normal" style:family="paragraph">
      <style:paragraph-properties fo:background-color="#FFFFFF"/>
      <style:text-properties style:font-name="Roboto" fo:color="#202124"/>
    </style:style>
    <style:style style:name="P28" style:parent-style-name="Normal" style:family="paragraph">
      <style:paragraph-properties fo:background-color="#FFFFFF"/>
      <style:text-properties style:font-name="Roboto" fo:color="#202124"/>
    </style:style>
    <style:style style:name="P29" style:parent-style-name="Normal" style:family="paragraph">
      <style:paragraph-properties fo:background-color="#FFFFFF"/>
      <style:text-properties style:font-name="Roboto" fo:color="#202124"/>
    </style:style>
    <style:style style:name="P30" style:parent-style-name="Normal" style:family="paragraph">
      <style:paragraph-properties fo:background-color="#FFFFFF"/>
      <style:text-properties style:font-name="Roboto" fo:color="#202124"/>
    </style:style>
    <style:style style:name="P31" style:parent-style-name="Normal" style:family="paragraph">
      <style:paragraph-properties fo:background-color="#FFFFFF"/>
      <style:text-properties style:font-name="Roboto" fo:color="#202124"/>
    </style:style>
    <style:style style:name="P32" style:parent-style-name="Normal" style:family="paragraph">
      <style:paragraph-properties fo:background-color="#FFFFFF"/>
      <style:text-properties style:font-name="Roboto" fo:color="#202124"/>
    </style:style>
    <style:style style:name="P33" style:parent-style-name="Normal" style:family="paragraph">
      <style:paragraph-properties fo:background-color="#FFFFFF"/>
      <style:text-properties style:font-name="Roboto" fo:color="#202124"/>
    </style:style>
    <style:style style:name="P34" style:parent-style-name="Normal" style:family="paragraph">
      <style:paragraph-properties fo:break-before="page"/>
      <style:text-properties style:font-name="Roboto" fo:color="#202124"/>
    </style:style>
    <style:style style:name="P35" style:parent-style-name="Normal" style:family="paragraph">
      <style:paragraph-properties fo:background-color="#FFFFFF"/>
      <style:text-properties style:font-name="Roboto" fo:color="#202124"/>
    </style:style>
    <style:style style:name="P36" style:parent-style-name="Normal" style:family="paragraph">
      <style:paragraph-properties fo:background-color="#FFFFFF"/>
      <style:text-properties style:font-name="Roboto" fo:color="#202124"/>
    </style:style>
    <style:style style:name="P37" style:parent-style-name="Normal" style:family="paragraph">
      <style:paragraph-properties fo:background-color="#FFFFFF"/>
      <style:text-properties style:font-name="Roboto" fo:color="#202124"/>
    </style:style>
    <style:style style:name="P38" style:parent-style-name="Normal" style:family="paragraph">
      <style:paragraph-properties fo:background-color="#FFFFFF"/>
      <style:text-properties style:font-name="Roboto" fo:color="#202124"/>
    </style:style>
    <style:style style:name="P39" style:parent-style-name="Normal" style:family="paragraph">
      <style:paragraph-properties fo:background-color="#FFFFFF"/>
      <style:text-properties style:font-name="Roboto" fo:color="#202124"/>
    </style:style>
    <style:style style:name="P40" style:parent-style-name="Normal" style:family="paragraph">
      <style:paragraph-properties fo:background-color="#FFFFFF"/>
      <style:text-properties style:font-name="Roboto" fo:color="#202124"/>
    </style:style>
    <style:style style:name="P41" style:parent-style-name="Normal" style:family="paragraph">
      <style:paragraph-properties fo:background-color="#FFFFFF"/>
      <style:text-properties style:font-name="Roboto" fo:color="#202124"/>
    </style:style>
    <style:style style:name="P42" style:parent-style-name="Normal" style:family="paragraph">
      <style:paragraph-properties fo:background-color="#FFFFFF"/>
      <style:text-properties style:font-name="Roboto" fo:color="#202124"/>
    </style:style>
    <style:style style:name="P43" style:parent-style-name="Normal" style:family="paragraph">
      <style:paragraph-properties fo:background-color="#FFFFFF"/>
      <style:text-properties style:font-name="Roboto" fo:color="#202124"/>
    </style:style>
    <style:style style:name="P44" style:parent-style-name="Normal" style:family="paragraph">
      <style:paragraph-properties fo:background-color="#FFFFFF"/>
      <style:text-properties style:font-name="Roboto" fo:color="#202124"/>
    </style:style>
    <style:style style:name="P45" style:parent-style-name="Normal" style:family="paragraph">
      <style:paragraph-properties fo:background-color="#FFFFFF"/>
      <style:text-properties style:font-name="Roboto" fo:color="#202124"/>
    </style:style>
    <style:style style:name="P46" style:parent-style-name="Normal" style:family="paragraph">
      <style:paragraph-properties fo:background-color="#FFFFFF"/>
      <style:text-properties style:font-name="Roboto" fo:color="#202124"/>
    </style:style>
    <style:style style:name="P47" style:parent-style-name="Normal" style:family="paragraph">
      <style:paragraph-properties fo:break-before="page"/>
      <style:text-properties style:font-name="Roboto" fo:color="#202124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202124" fo:font-size="16pt" style:font-size-asian="16pt" style:font-size-complex="16pt"/>
    </style:style>
    <style:style style:name="P49" style:parent-style-name="Normal" style:family="paragraph">
      <style:paragraph-properties fo:text-align="center"/>
      <style:text-properties style:font-name="Arial" style:font-name-complex="Arial" fo:color="#202124"/>
    </style:style>
    <style:style style:name="P50" style:parent-style-name="Normal" style:family="paragraph">
      <style:text-properties style:font-name="Liberation Serif" style:font-name-complex="Liberation Serif" fo:color="#202124"/>
    </style:style>
    <style:style style:name="P51" style:parent-style-name="Normal" style:family="paragraph">
      <style:text-properties style:font-name="Liberation Serif" style:font-name-complex="Liberation Serif" fo:color="#202124"/>
    </style:style>
    <style:style style:name="P52" style:parent-style-name="Normal" style:family="paragraph">
      <style:text-properties style:font-name="Liberation Serif" style:font-name-complex="Liberation Serif" fo:color="#202124"/>
    </style:style>
    <style:style style:name="P53" style:parent-style-name="Normal" style:family="paragraph">
      <style:text-properties style:font-name="Liberation Serif" style:font-name-complex="Liberation Serif" fo:color="#202124"/>
    </style:style>
    <style:style style:name="P54" style:parent-style-name="Normal" style:family="paragraph">
      <style:text-properties style:font-name="Liberation Serif" style:font-name-complex="Liberation Serif" fo:color="#202124"/>
    </style:style>
    <style:style style:name="P55" style:parent-style-name="Normal" style:family="paragraph">
      <style:text-properties style:font-name="Liberation Serif" style:font-name-complex="Liberation Serif" fo:color="#202124"/>
    </style:style>
    <style:style style:name="P56" style:parent-style-name="Normal" style:family="paragraph">
      <style:text-properties style:font-name="Liberation Serif" style:font-name-complex="Liberation Serif" fo:color="#202124"/>
    </style:style>
    <style:style style:name="P57" style:parent-style-name="Normal" style:family="paragraph">
      <style:text-properties style:font-name="Liberation Serif" style:font-name-complex="Liberation Serif" fo:color="#202124"/>
    </style:style>
    <style:style style:name="P58" style:parent-style-name="Normal" style:family="paragraph">
      <style:text-properties style:font-name="Liberation Serif" style:font-name-complex="Liberation Serif" fo:color="#202124"/>
    </style:style>
    <style:style style:name="P59" style:parent-style-name="Normal" style:family="paragraph">
      <style:text-properties style:font-name="Liberation Serif" style:font-name-complex="Liberation Serif" fo:color="#202124"/>
    </style:style>
    <style:style style:name="P60" style:parent-style-name="Normal" style:family="paragraph">
      <style:text-properties style:font-name="Liberation Serif" style:font-name-complex="Liberation Serif" fo:color="#202124"/>
    </style:style>
    <style:style style:name="P61" style:parent-style-name="Normal" style:family="paragraph">
      <style:text-properties style:font-name="Liberation Serif" style:font-name-complex="Liberation Serif" fo:color="#202124"/>
    </style:style>
    <style:style style:name="P62" style:parent-style-name="Normal" style:family="paragraph">
      <style:text-properties style:font-name="Liberation Serif" style:font-name-complex="Liberation Serif" fo:color="#202124"/>
    </style:style>
    <style:style style:name="P63" style:parent-style-name="Normal" style:family="paragraph">
      <style:text-properties style:font-name="Liberation Serif" style:font-name-complex="Liberation Serif" fo:color="#202124"/>
    </style:style>
    <style:style style:name="P64" style:parent-style-name="Normal" style:family="paragraph">
      <style:text-properties style:font-name="Liberation Serif" style:font-name-complex="Liberation Serif" fo:color="#202124"/>
    </style:style>
    <style:style style:name="P65" style:parent-style-name="Normal" style:family="paragraph">
      <style:text-properties style:font-name="Liberation Serif" style:font-name-complex="Liberation Serif" fo:color="#202124"/>
    </style:style>
    <style:style style:name="P66" style:parent-style-name="Normal" style:family="paragraph">
      <style:text-properties style:font-name="Liberation Serif" style:font-name-complex="Liberation Serif" fo:color="#202124"/>
    </style:style>
    <style:style style:name="P67" style:parent-style-name="Normal" style:family="paragraph">
      <style:text-properties style:font-name="Liberation Serif" style:font-name-complex="Liberation Serif" fo:color="#202124"/>
    </style:style>
    <style:style style:name="P68" style:parent-style-name="Normal" style:family="paragraph">
      <style:text-properties style:font-name="Liberation Serif" style:font-name-complex="Liberation Serif" fo:color="#202124"/>
    </style:style>
    <style:style style:name="P69" style:parent-style-name="Normal" style:family="paragraph">
      <style:text-properties style:font-name="Liberation Serif" style:font-name-complex="Liberation Serif" fo:color="#202124"/>
    </style:style>
    <style:style style:name="P70" style:parent-style-name="Normal" style:family="paragraph">
      <style:text-properties style:font-name="Liberation Serif" style:font-name-complex="Liberation Serif" fo:color="#202124"/>
    </style:style>
    <style:style style:name="P71" style:parent-style-name="Normal" style:family="paragraph">
      <style:text-properties style:font-name="Liberation Serif" style:font-name-complex="Liberation Serif" fo:color="#202124"/>
    </style:style>
    <style:style style:name="P72" style:parent-style-name="Normal" style:family="paragraph">
      <style:text-properties style:font-name="Liberation Serif" style:font-name-complex="Liberation Serif" fo:color="#202124"/>
    </style:style>
    <style:style style:name="P73" style:parent-style-name="Normal" style:family="paragraph">
      <style:text-properties style:font-name="Liberation Serif" style:font-name-complex="Liberation Serif" fo:color="#202124"/>
    </style:style>
    <style:style style:name="P74" style:parent-style-name="Normal" style:family="paragraph">
      <style:text-properties style:font-name="Liberation Serif" style:font-name-complex="Liberation Serif" fo:color="#202124"/>
    </style:style>
    <style:style style:name="P75" style:parent-style-name="Normal" style:family="paragraph">
      <style:text-properties style:font-name="Liberation Serif" style:font-name-complex="Liberation Serif" fo:color="#202124"/>
    </style:style>
    <style:style style:name="P76" style:parent-style-name="Normal" style:family="paragraph">
      <style:text-properties style:font-name="Liberation Serif" style:font-name-complex="Liberation Serif" fo:color="#202124"/>
    </style:style>
    <style:style style:name="P77" style:parent-style-name="Normal" style:family="paragraph">
      <style:text-properties style:font-name="Liberation Serif" style:font-name-complex="Liberation Serif" fo:color="#202124"/>
    </style:style>
    <style:style style:name="P78" style:parent-style-name="Normal" style:family="paragraph">
      <style:text-properties style:font-name="Liberation Serif" style:font-name-complex="Liberation Serif" fo:color="#202124"/>
    </style:style>
    <style:style style:name="P79" style:parent-style-name="Normal" style:family="paragraph">
      <style:text-properties style:font-name="Liberation Serif" style:font-name-complex="Liberation Serif" fo:color="#202124"/>
    </style:style>
    <style:style style:name="P80" style:parent-style-name="Normal" style:family="paragraph">
      <style:text-properties style:font-name="Liberation Serif" style:font-name-complex="Liberation Serif" fo:color="#202124"/>
    </style:style>
    <style:style style:name="P81" style:parent-style-name="Normal" style:family="paragraph">
      <style:text-properties style:font-name="Liberation Serif" style:font-name-complex="Liberation Serif" fo:color="#202124"/>
    </style:style>
    <style:style style:name="P82" style:parent-style-name="Normal" style:family="paragraph">
      <style:text-properties style:font-name="Liberation Serif" style:font-name-complex="Liberation Serif" fo:color="#202124"/>
    </style:style>
    <style:style style:name="P83" style:parent-style-name="Normal" style:family="paragraph">
      <style:text-properties style:font-name="Liberation Serif" style:font-name-complex="Liberation Serif" fo:color="#202124"/>
    </style:style>
    <style:style style:name="P84" style:parent-style-name="Normal" style:family="paragraph">
      <style:text-properties style:font-name="Liberation Serif" style:font-name-complex="Liberation Serif" fo:color="#202124"/>
    </style:style>
    <style:style style:name="P85" style:parent-style-name="Normal" style:family="paragraph">
      <style:text-properties style:font-name="Liberation Serif" style:font-name-complex="Liberation Serif" fo:color="#202124"/>
    </style:style>
    <style:style style:name="P86" style:parent-style-name="Normal" style:family="paragraph">
      <style:text-properties style:font-name="Liberation Serif" style:font-name-complex="Liberation Serif" fo:color="#202124"/>
    </style:style>
    <style:style style:name="T87" style:parent-style-name="Hyperlink" style:family="text">
      <style:text-properties style:font-name-asian="Arial Unicode MS"/>
    </style:style>
    <style:style style:name="T88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The Galaxy Song<text:s/>(Eric Idle and Trevor Jones)</text:p>
      <text:p text:style-name="P2"/>
      <text:p text:style-name="P3">Spoken with single strum:</text:p>
      <text:p text:style-name="P4"/>
      <text:p text:style-name="P5"><text:s/>Fdim <text:s text:c="27"/>F</text:p>
      <text:p text:style-name="P6">Whenever life gets you down, Mrs.Brown<text:line-break/><text:s text:c="8"/>Fdim <text:s text:c="22"/>C7</text:p>
      <text:p text:style-name="P7">And things seem hard or tough</text:p>
      <text:p text:style-name="P8"><text:s text:c="8"/>Fdim <text:s text:c="26"/>F <text:s text:c="12"/>D7<text:line-break/>And people are stupid, obnoxious or daft</text:p>
      <text:p text:style-name="P9"><text:s text:c="14"/>G7 <text:s text:c="36"/>C <text:s text:c="8"/>C7<text:line-break/>And you feel that you've had quite enough</text:p>
      <text:p text:style-name="P10"/>
      <text:p text:style-name="P11"/>
      <text:p text:style-name="P12">C7 <text:s text:c="8"/>F<text:s text:c="23"/><text:s text:c="2"/><text:s text:c="3"/>Caug <text:s text:c="12"/>Dm <text:s text:c="18"/>F</text:p>
      <text:p text:style-name="P13">Just re-member that you're standing on a planet that's evolving<text:line-break/><text:s text:c="11"/><text:s text:c="28"/>Fdim <text:s text:c="19"/>C7</text:p>
      <text:p text:style-name="P14"><text:s/>And revolving at nine hundred miles an hour</text:p>
      <text:p text:style-name="P15"><text:s text:c="13"/>C <text:s text:c="10"/>Gm7<text:s text:c="19"/>C7<text:s text:c="19"/>Gm7<text:line-break/>And orbiting at nineteen miles a second, so it's reckoned<text:line-break/><text:s text:c="3"/>C <text:s text:c="21"/>C7 <text:s text:c="20"/><text:s/><text:s/>F <text:s text:c="7"/>C7</text:p>
      <text:p text:style-name="P16">A sun that is the source of all our power</text:p>
      <text:p text:style-name="P17"><text:s text:c="3"/><text:s/><text:s text:c="3"/>F<text:s text:c="25"/>Caug <text:s text:c="14"/>Dm <text:s text:c="21"/>F</text:p>
      <text:p text:style-name="P18">The sun and you and me and all the stars that we can see<text:line-break/><text:s text:c="8"/>D7 <text:s text:c="37"/>Bb</text:p>
      <text:p text:style-name="P19">Are moving at a million miles a day</text:p>
      <text:p text:style-name="P20"><text:s text:c="11"/>Bb <text:s text:c="36"/>F<text:line-break/>In an outer spiral arm, at forty thousand miles an hour<text:line-break/><text:s text:c="12"/><text:s text:c="16"/><text:s/>C7 <text:s text:c="19"/>F <text:s text:c="4"/>C7 <text:s text:c="4"/></text:p>
      <text:p text:style-name="P21">Of the galaxy we call the 'milky way'</text:p>
      <text:p text:style-name="P22"/>
      <text:p text:style-name="P23"/>
      <text:p text:style-name="P24"><text:s/><text:s text:c="4"/><text:s text:c="6"/>F <text:s text:c="4"/>Caug <text:s text:c="17"/>Dm <text:s text:c="18"/><text:s/>F <text:s text:c="6"/></text:p>
      <text:p text:style-name="P25">Our galaxy itself contains a hundred billion stars<text:line-break/><text:s text:c="39"/>Fdim <text:s text:c="19"/>C7</text:p>
      <text:p text:style-name="P26">It's a hundred thousand light years side to side<text:line-break/><text:s text:c="7"/>C <text:s text:c="14"/>Gm7<text:s text:c="16"/><text:s text:c="2"/><text:s/>C7 <text:s text:c="21"/><text:s text:c="3"/><text:s text:c="2"/>Gm7</text:p>
      <text:p text:style-name="P27">It bulges in the middle, sixteen thousand light years thick<text:line-break/><text:s text:c="3"/><text:s text:c="14"/>C <text:s text:c="20"/><text:s text:c="5"/><text:s/>C7 <text:s text:c="16"/><text:s text:c="7"/><text:s text:c="5"/>F <text:s text:c="6"/>C7</text:p>
      <text:p text:style-name="P28">But out by us, it's just three thousand light years wide</text:p>
      <text:p text:style-name="P29"><text:s text:c="6"/><text:s text:c="6"/>F <text:s text:c="21"/>Caug <text:s text:c="15"/><text:s text:c="5"/><text:s/>Dm <text:s text:c="18"/>F</text:p>
      <text:p text:style-name="P30">We're thirty thousand light years from galactic central point<text:line-break/><text:s text:c="8"/><text:s text:c="4"/>D7 <text:s text:c="37"/><text:s text:c="12"/>Bb</text:p>
      <text:p text:style-name="P31">We go 'round every two hundred million years<text:line-break/><text:s text:c="14"/>Bb <text:s/><text:s/><text:s text:c="13"/><text:s text:c="10"/><text:s text:c="5"/>F<text:line-break/>And our galaxy is only one of millions of billions<text:line-break/><text:s text:c="13"/><text:s text:c="20"/>C7 <text:s text:c="10"/><text:s text:c="6"/><text:s/><text:s text:c="3"/>F <text:s text:c="3"/><text:s text:c="2"/>C7</text:p>
      <text:p text:style-name="P32">In this amazing and expanding universe</text:p>
      <text:p text:style-name="P33"/>
      <text:p text:style-name="P34"/>
      <text:soft-page-break/>
      <text:p text:style-name="P35"><text:s text:c="84"/>Page 2 <text:s text:c="5"/>The Galaxy Song<text:s/></text:p>
      <text:p text:style-name="P36"/>
      <text:p text:style-name="P37"><text:s/>C7<text:s/><text:s text:c="9"/>F <text:s text:c="6"/>Caug <text:s text:c="5"/><text:s text:c="3"/><text:s text:c="8"/>Dm <text:s text:c="16"/>F</text:p>
      <text:p text:style-name="P38">The universe itself keeps on expanding and expanding<text:line-break/><text:s text:c="21"/>Fdim <text:s text:c="19"/>C7</text:p>
      <text:p text:style-name="P39">In all of the directions it can whiz<text:line-break/><text:s text:c="7"/>C <text:s text:c="16"/>Gm7 <text:s text:c="4"/>C7<text:s text:c="14"/><text:s text:c="12"/>Gm7</text:p>
      <text:p text:style-name="P40">As fast as it can go, the speed of light, you know<text:line-break/><text:s text:c="3"/>C <text:s text:c="21"/><text:s text:c="11"/>C7 <text:s text:c="20"/><text:s text:c="10"/><text:s/>F <text:s text:c="9"/><text:s text:c="9"/>C7</text:p>
      <text:p text:style-name="P41">Twelve million miles a minute and that's the fastest speed there is</text:p>
      <text:p text:style-name="P42"><text:s text:c="6"/>F <text:s text:c="24"/><text:s text:c="10"/>Caug <text:s text:c="14"/>Dm <text:s text:c="10"/><text:s text:c="2"/>F</text:p>
      <text:p text:style-name="P43">So remember, when you're feeling very small and insecure<text:line-break/><text:s text:c="4"/><text:s text:c="2"/><text:s text:c="4"/>D7 <text:s text:c="37"/>Bb</text:p>
      <text:p text:style-name="P44">How amazingly unlikely is your birth<text:line-break/><text:s text:c="10"/>Bb <text:s text:c="35"/><text:s text:c="8"/><text:s/>F<text:line-break/>And pray that there's intelligent life somewhere up in space<text:line-break/><text:s text:c="13"/><text:s/><text:s text:c="19"/><text:s text:c="2"/>C7 <text:s text:c="3"/><text:s text:c="2"/><text:s text:c="12"/>F <text:s text:c="4"/>C7 <text:s text:c="4"/>F</text:p>
      <text:p text:style-name="P45">'Cause it's bugger all down here on Earth</text:p>
      <text:p text:style-name="P46"/>
      <text:p text:style-name="P47"/>
      <text:soft-page-break/>
      <text:p text:style-name="P48">The Galaxy Song (Eric Idle)</text:p>
      <text:p text:style-name="P49">(Try with the “Getting to Know” you chord pattern) G GM7, G6; Am D7</text:p>
      <text:p text:style-name="P50"/>
      <text:p text:style-name="P51">Intro: Spoken with single strum</text:p>
      <text:p text:style-name="P52">[Gdim]Whenever life gets you [G] down, Mrs Brown</text:p>
      <text:p text:style-name="P53">And [Gdim]things seem hard or [G] tough</text:p>
      <text:p text:style-name="P54">And [Gdim]people are stupid, [G] obnoxious or [E7] daft</text:p>
      <text:p text:style-name="P55">And you [A7] feel that you’ve had quite [D7] enough</text:p>
      <text:p text:style-name="P56"/>
      <text:p text:style-name="P57">[D7] Just re-[G]-member that you're[GM7] standing on a [G6]planet that's [GM7]evolving</text:p>
      <text:p text:style-name="P58">[G]revolving at nine [C#dim] hundred miles an [D7] hour</text:p>
      <text:p text:style-name="P59">[D7] And orbiting at[Am] nineteen miles a[D7] second, so it's [Am]reckoned</text:p>
      <text:p text:style-name="P60">A [D]sun that is the [D7]source of all our [G] power <text:s text:c="2"/>[D7]</text:p>
      <text:p text:style-name="P61"/>
      <text:p text:style-name="P62">[G] The sun and you and me, and all the stars that we can see</text:p>
      <text:p text:style-name="P63">Are [E7] moving at a million miles a [C] day</text:p>
      <text:p text:style-name="P64">In an [Gdim] outer spiral arm, at forty [G] thousand miles an hour</text:p>
      <text:p text:style-name="P65">Of the [D7] galaxy we call the Milky [G] Way [D7] [G]</text:p>
      <text:p text:style-name="P66"/>
      <text:p text:style-name="P67">[G] Our galaxy itself contains a hundred billion stars</text:p>
      <text:p text:style-name="P68">It's a hundred thousand[C#dim] <text:s text:c="2"/>light-years <text:s/>side-to-[D7]-side</text:p>
      <text:p text:style-name="P69">[D7] It bulges in the [Am]middle, sixteen [D7] thousand light-years [Am]thick</text:p>
      <text:p text:style-name="P70">But out by <text:s/>[D] us it's just three thousand light-years [G] wide</text:p>
      <text:p text:style-name="P71"/>
      <text:p text:style-name="P72">[G] We're thirty thousand light-years from galactic central point</text:p>
      <text:p text:style-name="P73">We go [E7] round every two hundred million [Am] years</text:p>
      <text:p text:style-name="P74">And our [Gdim] galaxy itself is one of [G] millions of billions</text:p>
      <text:p text:style-name="P75">In this [D7] amazing and expanding uni-[G]-verse [D7] [G]</text:p>
      <text:p text:style-name="P76"/>
      <text:p text:style-name="P77">[G] The universe itself keeps on expanding and expanding</text:p>
      <text:p text:style-name="P78">In all of the directions it can [D7] whiz</text:p>
      <text:p text:style-name="P79">[D7] As fast as it can go, at the speed of light you know</text:p>
      <text:p text:style-name="P80">Twelve million miles a minute and that's the [G] fastest speed there is</text:p>
      <text:p text:style-name="P81"/>
      <text:p text:style-name="P82">[G] So remember, when you're feeling very small and insecure</text:p>
      <text:p text:style-name="P83">How [E7] amazingly unlikely is your [C] birth</text:p>
      <text:p text:style-name="P84">And [Gdim] pray that there's intelligent life [G] somewhere up in space</text:p>
      <text:p text:style-name="P85">Because there's [D7] bugger all down here on [G] Earth [D7] [G]</text:p>
      <text:p text:style-name="P86"/>
      <text:p text:style-name="Normal"><text:a xlink:href="https://www.youtube.com/watch?v=XfcC6FYyL4U" office:target-frame-name="_top" xlink:show="replace"><text:span text:style-name="T87">https://www.youtube.com/watch?v=XfcC6FYyL4U</text:span></text:a><text:span text:style-name="T88"><text:s/>Stephen Hawking ver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vg:panose-1="0 0 0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le-style-span" style:display-name="apple-style-span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qaanswertext" style:display-name="qaanswertext" style:family="paragraph" style:parent-style-name="Normal">
      <style:paragraph-properties fo:margin-top="0.0694in" fo:margin-bottom="0.0694in"/>
      <style:text-properties fo:hyphenate="false"/>
    </style:style>
    <style:style style:name="body" style:display-name="body" style:family="text" style:parent-style-name="DefaultParagraphFont"/>
    <style:style style:name="bodybold" style:display-name="bodybold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yle2" style:display-name="style2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/>
    </style:style>
    <style:style style:name="_3l0da" style:display-name="_3l0da" style:family="text" style:parent-style-name="DefaultParagraphFont"/>
    <style:style style:name="BodyText2" style:display-name="Body Text 2" style:family="paragraph" style:parent-style-name="Normal">
      <style:text-properties style:font-name="Arial" style:font-name-complex="Arial" fo:font-weight="bold" style:font-weight-asian="bold" style:font-weight-complex="bold" fo:color="#000000" fo:language="en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yrics" style:display-name="lyrics" style:family="paragraph" style:parent-style-name="Normal">
      <style:paragraph-properties fo:margin-top="0.0694in" fo:margin-bottom="0.0694in"/>
      <style:text-properties fo:hyphenate="false"/>
    </style:style>
    <style:style style:name="verse" style:display-name="verse" style:family="paragraph" style:parent-style-name="Normal">
      <style:paragraph-properties fo:margin-top="0.0694in" fo:margin-bottom="0.0694in"/>
      <style:text-properties fo:hyphenate="false"/>
    </style:style>
    <style:style style:name="_3l3x" style:display-name="_3l3x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eresa Miller</meta:initial-creator>
    <dc:creator>Douglas Anderson</dc:creator>
    <meta:creation-date>2021-04-16T21:23:00Z</meta:creation-date>
    <dc:date>2021-04-16T21:30:00Z</dc:date>
    <meta:print-date>2019-09-11T22:29:00Z</meta:print-date>
    <meta:template xlink:href="Normal.dotm" xlink:type="simple"/>
    <meta:editing-cycles>3</meta:editing-cycles>
    <meta:editing-duration>PT420S</meta:editing-duration>
    <meta:document-statistic meta:page-count="3" meta:paragraph-count="10" meta:word-count="795" meta:character-count="5317" meta:row-count="37" meta:non-whitespace-character-count="4532"/>
  </office:meta>
</office:document-meta>
</file>