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/>
    <style:font-face style:name="Courier New" svg:font-family="'Courier New'" style:font-family-generic="modern"/>
    <style:font-face style:name="Roboto" svg:font-family="Roboto, 'Times New Roman'" style:font-family-generic="roman"/>
    <style:font-face style:name="inherit" svg:font-family="inheri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2f3f5"/>
      <style:paragraph-properties style:line-height-at-least="0.1665in" fo:background-color="#f2f3f5" style:vertical-align="middle"/>
      <style:text-properties officeooo:paragraph-rsid="000b9e23"/>
    </style:style>
    <style:style style:name="P2" style:family="paragraph" style:parent-style-name="Preformatted_20_Text">
      <loext:graphic-properties draw:fill="solid" draw:fill-color="#ffffff"/>
      <style:paragraph-properties fo:background-color="#ffffff"/>
      <style:text-properties fo:color="#202124" loext:opacity="100%" style:font-name="Roboto" style:font-name-complex="Roboto"/>
    </style:style>
    <style:style style:name="P3" style:family="paragraph" style:parent-style-name="Standard">
      <loext:graphic-properties draw:fill="solid" draw:fill-color="#f2f3f5"/>
      <style:paragraph-properties style:line-height-at-least="0.1665in" fo:background-color="#f2f3f5" style:vertical-align="middle"/>
      <style:text-properties fo:background-color="#ffff00"/>
    </style:style>
    <style:style style:name="P4" style:family="paragraph" style:parent-style-name="Standard">
      <loext:graphic-properties draw:fill="solid" draw:fill-color="#f2f3f5"/>
      <style:paragraph-properties style:line-height-at-least="0.1665in" fo:background-color="#f2f3f5" style:vertical-align="middle"/>
      <style:text-properties officeooo:paragraph-rsid="000b9e23" fo:background-color="#ffff00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officeooo:paragraph-rsid="000b9e23" fo:background-color="#ffff00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Roboto" officeooo:paragraph-rsid="000b9e23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fo:font-size="14pt" fo:font-weight="bold" officeooo:paragraph-rsid="000b9e23" style:font-size-asian="14pt" style:font-weight-asian="bold" style:font-name-complex="Roboto" style:font-size-complex="14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fo:font-size="16pt" officeooo:paragraph-rsid="000b9e23" style:font-size-asian="16pt" style:font-name-complex="Roboto" style:font-size-complex="16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style:font-name-complex="Roboto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officeooo:paragraph-rsid="000b9e23" style:font-name-complex="Roboto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style:font-name-complex="inherit" fo:background-color="#ffff00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Roboto" officeooo:paragraph-rsid="000b9e23" style:font-name-complex="inherit" fo:background-color="#ffff00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6pt" style:font-size-asian="16pt" style:font-name-complex="Roboto" style:font-size-complex="16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style:font-name-complex="Roboto"/>
    </style:style>
    <style:style style:name="P15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02124" loext:opacity="100%" style:font-name="Arial" officeooo:paragraph-rsid="000b9e23" style:font-name-complex="Roboto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officeooo:paragraph-rsid="000c0c9c" style:font-name-complex="Roboto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Liberation Serif" fo:font-size="12pt" style:font-size-asian="12pt" style:font-name-complex="Roboto" style:font-size-complex="12pt"/>
    </style:style>
    <style:style style:name="P18" style:family="paragraph" style:parent-style-name="Standard">
      <style:text-properties fo:color="#1c1e21" loext:opacity="100%" style:font-name="inherit" fo:font-size="10pt" style:font-size-asian="10pt" style:font-name-complex="Helvetica" style:font-size-complex="10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officeooo:paragraph-rsid="000b9e23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Arial"/>
    </style:style>
    <style:style style:name="P21" style:family="paragraph" style:parent-style-name="Standard">
      <style:text-properties style:font-name="Arial" officeooo:paragraph-rsid="000b9e23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style:font-name="Arial" officeooo:paragraph-rsid="000b9e23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b9e2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0c0c9c" style:font-weight-asian="bold" style:font-weight-complex="bold"/>
    </style:style>
    <style:style style:name="P25" style:family="paragraph" style:parent-style-name="Standard">
      <style:text-properties style:font-name="Arial" fo:font-weight="bold" officeooo:paragraph-rsid="000b9e23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0c0c9c" style:font-weight-asian="bold" style:font-weight-complex="bold"/>
    </style:style>
    <style:style style:name="P27" style:family="paragraph" style:parent-style-name="Standard">
      <style:text-properties style:font-name="Arial" officeooo:paragraph-rsid="000c0c9c"/>
    </style:style>
    <style:style style:name="P28" style:family="paragraph" style:parent-style-name="Standard">
      <style:text-properties style:font-name="Courier New1"/>
    </style:style>
    <style:style style:name="P29" style:family="paragraph" style:parent-style-name="Standard">
      <style:text-properties style:font-name="Courier New1" officeooo:paragraph-rsid="000b9e23"/>
    </style:style>
    <style:style style:name="P30" style:family="paragraph" style:parent-style-name="Standard">
      <loext:graphic-properties draw:fill="solid" draw:fill-color="#ffffff"/>
      <style:paragraph-properties fo:margin-left="1.5in" fo:margin-right="0in" fo:text-indent="0.5in" style:auto-text-indent="false" fo:background-color="#ffffff"/>
      <style:text-properties officeooo:paragraph-rsid="000b9e23"/>
    </style:style>
    <style:style style:name="P31" style:family="paragraph" style:parent-style-name="Standard">
      <loext:graphic-properties draw:fill="solid" draw:fill-color="#ffffff"/>
      <style:paragraph-properties fo:text-align="end" style:justify-single-word="false" fo:break-before="page" fo:background-color="#ffffff"/>
      <style:text-properties fo:color="#202124" loext:opacity="100%" style:font-name="Arial" officeooo:paragraph-rsid="000b9e23" style:font-name-complex="Roboto"/>
    </style:style>
    <style:style style:name="P32" style:family="paragraph" style:parent-style-name="Standard">
      <loext:graphic-properties draw:fill="solid" draw:fill-color="#f2f3f5"/>
      <style:paragraph-properties style:line-height-at-least="0.1665in" fo:break-before="page" fo:background-color="#f2f3f5" style:vertical-align="middle"/>
    </style:style>
    <style:style style:name="P33" style:family="paragraph" style:parent-style-name="Standard">
      <style:paragraph-properties fo:break-before="page"/>
      <style:text-properties style:font-name="Courier New1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9e23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0c9c" style:font-size-asian="16pt" style:font-weight-asian="bold" style:font-size-complex="16pt" style:font-weight-complex="bold"/>
    </style:style>
    <style:style style:name="P36" style:family="paragraph" style:parent-style-name="Standard" style:master-page-name="Standard">
      <loext:graphic-properties draw:fill="solid" draw:fill-color="#f2f3f5"/>
      <style:paragraph-properties style:line-height-at-least="0.1665in" style:page-number="auto" fo:break-before="page" fo:background-color="#f2f3f5" style:vertical-align="middle"/>
      <style:text-properties officeooo:paragraph-rsid="000b9e23" style:font-name-complex="inherit" fo:background-color="#ffff00"/>
    </style:style>
    <style:style style:name="P3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1c1e21" loext:opacity="100%" style:font-name="inherit" fo:font-size="10pt" style:font-size-asian="10pt" style:font-name-complex="Helvetica" style:font-size-complex="10pt"/>
    </style:style>
    <style:style style:name="T2" style:family="text">
      <style:text-properties fo:color="#1c1e21" loext:opacity="100%" style:font-name="inherit" fo:font-size="10pt" style:font-size-asian="10pt" style:font-name-complex="Helvetica" style:font-size-complex="10pt" fo:background-color="#ffff00"/>
    </style:style>
    <style:style style:name="T3" style:family="text">
      <style:text-properties fo:color="#1c1e21" loext:opacity="100%" style:font-name="inherit" style:font-name-complex="Helvetica"/>
    </style:style>
    <style:style style:name="T4" style:family="text">
      <style:text-properties fo:color="#1c1e21" loext:opacity="100%" style:font-name="inherit" style:font-name-complex="Helvetica" fo:background-color="#ffff00"/>
    </style:style>
    <style:style style:name="T5" style:family="text">
      <style:text-properties fo:color="#1c1e21" loext:opacity="100%" style:font-name="inherit" fo:font-size="12pt" style:font-size-asian="12pt" style:font-name-complex="Helvetica" style:font-size-complex="12pt"/>
    </style:style>
    <style:style style:name="T6" style:family="text">
      <style:text-properties fo:color="#1c1e21" loext:opacity="100%" style:font-name="inherit" fo:font-size="12pt" style:font-size-asian="12pt" style:font-name-complex="Helvetica" style:font-size-complex="12pt" fo:background-color="#ffff00"/>
    </style:style>
    <style:style style:name="T7" style:family="text">
      <style:text-properties fo:color="#1c1e21" loext:opacity="100%" fo:font-size="12pt" style:font-size-asian="12pt" style:font-name-complex="Helvetica" style:font-size-complex="12pt"/>
    </style:style>
    <style:style style:name="T8" style:family="text">
      <style:text-properties fo:color="#1c1e21" loext:opacity="100%" fo:font-size="12pt" style:font-size-asian="12pt" style:font-name-complex="Helvetica" style:font-size-complex="12pt" fo:background-color="#ffff00"/>
    </style:style>
    <style:style style:name="T9" style:family="text">
      <style:text-properties fo:color="#1c1e21" loext:opacity="100%" style:font-name="Liberation Serif" fo:font-size="12pt" style:font-size-asian="12pt" style:font-name-complex="Helvetica" style:font-size-complex="12pt"/>
    </style:style>
    <style:style style:name="T10" style:family="text">
      <style:text-properties fo:color="#1c1e21" loext:opacity="100%" style:font-name="Liberation Serif" fo:font-size="12pt" style:font-size-asian="12pt" style:font-name-complex="Helvetica" style:font-size-complex="12pt" fo:background-color="#ffff00"/>
    </style:style>
    <style:style style:name="T11" style:family="text">
      <style:text-properties fo:color="#202124" loext:opacity="100%" style:font-name="Roboto" fo:font-size="10.5pt" style:font-size-asian="10.5pt" style:font-name-complex="Roboto" style:font-size-complex="10.5pt"/>
    </style:style>
    <style:style style:name="T12" style:family="text">
      <style:text-properties fo:color="#202124" loext:opacity="100%" style:font-name="Roboto" fo:font-size="14pt" style:font-size-asian="14pt" style:font-name-complex="Roboto" style:font-size-complex="14pt"/>
    </style:style>
    <style:style style:name="T13" style:family="text">
      <style:text-properties fo:color="#202124" loext:opacity="100%" style:font-name="Roboto" fo:font-size="14pt" officeooo:rsid="000b9e23" style:font-size-asian="14pt" style:font-name-complex="Roboto" style:font-size-complex="14pt"/>
    </style:style>
    <style:style style:name="T14" style:family="text">
      <style:text-properties fo:color="#202124" loext:opacity="100%" style:font-name="Roboto" fo:font-size="14pt" style:font-name-asian="Roboto" style:font-size-asian="14pt" style:font-name-complex="Roboto" style:font-size-complex="14pt"/>
    </style:style>
    <style:style style:name="T15" style:family="text">
      <style:text-properties fo:color="#202124" loext:opacity="100%" style:font-name="Roboto" fo:font-size="14pt" fo:font-weight="bold" style:font-size-asian="14pt" style:font-weight-asian="bold" style:font-name-complex="Roboto" style:font-size-complex="14pt"/>
    </style:style>
    <style:style style:name="T16" style:family="text">
      <style:text-properties fo:color="#202124" loext:opacity="100%" style:font-name="Roboto" fo:font-size="14pt" fo:font-weight="bold" officeooo:rsid="000b9e23" style:font-size-asian="14pt" style:font-weight-asian="bold" style:font-name-complex="Roboto" style:font-size-complex="14pt"/>
    </style:style>
    <style:style style:name="T17" style:family="text">
      <style:text-properties fo:color="#202124" loext:opacity="100%" style:font-name="Roboto" fo:font-size="14pt" fo:font-weight="bold" style:font-name-asian="Roboto" style:font-size-asian="14pt" style:font-weight-asian="bold" style:font-name-complex="Roboto" style:font-size-complex="14pt"/>
    </style:style>
    <style:style style:name="T18" style:family="text">
      <style:text-properties fo:color="#202124" loext:opacity="100%" style:font-name="Roboto" fo:font-size="16pt" style:font-size-asian="16pt" style:font-name-complex="Roboto" style:font-size-complex="16pt"/>
    </style:style>
    <style:style style:name="T19" style:family="text">
      <style:text-properties fo:color="#202124" loext:opacity="100%" style:font-name="Roboto" style:font-name-complex="Roboto"/>
    </style:style>
    <style:style style:name="T20" style:family="text">
      <style:text-properties fo:color="#202124" loext:opacity="100%" style:font-name="Roboto" style:font-name-asian="Roboto" style:font-name-complex="Roboto"/>
    </style:style>
    <style:style style:name="T21" style:family="text">
      <style:text-properties fo:color="#202124" loext:opacity="100%" style:font-name-complex="Roboto"/>
    </style:style>
    <style:style style:name="T22" style:family="text">
      <style:text-properties fo:color="#202124" loext:opacity="100%" officeooo:rsid="000b9e23" style:font-name-complex="Roboto"/>
    </style:style>
    <style:style style:name="T23" style:family="text">
      <style:text-properties fo:color="#202124" loext:opacity="100%" style:font-name-asian="Roboto" style:font-name-complex="Roboto"/>
    </style:style>
    <style:style style:name="T24" style:family="text">
      <style:text-properties fo:color="#202124" loext:opacity="100%" style:font-name="Liberation Serif" fo:font-size="12pt" style:font-name-asian="Arial Unicode MS" style:font-size-asian="12pt" style:font-name-complex="Roboto" style:font-size-complex="12pt"/>
    </style:style>
    <style:style style:name="T25" style:family="text">
      <style:text-properties style:font-name-asian="Roboto"/>
    </style:style>
    <style:style style:name="T26" style:family="text">
      <style:text-properties style:font-name-asian="Arial Unicode MS"/>
    </style:style>
    <style:style style:name="T27" style:family="text">
      <style:text-properties officeooo:rsid="000b9e23"/>
    </style:style>
    <style:style style:name="T28" style:family="text">
      <style:text-properties fo:font-size="12pt" style:font-name-asian="Arial Unicode MS" style:font-size-asian="12pt" style:font-size-complex="12pt"/>
    </style:style>
    <style:style style:name="T29" style:family="text">
      <style:text-properties style:font-name="Liberation Serif" fo:font-size="12pt" style:font-name-asian="Arial Unicode MS" style:font-size-asian="12pt" style:font-size-complex="12pt"/>
    </style:style>
    <style:style style:name="T30" style:family="text">
      <style:text-properties style:font-name="Liberation Serif" fo:font-size="12pt" style:font-name-asian="Arial Unicode MS" style:font-size-asian="12pt" style:font-name-complex="Roboto" style:font-size-complex="12pt"/>
    </style:style>
    <style:style style:name="T31" style:family="text">
      <style:text-properties fo:font-style="normal" fo:font-weight="normal"/>
    </style:style>
    <style:style style:name="T32" style:family="text">
      <style:text-properties style:font-name="Arial"/>
    </style:style>
    <style:style style:name="T33" style:family="text">
      <style:text-properties officeooo:rsid="000c0c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5">The Galaxy Song [Monty Python] </text:span><text:span text:style-name="T16">[</text:span><text:span text:style-name="T12">Eric Idle and Trevor Jones</text:span><text:span text:style-name="T13">]</text:span></text:p>
      <text:p text:style-name="P13"/>
      <text:p text:style-name="P20"><text:span text:style-name="T21">Spoken with single strum:</text:span></text:p>
      <text:p text:style-name="P14"/>
      <text:p text:style-name="P14">Fdim <text:s text:c="29"/>F</text:p>
      <text:p text:style-name="P22"><text:span text:style-name="T21">Whenever life gets you down, Mrs.Brown</text:span></text:p>
      <text:p text:style-name="P22"><text:span text:style-name="T21"><text:s text:c="8"/>Fdim <text:s text:c="23"/>C7</text:span></text:p>
      <text:p text:style-name="P14">And things seem hard or tough</text:p>
      <text:p text:style-name="P22"><text:span text:style-name="T23"><text:s text:c="8"/></text:span><text:span text:style-name="T21">Fdim <text:s text:c="26"/>F <text:s text:c="14"/>D7</text:span></text:p>
      <text:p text:style-name="P22"><text:span text:style-name="T21">And people are stupid, ob-noxious or daft</text:span></text:p>
      <text:p text:style-name="P22"><text:span text:style-name="T23"><text:s text:c="14"/></text:span><text:span text:style-name="T21">G7 <text:s text:c="36"/>C <text:s text:c="8"/>C7</text:span></text:p>
      <text:p text:style-name="P22"><text:span text:style-name="T21">And you feel that you've had quite enough</text:span></text:p>
      <text:p text:style-name="P14"/>
      <text:p text:style-name="P14"/>
      <text:p text:style-name="P20"><text:span text:style-name="T21">C7 <text:s text:c="8"/>F <text:s text:c="27"/>Caug <text:s text:c="13"/>Dm <text:s text:c="17"/>F</text:span></text:p>
      <text:p text:style-name="P22"><text:span text:style-name="T21">Just re-member that you're standing on a planet that's e-volving</text:span></text:p>
      <text:p text:style-name="P22"><text:span text:style-name="T21"><text:s text:c="35"/>Fdim</text:span><text:span text:style-name="T22">7</text:span><text:span text:style-name="T21"> <text:s text:c="18"/>C7</text:span></text:p>
      <text:p text:style-name="P14">And revolving at nine hundred miles an hour</text:p>
      <text:p text:style-name="P22"><text:span text:style-name="T23"><text:s text:c="8"/></text:span><text:span text:style-name="T21">C <text:s text:c="13"/>Gm7 <text:s text:c="18"/>C7 <text:s text:c="18"/>Gm7</text:span></text:p>
      <text:p text:style-name="P22"><text:span text:style-name="T21">And orbiting at nineteen miles a second, so it's reckoned</text:span></text:p>
      <text:p text:style-name="P22"><text:span text:style-name="T21"><text:s text:c="3"/>C <text:s text:c="21"/>C7 <text:s text:c="22"/>F <text:s text:c="7"/>C7</text:span></text:p>
      <text:p text:style-name="P14">A sun that is the source of all our power</text:p>
      <text:p text:style-name="P20"><text:span text:style-name="T23"><text:s text:c="7"/></text:span><text:span text:style-name="T21">F <text:s text:c="24"/>Caug <text:s text:c="14"/>Dm <text:s text:c="21"/>F</text:span></text:p>
      <text:p text:style-name="P22"><text:span text:style-name="T21">The sun and you and me and all the stars that we can see</text:span></text:p>
      <text:p text:style-name="P22"><text:span text:style-name="T21"><text:s text:c="8"/>D7 <text:s text:c="37"/>Bb</text:span></text:p>
      <text:p text:style-name="P14">Are moving at a million miles a day</text:p>
      <text:p text:style-name="P22"><text:span text:style-name="T23"><text:s text:c="11"/></text:span><text:span text:style-name="T21">Bb <text:s text:c="36"/>F</text:span></text:p>
      <text:p text:style-name="P22"><text:span text:style-name="T21">In an outer spiral arm, at forty thousand miles an hour</text:span></text:p>
      <text:p text:style-name="P22"><text:span text:style-name="T21"><text:s text:c="29"/>C7 <text:s text:c="19"/>F <text:s text:c="4"/>C7 <text:s text:c="4"/></text:span></text:p>
      <text:p text:style-name="P14">Of the galaxy we call the 'milky way'</text:p>
      <text:p text:style-name="P14"/>
      <text:p text:style-name="P14"/>
      <text:p text:style-name="P20"><text:span text:style-name="T23"><text:s text:c="11"/></text:span><text:span text:style-name="T21">F <text:s text:c="4"/>Caug <text:s text:c="17"/>Dm <text:s text:c="19"/>F <text:s text:c="6"/></text:span></text:p>
      <text:p text:style-name="P22"><text:span text:style-name="T21">Our galaxy itself contains a hundred billion stars</text:span></text:p>
      <text:p text:style-name="P22"><text:span text:style-name="T21"><text:s text:c="39"/>Fdim <text:s text:c="19"/>C7</text:span></text:p>
      <text:p text:style-name="P22"><text:span text:style-name="T21">It's a hundred thousand light years side to side</text:span></text:p>
      <text:p text:style-name="P22"><text:span text:style-name="T21"><text:s text:c="7"/>C <text:s text:c="14"/>Gm7 <text:s text:c="18"/>C7 <text:s text:c="26"/>Gm7</text:span></text:p>
      <text:p text:style-name="P22"><text:span text:style-name="T21">It bulges in the middle, sixteen thousand light years thick</text:span></text:p>
      <text:p text:style-name="P22"><text:span text:style-name="T21"><text:s text:c="17"/>C <text:s text:c="26"/>C7 <text:s text:c="28"/>F <text:s text:c="6"/>C7</text:span></text:p>
      <text:p text:style-name="P14">But out by us, it's just three thousand light years wide</text:p>
      <text:p text:style-name="P20"><text:span text:style-name="T23"><text:s text:c="12"/></text:span><text:span text:style-name="T21">F <text:s text:c="21"/>Caug <text:s text:c="21"/>Dm <text:s text:c="18"/>F</text:span></text:p>
      <text:p text:style-name="P22"><text:span text:style-name="T21">We're thirty thousand light years from galactic central point</text:span></text:p>
      <text:p text:style-name="P22"><text:span text:style-name="T21"><text:s text:c="12"/>D7 <text:s text:c="49"/>Bb</text:span></text:p>
      <text:p text:style-name="P22"><text:span text:style-name="T21">We go 'round every two hundred million years</text:span></text:p>
      <text:p text:style-name="P22"><text:span text:style-name="T21"><text:s text:c="14"/>Bb <text:s text:c="30"/>F<text:line-break/>And our galaxy is only one of millions of billions</text:span></text:p>
      <text:p text:style-name="P22"><text:span text:style-name="T21"><text:s text:c="33"/>C7 <text:s text:c="20"/>F <text:s text:c="5"/>C7</text:span></text:p>
      <text:p text:style-name="P14">In this amazing and expanding universe</text:p>
      <text:p text:style-name="P14"/>
      <text:p text:style-name="P14"><text:span text:style-name="T25"/></text:p>
      <text:p text:style-name="P31">The Galaxy Song - Page 2</text:p>
      <text:p text:style-name="P15"/>
      <text:p text:style-name="P20"><text:span text:style-name="T23"><text:s/></text:span><text:span text:style-name="T21">C7 <text:s text:c="9"/>F <text:s text:c="6"/>Caug <text:s text:c="16"/>Dm <text:s text:c="16"/>F</text:span></text:p>
      <text:p text:style-name="P20"><text:span text:style-name="T21">The universe itself keeps on expanding and expanding<text:line-break/> <text:s text:c="20"/>Fdim <text:s text:c="19"/>C7</text:span></text:p>
      <text:p text:style-name="P20"><text:span text:style-name="T21">In all of the directions it can whiz<text:line-break/> <text:s text:c="6"/>C <text:s text:c="16"/>Gm7 <text:s text:c="4"/>C7 <text:s text:c="25"/>Gm7</text:span></text:p>
      <text:p text:style-name="P20"><text:span text:style-name="T21">As fast as it can go, the speed of light, you know<text:line-break/> <text:s text:c="2"/>C <text:s text:c="32"/>C7 <text:s text:c="31"/>F <text:s text:c="18"/>C7</text:span></text:p>
      <text:p text:style-name="P14">Twelve million miles a minute and that's the fastest speed there is</text:p>
      <text:p text:style-name="P20"><text:span text:style-name="T23"><text:s text:c="6"/></text:span><text:span text:style-name="T21">F <text:s text:c="34"/>Caug <text:s text:c="14"/>Dm <text:s text:c="12"/>F</text:span></text:p>
      <text:p text:style-name="P20"><text:span text:style-name="T21">So remember, when you're feeling very small and insecure<text:line-break/> <text:s text:c="9"/>D7 <text:s text:c="37"/>Bb</text:span></text:p>
      <text:p text:style-name="P20"><text:span text:style-name="T21">How amazingly unlikely is your birth<text:line-break/> <text:s text:c="9"/>Bb <text:s text:c="44"/>F<text:line-break/>And pray that there's intelligent life somewhere up in space<text:line-break/> <text:s text:c="34"/>C7 <text:s text:c="17"/>F <text:s text:c="4"/>C7 <text:s text:c="4"/>F</text:span></text:p>
      <text:p text:style-name="P14">'Cause it's bugger all down here on Earth</text:p>
      <text:p text:style-name="P14"/>
      <text:p text:style-name="P14"/>
      <text:p text:style-name="P14"/>
      <text:p text:style-name="P36"><text:span text:style-name="_5f_3l3x"><text:span text:style-name="T1"/></text:span></text:p>
      <text:p text:style-name="P5"><text:span text:style-name="_5f_3l3x"><text:span text:style-name="T11"/></text:span></text:p>
      <text:p text:style-name="P19"><text:span text:style-name="T14"><text:s text:c="10"/></text:span><text:span text:style-name="T15">The Galaxy Song <text:s text:c="2"/>[Monty Python]</text:span></text:p>
      <text:p text:style-name="P7"/>
      <text:p text:style-name="P30"><text:span text:style-name="T17"><text:s/></text:span><text:span text:style-name="T12">by Eric Idle and Trevor Jones </text:span></text:p>
      <text:p text:style-name="P8"/>
      <text:p text:style-name="P19"><text:span text:style-name="T20"><text:s/></text:span><text:span text:style-name="T19">Spoken with single strum:</text:span></text:p>
      <text:p text:style-name="P10"/>
      <text:p text:style-name="P10"><text:span text:style-name="T25"><text:s/></text:span>Fdim <text:s text:c="27"/>F</text:p>
      <text:p text:style-name="P19"><text:span text:style-name="T19">Whenever life gets you down, Mrs.Brown<text:line-break/> <text:s text:c="7"/>Fdim <text:s text:c="22"/>C7</text:span></text:p>
      <text:p text:style-name="P10">And things seem hard or tough</text:p>
      <text:p text:style-name="P19"><text:span text:style-name="T20"><text:s text:c="8"/></text:span><text:span text:style-name="T19">Fdim <text:s text:c="26"/>F <text:s text:c="12"/>D7<text:line-break/>And people are stupid, obnoxious or daft</text:span></text:p>
      <text:p text:style-name="P19"><text:span text:style-name="T20"><text:s text:c="14"/></text:span><text:span text:style-name="T19">G7 <text:s text:c="36"/>C <text:s text:c="8"/>C7<text:line-break/>And you feel that you've had quite enough</text:span></text:p>
      <text:p text:style-name="P10"/>
      <text:p text:style-name="P10"/>
      <text:p text:style-name="P19"><text:span text:style-name="T19">C7 <text:s text:c="8"/>F <text:s text:c="27"/>Caug <text:s text:c="12"/>Dm <text:s text:c="18"/>F</text:span></text:p>
      <text:p text:style-name="P19"><text:span text:style-name="T19">Just re-member that you're standing on a planet that's evolving<text:line-break/> <text:s text:c="38"/>Fdim <text:s text:c="19"/>C7</text:span></text:p>
      <text:p text:style-name="P10"><text:span text:style-name="T25"><text:s/></text:span>And revolving at nine hundred miles an hour</text:p>
      <text:p text:style-name="P19"><text:span text:style-name="T20"><text:s text:c="13"/></text:span><text:span text:style-name="T19">C <text:s text:c="10"/>Gm7 <text:s text:c="18"/>C7 <text:s text:c="18"/>Gm7<text:line-break/>And orbiting at nineteen miles a second, so it's reckoned<text:line-break/> <text:s text:c="2"/>C <text:s text:c="21"/>C7 <text:s text:c="22"/>F <text:s text:c="7"/>C7</text:span></text:p>
      <text:p text:style-name="P10">A sun that is the source of all our power</text:p>
      <text:p text:style-name="P19"><text:span text:style-name="T20"><text:s text:c="7"/></text:span><text:span text:style-name="T19">F <text:s text:c="24"/>Caug <text:s text:c="14"/>Dm <text:s text:c="21"/>F</text:span></text:p>
      <text:p text:style-name="P19"><text:span text:style-name="T19">The sun and you and me and all the stars that we can see<text:line-break/> <text:s text:c="7"/>D7 <text:s text:c="37"/>Bb</text:span></text:p>
      <text:p text:style-name="P10">Are moving at a million miles a day</text:p>
      <text:p text:style-name="P19"><text:span text:style-name="T20"><text:s text:c="11"/></text:span><text:span text:style-name="T19">Bb <text:s text:c="36"/>F<text:line-break/>In an outer spiral arm, at forty thousand miles an hour<text:line-break/> <text:s text:c="28"/>C7 <text:s text:c="19"/>F <text:s text:c="4"/>C7 <text:s text:c="4"/></text:span></text:p>
      <text:p text:style-name="P10">Of the galaxy we call the 'milky way'</text:p>
      <text:p text:style-name="P10"/>
      <text:p text:style-name="P10"/>
      <text:p text:style-name="P19"><text:span text:style-name="T20"><text:s text:c="11"/></text:span><text:span text:style-name="T19">F <text:s text:c="4"/>Caug <text:s text:c="17"/>Dm <text:s text:c="19"/>F <text:s text:c="6"/></text:span></text:p>
      <text:p text:style-name="P19"><text:span text:style-name="T19">Our galaxy itself contains a hundred billion stars<text:line-break/> <text:s text:c="38"/>Fdim <text:s text:c="19"/>C7</text:span></text:p>
      <text:p text:style-name="P19"><text:span text:style-name="T19">It's a hundred thousand light years side to side<text:line-break/> <text:s text:c="6"/>C <text:s text:c="14"/>Gm7 <text:s text:c="18"/>C7 <text:s text:c="26"/>Gm7</text:span></text:p>
      <text:p text:style-name="P19"><text:span text:style-name="T19">It bulges in the middle, sixteen thousand light years thick<text:line-break/> <text:s text:c="16"/>C <text:s text:c="26"/>C7 <text:s text:c="28"/>F <text:s text:c="6"/>C7</text:span></text:p>
      <text:p text:style-name="P10">But out by us, it's just three thousand light years wide</text:p>
      <text:p text:style-name="P19"><text:span text:style-name="T20"><text:s text:c="12"/></text:span><text:span text:style-name="T19">F <text:s text:c="21"/>Caug <text:s text:c="21"/>Dm <text:s text:c="18"/>F</text:span></text:p>
      <text:p text:style-name="P19"><text:span text:style-name="T19">We're thirty thousand light years from galactic central point<text:line-break/> <text:s text:c="11"/>D7 <text:s text:c="49"/>Bb</text:span></text:p>
      <text:p text:style-name="P19"><text:span text:style-name="T19">We go 'round every two hundred million years<text:line-break/> <text:s text:c="13"/>Bb <text:s text:c="30"/>F<text:line-break/>And our galaxy is only one of millions of billions<text:line-break/> <text:s text:c="32"/>C7 <text:s text:c="20"/>F <text:s text:c="5"/>C7</text:span></text:p>
      <text:p text:style-name="P10">In this amazing and expanding universe</text:p>
      <text:p text:style-name="P10"><text:soft-page-break/></text:p>
      <text:p text:style-name="P10"><text:span text:style-name="T25"><text:s text:c="84"/></text:span>Page 2 <text:s text:c="5"/>The Galaxy Song </text:p>
      <text:p text:style-name="P10"/>
      <text:p text:style-name="P10"/>
      <text:p text:style-name="P10"/>
      <text:p text:style-name="P19"><text:span text:style-name="T20"><text:s/></text:span><text:span text:style-name="T19">C7 <text:s text:c="9"/>F <text:s text:c="6"/>Caug <text:s text:c="16"/>Dm <text:s text:c="16"/>F</text:span></text:p>
      <text:p text:style-name="P19"><text:span text:style-name="T19">The universe itself keeps on expanding and expanding<text:line-break/> <text:s text:c="20"/>Fdim <text:s text:c="19"/>C7</text:span></text:p>
      <text:p text:style-name="P19"><text:span text:style-name="T19">In all of the directions it can whiz<text:line-break/> <text:s text:c="6"/>C <text:s text:c="16"/>Gm7 <text:s text:c="4"/>C7 <text:s text:c="25"/>Gm7</text:span></text:p>
      <text:p text:style-name="P19"><text:span text:style-name="T19">As fast as it can go, the speed of light, you know<text:line-break/> <text:s text:c="2"/>C <text:s text:c="32"/>C7 <text:s text:c="31"/>F <text:s text:c="18"/>C7</text:span></text:p>
      <text:p text:style-name="P10">Twelve million miles a minute and that's the fastest speed there is</text:p>
      <text:p text:style-name="P19"><text:span text:style-name="T20"><text:s text:c="6"/></text:span><text:span text:style-name="T19">F <text:s text:c="34"/>Caug <text:s text:c="14"/>Dm <text:s text:c="12"/>F</text:span></text:p>
      <text:p text:style-name="P19"><text:span text:style-name="T19">So remember, when you're feeling very small and insecure<text:line-break/> <text:s text:c="9"/>D7 <text:s text:c="37"/>Bb</text:span></text:p>
      <text:p text:style-name="P19"><text:span text:style-name="T19">How amazingly unlikely is your birth<text:line-break/> <text:s text:c="9"/>Bb <text:s text:c="44"/>F<text:line-break/>And pray that there's intelligent life somewhere up in space<text:line-break/> <text:s text:c="34"/>C7 <text:s text:c="17"/>F <text:s text:c="4"/>C7 <text:s text:c="4"/>F</text:span></text:p>
      <text:p text:style-name="P10">'Cause it's bugger all down here on Earth</text:p>
      <text:p text:style-name="P10"/>
      <text:p text:style-name="P10"/>
      <text:p text:style-name="P34">The Galaxy Song <text:span text:style-name="T27">(</text:span>Eric Idle<text:span text:style-name="T27">) </text:span><text:span text:style-name="T33">(G)</text:span></text:p>
      <text:p text:style-name="P23">[Try with the Getting to Know you chord pattern] G GM7, G6; Am D7</text:p>
      <text:p text:style-name="P21"/>
      <text:p text:style-name="P25">Intro: Spoken with single strum</text:p>
      <text:p text:style-name="P21"/>
      <text:p text:style-name="P29">Gdim <text:s text:c="18"/>G <text:s text:c="15"/></text:p>
      <text:p text:style-name="P28">Whenever life gets you down, Mrs Brown</text:p>
      <text:p text:style-name="P28"><text:s text:c="4"/>Gdim <text:s text:c="15"/>G <text:s text:c="5"/></text:p>
      <text:p text:style-name="P28">And things seem hard or tough</text:p>
      <text:p text:style-name="P28"><text:s text:c="4"/>Gdim <text:s text:c="14"/>G <text:s text:c="11"/>E7 <text:s text:c="4"/></text:p>
      <text:p text:style-name="P28">And people are stupid, obnoxious or daft</text:p>
      <text:p text:style-name="P28"><text:s text:c="8"/>A7 <text:s text:c="24"/>D7 <text:s text:c="6"/></text:p>
      <text:p text:style-name="P28">And you feel that you've had quite enough</text:p>
      <text:p text:style-name="P28"/>
      <text:p text:style-name="P28">D7 <text:s text:c="5"/>G <text:s text:c="18"/>GM7 <text:s text:c="10"/>G6 <text:s text:c="11"/>GM7 <text:s text:c="8"/></text:p>
      <text:p text:style-name="P28">Just re--member that you're standing on a planet that's evolving</text:p>
      <text:p text:style-name="P28">G <text:s text:c="16"/>C#dim <text:s text:c="11"/>D7 <text:s text:c="4"/></text:p>
      <text:p text:style-name="P28">revolving at nine hundred miles an hour</text:p>
      <text:p text:style-name="P28">D7 <text:s text:c="13"/>Am <text:s text:c="14"/>D7 <text:s text:c="13"/>Am <text:s text:c="8"/></text:p>
      <text:p text:style-name="P28">And orbiting at nineteen miles a second, so it's reckoned</text:p>
      <text:p text:style-name="P28"><text:s text:c="2"/>D <text:s text:c="14"/>D7 <text:s text:c="15"/>G <text:s text:c="6"/>D7 </text:p>
      <text:p text:style-name="P28">A sun that is the source of all our power <text:s text:c="2"/></text:p>
      <text:p text:style-name="P28"/>
      <text:p text:style-name="P28">G <text:s text:c="57"/></text:p>
      <text:p text:style-name="P28">The sun and you and me, and all the stars that we can see</text:p>
      <text:p text:style-name="P28"><text:s text:c="4"/>E7 <text:s text:c="25"/>C <text:s text:c="3"/></text:p>
      <text:p text:style-name="P28">Are moving at a million miles a day</text:p>
      <text:p text:style-name="P28"><text:s text:c="6"/>Gdim <text:s text:c="22"/>G <text:s text:c="22"/></text:p>
      <text:p text:style-name="P28">In an outer spiral arm, at forty thousand miles an hour</text:p>
      <text:p text:style-name="P28"><text:s text:c="7"/>D7 <text:s text:c="22"/>G <text:s text:c="2"/>D7 <text:s text:c="3"/>G </text:p>
      <text:p text:style-name="P28">Of the galaxy we call the Milky Way <text:s text:c="6"/></text:p>
      <text:p text:style-name="P28"/>
      <text:p text:style-name="P28">G <text:s text:c="50"/></text:p>
      <text:p text:style-name="P28">Our galaxy itself contains a hundred billion stars</text:p>
      <text:p text:style-name="P28"><text:s text:c="24"/>C#dim <text:s text:c="15"/>D7 <text:s text:c="5"/></text:p>
      <text:p text:style-name="P28">It's a hundred thousand light-years <text:s/>side-to--side</text:p>
      <text:p text:style-name="P28">D7 <text:s text:c="14"/>Am <text:s text:c="13"/>D7 <text:s text:c="18"/>Am <text:s text:c="5"/></text:p>
      <text:p text:style-name="P28">It bulges in the middle, sixteen thousand light-years thick</text:p>
      <text:p text:style-name="P28"><text:s text:c="12"/>D <text:s text:c="38"/>G <text:s text:c="4"/></text:p>
      <text:p text:style-name="P28">But out by <text:s/>us it's just three thousand light-years wide</text:p>
      <text:p text:style-name="P28"/>
      <text:p text:style-name="P28">G <text:s text:c="61"/></text:p>
      <text:p text:style-name="P28">We're thirty thousand light-years from galactic central point</text:p>
      <text:p text:style-name="P28"><text:s text:c="6"/>E7 <text:s text:c="30"/>Am <text:s text:c="5"/></text:p>
      <text:p text:style-name="P28">We go round eve-ry two hundred million years</text:p>
      <text:p text:style-name="P28"><text:s text:c="8"/>Gdim <text:s text:c="19"/>G <text:s text:c="20"/></text:p>
      <text:p text:style-name="P28">And our galaxy itself is one of millions of billions</text:p>
      <text:p text:style-name="P28"><text:s text:c="8"/>D7 <text:s text:c="23"/>G <text:s text:c="5"/>D7 <text:s text:c="3"/>G </text:p>
      <text:p text:style-name="P28">In this amazing and expanding uni--verse <text:s text:c="6"/></text:p>
      <text:p text:style-name="P28"/>
      <text:p text:style-name="P28"/>
      <text:p text:style-name="P33">G <text:s text:c="52"/></text:p>
      <text:p text:style-name="P28">The universe itself keeps on expanding and expanding</text:p>
      <text:p text:style-name="P28"><text:s text:c="32"/>D7 <text:s text:c="4"/></text:p>
      <text:p text:style-name="P28">In all of the directions it can whiz</text:p>
      <text:p text:style-name="P28">D7 <text:s text:c="52"/></text:p>
      <text:p text:style-name="P28">As fast as it can go, at the speed of light you know</text:p>
      <text:p text:style-name="P28"><text:s text:c="45"/>G <text:s text:c="22"/></text:p>
      <text:p text:style-name="P28">Twelve million miles a minute and that's the fastest speed there is</text:p>
      <text:p text:style-name="P28"/>
      <text:p text:style-name="P28">G <text:s text:c="56"/></text:p>
      <text:p text:style-name="P28">So remember, when you're feeling very small and insecure</text:p>
      <text:p text:style-name="P28"><text:s text:c="4"/>E7 <text:s text:c="24"/>C <text:s text:c="5"/></text:p>
      <text:p text:style-name="P28">How amazingly unlikely is your birth</text:p>
      <text:p text:style-name="P28"><text:s text:c="4"/>Gdim <text:s text:c="30"/>G <text:s text:c="21"/></text:p>
      <text:p text:style-name="P28">And pray that there's intelligent life somewhere up in space</text:p>
      <text:p text:style-name="P28"><text:s text:c="16"/>D7 <text:s text:c="21"/>G <text:s text:c="4"/>D7 <text:s text:c="3"/>G </text:p>
      <text:p text:style-name="P28">Because there's bugger all down here on Earth <text:s text:c="6"/></text:p>
      <text:p text:style-name="P28"/>
      <text:p text:style-name="P6"><text:a xlink:type="simple" xlink:href="https://www.youtube.com/watch?v=XfcC6FYyL4U" text:style-name="Internet_20_link" text:visited-style-name="Visited_20_Internet_20_Link"><text:span text:style-name="Internet_20_link"><text:span text:style-name="T30">https://www.youtube.com/watch?v=XfcC6FYyL4U</text:span></text:span></text:a><text:span text:style-name="T24"> Stephen Hawking version</text:span></text:p>
      <text:p text:style-name="P17"/>
      <text:p text:style-name="P9"/>
      <text:p text:style-name="P35">The Galaxy Song <text:span text:style-name="T27">(</text:span>Eric Idle<text:span text:style-name="T27">) </text:span><text:span text:style-name="T33">(G)</text:span></text:p>
      <text:p text:style-name="P24">[Try with the Getting to Know you chord pattern] G GM7, G6; Am D7</text:p>
      <text:p text:style-name="P27"/>
      <text:p text:style-name="P26">Intro: Spoken with single strum</text:p>
      <text:p text:style-name="P16"/>
      <text:p text:style-name="P2"/>
      <text:p text:style-name="P28">Cdim <text:s text:c="18"/>C <text:s text:c="15"/></text:p>
      <text:p text:style-name="P28">Whenever life gets you down, Mrs Brown</text:p>
      <text:p text:style-name="P28"><text:s text:c="4"/>Cdim <text:s text:c="15"/>C <text:s text:c="5"/></text:p>
      <text:p text:style-name="P28">And things seem hard or tough</text:p>
      <text:p text:style-name="P28"><text:s text:c="4"/>Cdim <text:s text:c="14"/>C <text:s text:c="11"/>A7 <text:s text:c="4"/></text:p>
      <text:p text:style-name="P28">And people are stupid, obnoxious or daft</text:p>
      <text:p text:style-name="P28"><text:s text:c="8"/>D7 <text:s text:c="24"/>G7 <text:s text:c="6"/></text:p>
      <text:p text:style-name="P28">And you feel that you've had quite enough</text:p>
      <text:p text:style-name="P28"/>
      <text:p text:style-name="P28">G7 <text:s text:c="5"/>C <text:s text:c="18"/>CM7 <text:s text:c="10"/>C6 <text:s text:c="11"/>CM7 <text:s text:c="8"/></text:p>
      <text:p text:style-name="P28">Just re--member that you're standing on a planet that's evolving</text:p>
      <text:p text:style-name="P28">C <text:s text:c="16"/>F#dim <text:s text:c="11"/>G7 <text:s text:c="4"/></text:p>
      <text:p text:style-name="P28">revolving at nine hundred miles an hour</text:p>
      <text:p text:style-name="P28">G7 <text:s text:c="13"/>Dm <text:s text:c="14"/>G7 <text:s text:c="13"/>Dm <text:s text:c="8"/></text:p>
      <text:p text:style-name="P28">And orbiting at nineteen miles a second, so it's reckoned</text:p>
      <text:p text:style-name="P28"><text:s text:c="2"/>G <text:s text:c="14"/>G7 <text:s text:c="15"/>C <text:s text:c="6"/>G7 </text:p>
      <text:p text:style-name="P28">A sun that is the source of all our power <text:s text:c="2"/></text:p>
      <text:p text:style-name="P28"/>
      <text:p text:style-name="P28">C <text:s text:c="57"/></text:p>
      <text:p text:style-name="P28">The sun and you and me, and all the stars that we can see</text:p>
      <text:p text:style-name="P28"><text:s text:c="4"/>A7 <text:s text:c="25"/>F <text:s text:c="3"/></text:p>
      <text:p text:style-name="P28">Are moving at a million miles a day</text:p>
      <text:p text:style-name="P28"><text:s text:c="6"/>Cdim <text:s text:c="22"/>C <text:s text:c="22"/></text:p>
      <text:p text:style-name="P28">In an outer spiral arm, at forty thousand miles an hour</text:p>
      <text:p text:style-name="P28"><text:s text:c="7"/>G7 <text:s text:c="22"/>C <text:s text:c="2"/>G7 <text:s text:c="3"/>C </text:p>
      <text:p text:style-name="P28">Of the galaxy we call the Milky Way <text:s text:c="6"/></text:p>
      <text:p text:style-name="P28"/>
      <text:p text:style-name="P28">C <text:s text:c="50"/></text:p>
      <text:p text:style-name="P28">Our galaxy itself contains a hundred billion stars</text:p>
      <text:p text:style-name="P28"><text:s text:c="24"/>F#dim <text:s text:c="15"/>G7 <text:s text:c="5"/></text:p>
      <text:p text:style-name="P28">It's a hundred thousand light-years <text:s/>side-to--side</text:p>
      <text:p text:style-name="P28">G7 <text:s text:c="14"/>Dm <text:s text:c="13"/>G7 <text:s text:c="18"/>Dm <text:s text:c="5"/></text:p>
      <text:p text:style-name="P28">It bulges in the middle, sixteen thousand light-years thick</text:p>
      <text:p text:style-name="P28"><text:s text:c="12"/>G <text:s text:c="38"/>C <text:s text:c="4"/></text:p>
      <text:p text:style-name="P28">But out by <text:s/>us it's just three thousand light-years wide</text:p>
      <text:p text:style-name="P28"/>
      <text:p text:style-name="P28">C <text:s text:c="61"/></text:p>
      <text:p text:style-name="P28">We're thirty thousand light-years from galactic central point</text:p>
      <text:p text:style-name="P28"><text:s text:c="6"/>A7 <text:s text:c="30"/>Dm <text:s text:c="5"/></text:p>
      <text:p text:style-name="P28">We go round eve-ry two hundred million years</text:p>
      <text:p text:style-name="P28"><text:s text:c="8"/>Cdim <text:s text:c="19"/>C <text:s text:c="20"/></text:p>
      <text:p text:style-name="P28">And our galaxy itself is one of millions of billions</text:p>
      <text:p text:style-name="P28"><text:s text:c="8"/>G7 <text:s text:c="23"/>C <text:s text:c="5"/>G7 <text:s text:c="3"/>C </text:p>
      <text:p text:style-name="P28">In this amazing and expanding uni--verse <text:s text:c="6"/></text:p>
      <text:p text:style-name="P28"/>
      <text:p text:style-name="P28">C <text:s text:c="52"/></text:p>
      <text:p text:style-name="P28">The universe itself keeps on expanding and expanding</text:p>
      <text:p text:style-name="P28"><text:s text:c="32"/>G7 <text:s text:c="4"/></text:p>
      <text:p text:style-name="P28"><text:soft-page-break/>In all of the directions it can whiz</text:p>
      <text:p text:style-name="P28">G7 <text:s text:c="52"/></text:p>
      <text:p text:style-name="P28">As fast as it can go, at the speed of light you know</text:p>
      <text:p text:style-name="P28"><text:s text:c="45"/>C <text:s text:c="22"/></text:p>
      <text:p text:style-name="P28">Twelve million miles a minute and that's the fastest speed there is</text:p>
      <text:p text:style-name="P28"/>
      <text:p text:style-name="P28">C <text:s text:c="56"/></text:p>
      <text:p text:style-name="P28">So remember, when you're feeling very small and insecure</text:p>
      <text:p text:style-name="P28"><text:s text:c="4"/>A7 <text:s text:c="24"/>F <text:s text:c="5"/></text:p>
      <text:p text:style-name="P28">How amazingly unlikely is your birth</text:p>
      <text:p text:style-name="P28"><text:s text:c="4"/>Cdim <text:s text:c="30"/>C <text:s text:c="21"/></text:p>
      <text:p text:style-name="P28">And pray that there's intelligent life somewhere up in space</text:p>
      <text:p text:style-name="P28"><text:s text:c="16"/>G7 <text:s text:c="21"/>C <text:s text:c="4"/>G7 <text:s text:c="3"/>C </text:p>
      <text:p text:style-name="P28">Because there's bugger all down here on Earth <text:s text:c="6"/></text:p>
      <text:p text:style-name="P28"/>
      <text:p text:style-name="P9"/>
      <text:p text:style-name="P32"><text:span text:style-name="_5f_3l3x"><text:span text:style-name="T2">The Galaxy Song Eric Idle <text:s/>[Try with the Getting to Know you chord pattern] G GM7, G6; Am D7</text:span></text:span><text:span text:style-name="T1"><text:line-break/><text:line-break/><text:line-break/></text:span><text:span text:style-name="_5f_3l3x"><text:span text:style-name="T1">Intro: Spoken with single strum</text:span></text:span><text:span text:style-name="T1"><text:line-break/></text:span><text:span text:style-name="_5f_3l3x"><text:span text:style-name="T1">[Gdim]Whenever life gets you [G] down, Mrs Brown</text:span></text:span><text:span text:style-name="T1"><text:line-break/></text:span><text:span text:style-name="_5f_3l3x"><text:span text:style-name="T1">And [Gdim]things seem hard or [G] tough</text:span></text:span><text:span text:style-name="T1"><text:line-break/></text:span><text:span text:style-name="_5f_3l3x"><text:span text:style-name="T1">And [Gdim]people are stupid, [G] obnoxious or [E7] daft</text:span></text:span><text:span text:style-name="T1"><text:line-break/></text:span><text:span text:style-name="_5f_3l3x"><text:span text:style-name="T1">And you [A7] feel that you’ve had quite [D7] enough</text:span></text:span><text:span text:style-name="T1"><text:line-break/><text:line-break/><text:line-break/></text:span><text:span text:style-name="_5f_3l3x"><text:span text:style-name="T2">[D7] Just re-[G]-member that you're[GM7] standing on a [G6]planet that's [GM7]evolving</text:span></text:span><text:span text:style-name="T2"><text:line-break/></text:span><text:span text:style-name="_5f_3l3x"><text:span text:style-name="T2">[G]revolving at nine [C#dim] hundred miles an [D7] hour</text:span></text:span><text:span text:style-name="T2"><text:line-break/></text:span><text:span text:style-name="_5f_3l3x"><text:span text:style-name="T2">[D7] And orbiting at[Am] nineteen miles a[D7] second, so it's [Am]reckoned</text:span></text:span><text:span text:style-name="T2"><text:line-break/></text:span><text:span text:style-name="_5f_3l3x"><text:span text:style-name="T2">A [D]sun that is the [D7]source of all our [G] power <text:s text:c="2"/>[D7]</text:span></text:span><text:span text:style-name="T1"><text:line-break/><text:line-break/></text:span><text:span text:style-name="_5f_3l3x"><text:span text:style-name="T1">[G] The sun and you and me, and all the stars that we can see</text:span></text:span><text:span text:style-name="T1"><text:line-break/></text:span><text:span text:style-name="_5f_3l3x"><text:span text:style-name="T1">Are [E7] moving at a million miles a [C] day</text:span></text:span><text:span text:style-name="T1"><text:line-break/></text:span><text:span text:style-name="_5f_3l3x"><text:span text:style-name="T1">In an [Gdim] outer spiral arm, at forty [G] thousand miles an hour</text:span></text:span><text:span text:style-name="T1"><text:line-break/></text:span><text:span text:style-name="_5f_3l3x"><text:span text:style-name="T1">Of the [D7] galaxy we call the Milky [G] Way [D7] [G]</text:span></text:span><text:span text:style-name="T1"><text:line-break/><text:line-break/></text:span><text:span text:style-name="_5f_3l3x"><text:span text:style-name="T1">[G] Our galaxy itself contains a hundred billion stars</text:span></text:span><text:span text:style-name="T1"><text:line-break/></text:span><text:span text:style-name="_5f_3l3x"><text:span text:style-name="T1">It's a hundred thousand[C#dim] <text:s text:c="2"/>light-years <text:s/>side-to-[D7]-side</text:span></text:span><text:span text:style-name="T1"><text:line-break/></text:span><text:span text:style-name="_5f_3l3x"><text:span text:style-name="T1">[D7] It bulges in the [Am]middle, sixteen [D7] thousand light-years [Am]thick</text:span></text:span><text:span text:style-name="T1"><text:line-break/></text:span><text:span text:style-name="_5f_3l3x"><text:span text:style-name="T1">But out by <text:s/>[D] us it's just three thousand light-years [G] wide</text:span></text:span><text:span text:style-name="T1"><text:line-break/><text:line-break/></text:span><text:span text:style-name="_5f_3l3x"><text:span text:style-name="T1">[G] We're thirty thousand light-years from galactic central point</text:span></text:span><text:span text:style-name="T1"><text:line-break/></text:span><text:span text:style-name="_5f_3l3x"><text:span text:style-name="T1">We go [E7] round eve-ry two hundred million [Am] years</text:span></text:span><text:span text:style-name="T1"><text:line-break/></text:span><text:span text:style-name="_5f_3l3x"><text:span text:style-name="T1">And our [Gdim] galaxy itself is one of [G] millions of billions</text:span></text:span><text:span text:style-name="T1"><text:line-break/></text:span><text:span text:style-name="_5f_3l3x"><text:span text:style-name="T1">In this [D7] amazing and expanding uni-[G]-verse [D7] [G]</text:span></text:span><text:span text:style-name="T1"><text:line-break/><text:line-break/></text:span><text:span text:style-name="_5f_3l3x"><text:span text:style-name="T1">[G] The universe itself keeps on expanding and expanding</text:span></text:span><text:span text:style-name="T1"><text:line-break/></text:span><text:span text:style-name="_5f_3l3x"><text:span text:style-name="T1">In all of the directions it can [D7] whiz</text:span></text:span><text:span text:style-name="T1"><text:line-break/></text:span><text:span text:style-name="_5f_3l3x"><text:span text:style-name="T1">[D7] As fast as it can go, at the speed of light you know</text:span></text:span><text:span text:style-name="T1"><text:line-break/></text:span><text:span text:style-name="_5f_3l3x"><text:span text:style-name="T1">Twelve million miles a minute and that's the [G] fastest speed there is</text:span></text:span><text:span text:style-name="T1"><text:line-break/><text:line-break/></text:span><text:span text:style-name="_5f_3l3x"><text:span text:style-name="T1">[G] So remember, when you're feeling very small and insecure</text:span></text:span><text:span text:style-name="T1"><text:line-break/></text:span><text:span text:style-name="_5f_3l3x"><text:span text:style-name="T1">How [E7] amazingly unlikely is your [C] birth</text:span></text:span><text:span text:style-name="T1"><text:line-break/></text:span><text:span text:style-name="_5f_3l3x"><text:span text:style-name="T1">And [Gdim] pray that there's intelligent life [G] somewhere up in space</text:span></text:span><text:span text:style-name="T1"><text:line-break/></text:span><text:span text:style-name="_5f_3l3x"><text:span text:style-name="T1">Because there's [D7] bugger all down here on [G] Earth [D7] [G]</text:span></text:span></text:p>
      <text:p text:style-name="P18"/>
      <text:p text:style-name="Standard"/>
      <text:p text:style-name="Standard"><text:a xlink:type="simple" xlink:href="https://www.youtube.com/watch?v=XfcC6FYyL4U" text:style-name="Internet_20_link" text:visited-style-name="Visited_20_Internet_20_Link"><text:span text:style-name="Internet_20_link"><text:span text:style-name="T26">https://www.youtube.com/watch?v=XfcC6FYyL4U</text:span></text:span></text:a><text:span text:style-name="T26"> Stephen Hawking vers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/>
    <style:font-face style:name="Courier New" svg:font-family="'Courier New'" style:font-family-generic="modern"/>
    <style:font-face style:name="Roboto" svg:font-family="Roboto, 'Times New Roman'" style:font-family-generic="roman"/>
    <style:font-face style:name="inherit" svg:font-family="inheri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verse" style:family="paragraph" style:parent-style-name="Standard">
      <style:paragraph-properties fo:margin-top="0.1945in" fo:margin-bottom="0.1945in" style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5f_3l3x" style:display-name="_3l3x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1-04-10T11:17:00</meta:creation-date>
    <dc:date>2021-04-13T07:52:39.607000000</dc:date>
    <meta:print-date>2019-09-11T17:29:00</meta:print-date>
    <meta:editing-cycles>6</meta:editing-cycles>
    <meta:editing-duration>PT4H44M35S</meta:editing-duration>
    <meta:generator>LibreOffice/7.1.1.2$Windows_X86_64 LibreOffice_project/fe0b08f4af1bacafe4c7ecc87ce55bb426164676</meta:generator>
    <meta:document-statistic meta:table-count="0" meta:image-count="0" meta:object-count="0" meta:page-count="9" meta:paragraph-count="209" meta:word-count="1716" meta:character-count="14432" meta:non-whitespace-character-count="7092"/>
  </office:meta>
</office:document-meta>
</file>