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hords">
      <style:paragraph-properties fo:break-before="page"/>
    </style:style>
    <style:style style:name="P2" style:family="paragraph" style:parent-style-name="Preformatted_20_Text">
      <loext:graphic-properties draw:fill="solid" draw:fill-color="#ffffff"/>
      <style:paragraph-properties fo:background-color="#ffffff"/>
      <style:text-properties fo:color="#202124" loext:opacity="100%" style:font-name="Roboto" officeooo:paragraph-rsid="001b67a3" style:font-name-complex="Roboto"/>
    </style:style>
    <style:style style:name="P3" style:family="paragraph" style:parent-style-name="Standard">
      <style:text-properties style:font-name="Courier New" officeooo:paragraph-rsid="001b67a3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b67a3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1b67a3" style:font-weight-asian="bold" style:font-weight-complex="bold"/>
    </style:style>
    <style:style style:name="P6" style:family="paragraph" style:parent-style-name="Standard">
      <style:text-properties style:font-name="Arial1" officeooo:paragraph-rsid="001b67a3"/>
    </style:style>
    <style:style style:name="P7" style:family="paragraph" style:parent-style-name="Standard">
      <style:text-properties style:font-name="Arial1" style:text-underline-style="none" officeooo:paragraph-rsid="001b67a3"/>
    </style:style>
    <style:style style:name="P8" style:family="paragraph" style:parent-style-name="Standard">
      <style:text-properties style:font-name="Arial1" style:text-underline-style="none" officeooo:paragraph-rsid="001b7d5c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style:font-name="Roboto" officeooo:paragraph-rsid="001b67a3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1b67a3" style:font-name-complex="Roboto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1b7e05" style:font-name-complex="Roboto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12pt" officeooo:paragraph-rsid="001b67a3" style:font-size-asian="12pt" style:font-name-complex="Roboto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67a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break-before="page"/>
      <style:text-properties style:font-name="Arial1" style:text-underline-style="none" officeooo:paragraph-rsid="001b67a3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1b67a3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1b7e05" style:font-weight-asian="bold" style:font-weight-complex="bold"/>
    </style:style>
    <style:style style:name="T1" style:family="text">
      <style:text-properties officeooo:rsid="000b9e23"/>
    </style:style>
    <style:style style:name="T2" style:family="text">
      <style:text-properties officeooo:rsid="000c0c9c"/>
    </style:style>
    <style:style style:name="T3" style:family="text">
      <style:text-properties style:font-name="Arial1" fo:font-size="12pt" style:font-name-asian="Arial Unicode MS" style:font-size-asian="12pt" style:font-name-complex="Roboto" style:font-size-complex="12pt"/>
    </style:style>
    <style:style style:name="T4" style:family="text">
      <style:text-properties fo:color="#202124" loext:opacity="100%" style:font-name="Arial1" fo:font-size="12pt" style:font-name-asian="Arial Unicode MS" style:font-size-asian="12pt" style:font-name-complex="Roboto" style:font-size-complex="12pt"/>
    </style:style>
    <style:style style:name="T5" style:family="text">
      <style:text-properties officeooo:rsid="001b67a3"/>
    </style:style>
    <style:style style:name="T6" style:family="text">
      <style:text-properties officeooo:rsid="001b7604"/>
    </style:style>
    <style:style style:name="T7" style:family="text">
      <style:text-properties style:text-underline-style="none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b9e23" style:font-size-asian="16pt" style:font-size-complex="16pt"/>
    </style:style>
    <style:style style:name="T10" style:family="text">
      <style:text-properties fo:font-size="16pt" officeooo:rsid="000c0c9c" style:font-size-asian="16pt" style:font-size-complex="16pt"/>
    </style:style>
    <style:style style:name="T11" style:family="text">
      <style:text-properties fo:font-size="16pt" officeooo:rsid="001b7e05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The Galaxy Song </text:span><text:span text:style-name="T9">(</text:span><text:span text:style-name="T8">Eric Idle</text:span><text:span text:style-name="T9">) </text:span><text:span text:style-name="T10">(G)</text:span></text:p>
      <text:p text:style-name="P6"/>
      <text:p text:style-name="P5">Intro: Spoken with single strum</text:p>
      <text:p text:style-name="P6"/>
      <text:p text:style-name="P7">Gdim<text:span text:style-name="T6">7</text:span> <text:s text:c="26"/>G </text:p>
      <text:p text:style-name="P7">Whenever life gets you down, Mrs Brown</text:p>
      <text:p text:style-name="P7"><text:s text:c="7"/>Gdim<text:span text:style-name="T6">7</text:span> <text:s text:c="21"/>G</text:p>
      <text:p text:style-name="P7">And things seem hard or tough</text:p>
      <text:p text:style-name="P7"><text:s text:c="8"/>Gdim<text:span text:style-name="T6">7</text:span> <text:s text:c="18"/>G <text:s text:c="17"/>E7</text:p>
      <text:p text:style-name="P7">And people are stupid, obnoxious or daft</text:p>
      <text:p text:style-name="P7"><text:s text:c="15"/>A7 <text:s text:c="35"/>D7</text:p>
      <text:p text:style-name="P7">And you feel that you've had quite enough</text:p>
      <text:p text:style-name="P7"/>
      <text:p text:style-name="P7">D7 <text:s text:c="7"/>G <text:s text:c="27"/>GM<text:span text:style-name="T6">aj</text:span>7 <text:s text:c="11"/>G6 <text:s text:c="15"/>GM<text:span text:style-name="T6">aj</text:span>7</text:p>
      <text:p text:style-name="P7">Just re-member that you're standing on a planet that's evolving</text:p>
      <text:p text:style-name="P7">G <text:s text:c="23"/>C#dim<text:span text:style-name="T5">7</text:span> <text:s text:c="16"/>D7</text:p>
      <text:p text:style-name="P7">revolving at nine hundred miles an hour</text:p>
      <text:p text:style-name="P7">D7 <text:s text:c="19"/>Am <text:s text:c="21"/>D7 <text:s text:c="19"/>Am</text:p>
      <text:p text:style-name="P7">And orbiting at nineteen miles a second, so it's reckoned</text:p>
      <text:p text:style-name="P7"><text:s text:c="3"/>D <text:s text:c="21"/>D7 <text:s text:c="20"/>G <text:s text:c="6"/>D7 </text:p>
      <text:p text:style-name="P7">A sun that is the source of all our power.</text:p>
      <text:p text:style-name="P7"/>
      <text:p text:style-name="P7">G</text:p>
      <text:p text:style-name="P7">The sun and you and me, and all the stars that we can see</text:p>
      <text:p text:style-name="P7"><text:s text:c="7"/>E7 <text:s text:c="38"/>C <text:s text:c="3"/></text:p>
      <text:p text:style-name="P7">Are moving at a million miles a day</text:p>
      <text:p text:style-name="P7"><text:s text:c="9"/>Gdim<text:span text:style-name="T6">7</text:span> <text:s text:c="28"/>G</text:p>
      <text:p text:style-name="P7">In an outer spiral arm, at forty thousand miles an hour</text:p>
      <text:p text:style-name="P7"><text:s text:c="11"/>D7 <text:s text:c="33"/>G <text:s text:c="2"/>D7 <text:s/>G </text:p>
      <text:p text:style-name="P7">Of the galaxy we call the Milky Way. <text:s text:c="6"/></text:p>
      <text:p text:style-name="P7"/>
      <text:p text:style-name="P7">G <text:s text:c="50"/></text:p>
      <text:p text:style-name="P7">Our galaxy itself contains a hundred billion stars</text:p>
      <text:p text:style-name="P7"><text:s text:c="36"/>C#dim<text:span text:style-name="T5">7</text:span> <text:s text:c="18"/>D7 <text:s text:c="5"/></text:p>
      <text:p text:style-name="P7">It's a hundred thousand light-years side-to-side</text:p>
      <text:p text:style-name="P7">D7 <text:s text:c="19"/>Am <text:s text:c="19"/>D7 <text:s text:c="28"/>Am <text:s text:c="5"/></text:p>
      <text:p text:style-name="P7">It bulges in the middle, sixteen thousand light-years thick</text:p>
      <text:p text:style-name="P7"><text:s text:c="17"/>D <text:s text:c="56"/>G <text:s text:c="4"/></text:p>
      <text:p text:style-name="P7">But out by us it's just three thousand light-years wide</text:p>
      <text:p text:style-name="P7"/>
      <text:p text:style-name="P7">G <text:s text:c="61"/></text:p>
      <text:p text:style-name="P7">We're thirty thousand light-years from galactic central point</text:p>
      <text:p text:style-name="P7"><text:s text:c="12"/>E7 <text:s text:c="47"/>Am <text:s text:c="5"/></text:p>
      <text:p text:style-name="P7">We go round every two hundred million years</text:p>
      <text:p text:style-name="P7"><text:s text:c="13"/>Gdim<text:span text:style-name="T5">7</text:span> <text:s text:c="24"/>G <text:s text:c="20"/></text:p>
      <text:p text:style-name="P7">And our galaxy itself is one of millions of billions</text:p>
      <text:p text:style-name="P7"><text:s text:c="12"/>D7 <text:s text:c="39"/>G <text:s text:c="5"/>D7 <text:s text:c="3"/>G </text:p>
      <text:p text:style-name="P7">In this amazing and expanding uni-verse <text:s text:c="6"/></text:p>
      <text:p text:style-name="P7"/>
      <text:p text:style-name="P7"/>
      <text:p text:style-name="P14">G <text:s text:c="52"/></text:p>
      <text:p text:style-name="P7">The universe itself keeps on expanding and expanding</text:p>
      <text:p text:style-name="P7"><text:s text:c="44"/>D7 <text:s text:c="4"/></text:p>
      <text:p text:style-name="P7">In all of the directions it can whiz</text:p>
      <text:p text:style-name="P7">D7 <text:s text:c="52"/></text:p>
      <text:p text:style-name="P7">As fast as it can go, at the speed of light you know</text:p>
      <text:p text:style-name="P7"><text:s text:c="70"/>G</text:p>
      <text:p text:style-name="P7">Twelve million miles a minute and that's the fastest speed there is</text:p>
      <text:p text:style-name="P7"/>
      <text:p text:style-name="P7">G <text:s text:c="56"/></text:p>
      <text:p text:style-name="P7">So remember, when you're feeling very small and insecure</text:p>
      <text:p text:style-name="P7"><text:s text:c="9"/>E7 <text:s text:c="36"/>C <text:s text:c="5"/></text:p>
      <text:p text:style-name="P7">How amazingly unlikely is your birth</text:p>
      <text:p text:style-name="P7"><text:s text:c="6"/>Gdim<text:span text:style-name="T6">7</text:span> <text:s text:c="39"/>G <text:s text:c="21"/></text:p>
      <text:p text:style-name="P7">And pray that there's intelligent life somewhere up in space</text:p>
      <text:p text:style-name="P7"><text:s text:c="27"/>D7 <text:s text:c="34"/>G <text:s text:c="4"/>D7 <text:s text:c="3"/>G </text:p>
      <text:p text:style-name="P6"><text:span text:style-name="T7">Because there's bugger all down here on Earth </text:span><text:s text:c="6"/></text:p>
      <text:p text:style-name="P6"/>
      <text:p text:style-name="P9"><text:a xlink:type="simple" xlink:href="https://www.youtube.com/watch?v=XfcC6FYyL4U" text:style-name="Internet_20_link" text:visited-style-name="Visited_20_Internet_20_Link"><text:span text:style-name="Internet_20_link"><text:span text:style-name="T3">https://www.youtube.com/watch?v=XfcC6FYyL4U</text:span></text:span></text:a><text:span text:style-name="T4"> Stephen Hawking version</text:span></text:p>
      <text:p text:style-name="P12"/>
      <text:p text:style-name="P10"/>
      <text:p text:style-name="P16"><text:span text:style-name="T8">The Galaxy Song </text:span><text:span text:style-name="T9">(</text:span><text:span text:style-name="T8">Eric Idle</text:span><text:span text:style-name="T9">) </text:span><text:span text:style-name="T10">(</text:span><text:span text:style-name="T11">C</text:span><text:span text:style-name="T10">)</text:span></text:p>
      <text:p text:style-name="P11"/>
      <text:p text:style-name="chords">Cdim7 <text:s text:c="26"/>C </text:p>
      <text:p text:style-name="lyrics">Whenever life gets you down, Mrs Brown</text:p>
      <text:p text:style-name="chords"><text:s text:c="7"/>Cdim7 <text:s text:c="21"/>C</text:p>
      <text:p text:style-name="lyrics">And things seem hard or tough</text:p>
      <text:p text:style-name="chords"><text:s text:c="8"/>Cdim7 <text:s text:c="18"/>C <text:s text:c="17"/>A7</text:p>
      <text:p text:style-name="lyrics">And people are stupid, obnoxious or daft</text:p>
      <text:p text:style-name="chords"><text:s text:c="15"/>D7 <text:s text:c="35"/>G7</text:p>
      <text:p text:style-name="lyrics">And you feel that you've had quite enough</text:p>
      <text:p text:style-name="P8"/>
      <text:p text:style-name="chords">G7 <text:s text:c="7"/>C <text:s text:c="27"/>CMaj7 <text:s text:c="11"/>C6 <text:s text:c="15"/>CMaj7</text:p>
      <text:p text:style-name="lyrics">Just re-member that you're standing on a planet that's evolving</text:p>
      <text:p text:style-name="chords">C <text:s text:c="23"/>F#dim7 <text:s text:c="16"/>G7</text:p>
      <text:p text:style-name="lyrics">revolving at nine hundred miles an hour</text:p>
      <text:p text:style-name="chords">G7 <text:s text:c="19"/>Dm <text:s text:c="21"/>G7 <text:s text:c="19"/>Dm</text:p>
      <text:p text:style-name="lyrics">And orbiting at nineteen miles a second, so it's reckoned</text:p>
      <text:p text:style-name="chords"><text:s text:c="3"/>G <text:s text:c="21"/>G7 <text:s text:c="20"/>C <text:s text:c="6"/>G7 </text:p>
      <text:p text:style-name="lyrics">A sun that is the source of all our power.</text:p>
      <text:p text:style-name="P8"/>
      <text:p text:style-name="chords">C</text:p>
      <text:p text:style-name="lyrics">The sun and you and me, and all the stars that we can see</text:p>
      <text:p text:style-name="chords"><text:s text:c="7"/>A7 <text:s text:c="38"/>F <text:s text:c="3"/></text:p>
      <text:p text:style-name="lyrics">Are moving at a million miles a day</text:p>
      <text:p text:style-name="chords"><text:s text:c="9"/>Cdim7 <text:s text:c="28"/>C</text:p>
      <text:p text:style-name="lyrics">In an outer spiral arm, at forty thousand miles an hour</text:p>
      <text:p text:style-name="chords"><text:s text:c="11"/>G7 <text:s text:c="33"/>C <text:s text:c="2"/>G7 <text:s/>C </text:p>
      <text:p text:style-name="lyrics">Of the galaxy we call the Milky Way. <text:s text:c="6"/></text:p>
      <text:p text:style-name="P8"/>
      <text:p text:style-name="chords">C <text:s text:c="50"/></text:p>
      <text:p text:style-name="lyrics">Our galaxy itself contains a hundred billion stars</text:p>
      <text:p text:style-name="chords"><text:s text:c="36"/>F#dim7 <text:s text:c="18"/>G7 <text:s text:c="5"/></text:p>
      <text:p text:style-name="lyrics">It's a hundred thousand light-years side-to-side</text:p>
      <text:p text:style-name="chords">G7 <text:s text:c="19"/>Dm <text:s text:c="19"/>G7 <text:s text:c="28"/>Dm <text:s text:c="5"/></text:p>
      <text:p text:style-name="lyrics">It bulges in the middle, sixteen thousand light-years thick</text:p>
      <text:p text:style-name="chords"><text:s text:c="17"/>G <text:s text:c="56"/>C <text:s text:c="4"/></text:p>
      <text:p text:style-name="lyrics">But out by us it's just three thousand light-years wide</text:p>
      <text:p text:style-name="P8"/>
      <text:p text:style-name="chords">C <text:s text:c="61"/></text:p>
      <text:p text:style-name="lyrics">We're thirty thousand light-years from galactic central point</text:p>
      <text:p text:style-name="chords"><text:s text:c="12"/>A7 <text:s text:c="47"/>Dm <text:s text:c="5"/></text:p>
      <text:p text:style-name="lyrics">We go round every two hundred million years</text:p>
      <text:p text:style-name="chords"><text:s text:c="13"/>Cdim7 <text:s text:c="24"/>C <text:s text:c="20"/></text:p>
      <text:p text:style-name="lyrics">And our galaxy itself is one of millions of billions</text:p>
      <text:p text:style-name="chords"><text:s text:c="12"/>G7 <text:s text:c="39"/>C <text:s text:c="5"/>G7 <text:s text:c="3"/>C </text:p>
      <text:p text:style-name="lyrics">In this amazing and expanding uni-verse <text:s text:c="6"/></text:p>
      <text:p text:style-name="P8"/>
      <text:p text:style-name="P8"/>
      <text:p text:style-name="P1">C <text:s text:c="52"/></text:p>
      <text:p text:style-name="lyrics">The universe itself keeps on expanding and expanding</text:p>
      <text:p text:style-name="chords"><text:s text:c="44"/>G7 <text:s text:c="4"/></text:p>
      <text:p text:style-name="lyrics">In all of the directions it can whiz</text:p>
      <text:p text:style-name="chords">G7 <text:s text:c="52"/></text:p>
      <text:p text:style-name="lyrics">As fast as it can go, at the speed of light you know</text:p>
      <text:p text:style-name="chords"><text:s text:c="70"/>C</text:p>
      <text:p text:style-name="lyrics">Twelve million miles a minute and that's the fastest speed there is</text:p>
      <text:p text:style-name="P8"/>
      <text:p text:style-name="chords">C <text:s text:c="56"/></text:p>
      <text:p text:style-name="lyrics">So remember, when you're feeling very small and insecure</text:p>
      <text:p text:style-name="chords"><text:s text:c="9"/>A7 <text:s text:c="36"/>F <text:s text:c="5"/></text:p>
      <text:p text:style-name="lyrics">How amazingly unlikely is your birth</text:p>
      <text:p text:style-name="chords"><text:s text:c="6"/>Cdim7 <text:s text:c="39"/>C <text:s text:c="21"/></text:p>
      <text:p text:style-name="lyrics">And pray that there's intelligent life somewhere up in space</text:p>
      <text:p text:style-name="chords"><text:s text:c="27"/>G7 <text:s text:c="34"/>C <text:s text:c="4"/>G7 <text:s text:c="3"/>C </text:p>
      <text:p text:style-name="lyrics"><text:span text:style-name="T7">Because there's bugger all down here on Earth </text:span></text:p>
      <text:p text:style-name="P10"/>
      <text:p text:style-name="P13">The Galaxy Song <text:span text:style-name="T1">(</text:span>Eric Idle<text:span text:style-name="T1">) </text:span><text:span text:style-name="T2">(</text:span><text:span text:style-name="T6">C</text:span><text:span text:style-name="T2">)</text:span></text:p>
      <text:p text:style-name="P4">[Try with the Getting to Know you chord pattern] G GM7, G6; Am D7</text:p>
      <text:p text:style-name="P6"/>
      <text:p text:style-name="P5">Intro: Spoken with single strum</text:p>
      <text:p text:style-name="P10"/>
      <text:p text:style-name="P2"/>
      <text:p text:style-name="P3">Cdim <text:s text:c="18"/>C <text:s text:c="15"/></text:p>
      <text:p text:style-name="P3">Whenever life gets you down, Mrs Brown</text:p>
      <text:p text:style-name="P3"><text:s text:c="4"/>Cdim <text:s text:c="15"/>C <text:s text:c="5"/></text:p>
      <text:p text:style-name="P3">And things seem hard or tough</text:p>
      <text:p text:style-name="P3"><text:s text:c="4"/>Cdim <text:s text:c="14"/>C <text:s text:c="11"/>A7 <text:s text:c="4"/></text:p>
      <text:p text:style-name="P3">And people are stupid, obnoxious or daft</text:p>
      <text:p text:style-name="P3"><text:s text:c="8"/>D7 <text:s text:c="24"/>G7 <text:s text:c="6"/></text:p>
      <text:p text:style-name="P3">And you feel that you've had quite enough</text:p>
      <text:p text:style-name="P3"/>
      <text:p text:style-name="P3">G7 <text:s text:c="5"/>C <text:s text:c="18"/>CM7 <text:s text:c="10"/>C6 <text:s text:c="11"/>CM7 <text:s text:c="8"/></text:p>
      <text:p text:style-name="P3">Just re--member that you're standing on a planet that's evolving</text:p>
      <text:p text:style-name="P3">C <text:s text:c="16"/>F#dim <text:s text:c="11"/>G7 <text:s text:c="4"/></text:p>
      <text:p text:style-name="P3">revolving at nine hundred miles an hour</text:p>
      <text:p text:style-name="P3">G7 <text:s text:c="13"/>Dm <text:s text:c="14"/>G7 <text:s text:c="13"/>Dm <text:s text:c="8"/></text:p>
      <text:p text:style-name="P3">And orbiting at nineteen miles a second, so it's reckoned</text:p>
      <text:p text:style-name="P3"><text:s text:c="2"/>G <text:s text:c="14"/>G7 <text:s text:c="15"/>C <text:s text:c="6"/>G7 </text:p>
      <text:p text:style-name="P3">A sun that is the source of all our power <text:s text:c="2"/></text:p>
      <text:p text:style-name="P3"/>
      <text:p text:style-name="P3">C <text:s text:c="57"/></text:p>
      <text:p text:style-name="P3">The sun and you and me, and all the stars that we can see</text:p>
      <text:p text:style-name="P3"><text:s text:c="4"/>A7 <text:s text:c="25"/>F <text:s text:c="3"/></text:p>
      <text:p text:style-name="P3">Are moving at a million miles a day</text:p>
      <text:p text:style-name="P3"><text:s text:c="6"/>Cdim <text:s text:c="22"/>C <text:s text:c="22"/></text:p>
      <text:p text:style-name="P3">In an outer spiral arm, at forty thousand miles an hour</text:p>
      <text:p text:style-name="P3"><text:s text:c="7"/>G7 <text:s text:c="22"/>C <text:s text:c="2"/>G7 <text:s text:c="3"/>C </text:p>
      <text:p text:style-name="P3">Of the galaxy we call the Milky Way <text:s text:c="6"/></text:p>
      <text:p text:style-name="P3"/>
      <text:p text:style-name="P3">C <text:s text:c="50"/></text:p>
      <text:p text:style-name="P3">Our galaxy itself contains a hundred billion stars</text:p>
      <text:p text:style-name="P3"><text:s text:c="24"/>F#dim <text:s text:c="15"/>G7 <text:s text:c="5"/></text:p>
      <text:p text:style-name="P3">It's a hundred thousand light-years <text:s/>side-to--side</text:p>
      <text:p text:style-name="P3">G7 <text:s text:c="14"/>Dm <text:s text:c="13"/>G7 <text:s text:c="18"/>Dm <text:s text:c="5"/></text:p>
      <text:p text:style-name="P3">It bulges in the middle, sixteen thousand light-years thick</text:p>
      <text:p text:style-name="P3"><text:s text:c="12"/>G <text:s text:c="38"/>C <text:s text:c="4"/></text:p>
      <text:p text:style-name="P3">But out by <text:s/>us it's just three thousand light-years wide</text:p>
      <text:p text:style-name="P3"/>
      <text:p text:style-name="P3">C <text:s text:c="61"/></text:p>
      <text:p text:style-name="P3">We're thirty thousand light-years from galactic central point</text:p>
      <text:p text:style-name="P3"><text:s text:c="6"/>A7 <text:s text:c="30"/>Dm <text:s text:c="5"/></text:p>
      <text:p text:style-name="P3">We go round eve-ry two hundred million years</text:p>
      <text:p text:style-name="P3"><text:s text:c="8"/>Cdim <text:s text:c="19"/>C <text:s text:c="20"/></text:p>
      <text:p text:style-name="P3">And our galaxy itself is one of millions of billions</text:p>
      <text:p text:style-name="P3"><text:s text:c="8"/>G7 <text:s text:c="23"/>C <text:s text:c="5"/>G7 <text:s text:c="3"/>C </text:p>
      <text:p text:style-name="P3">In this amazing and expanding uni--verse <text:s text:c="6"/></text:p>
      <text:p text:style-name="P3"/>
      <text:p text:style-name="P3">C <text:s text:c="52"/></text:p>
      <text:p text:style-name="P3">The universe itself keeps on expanding and expanding</text:p>
      <text:p text:style-name="P3"><text:s text:c="32"/>G7 <text:s text:c="4"/></text:p>
      <text:p text:style-name="P3"><text:soft-page-break/>In all of the directions it can whiz</text:p>
      <text:p text:style-name="P3">G7 <text:s text:c="52"/></text:p>
      <text:p text:style-name="P3">As fast as it can go, at the speed of light you know</text:p>
      <text:p text:style-name="P3"><text:s text:c="45"/>C <text:s text:c="22"/></text:p>
      <text:p text:style-name="P3">Twelve million miles a minute and that's the fastest speed there is</text:p>
      <text:p text:style-name="P3"/>
      <text:p text:style-name="P3">C <text:s text:c="56"/></text:p>
      <text:p text:style-name="P3">So remember, when you're feeling very small and insecure</text:p>
      <text:p text:style-name="P3"><text:s text:c="4"/>A7 <text:s text:c="24"/>F <text:s text:c="5"/></text:p>
      <text:p text:style-name="P3">How amazingly unlikely is your birth</text:p>
      <text:p text:style-name="P3"><text:s text:c="4"/>Cdim <text:s text:c="30"/>C <text:s text:c="21"/></text:p>
      <text:p text:style-name="P3">And pray that there's intelligent life somewhere up in space</text:p>
      <text:p text:style-name="P3"><text:s text:c="16"/>G7 <text:s text:c="21"/>C <text:s text:c="4"/>G7 <text:s text:c="3"/>C </text:p>
      <text:p text:style-name="P3">Because there's bugger all down here on Earth <text:s text:c="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7:52:44.359000000</meta:creation-date>
    <dc:date>2021-04-13T08:03:37.225000000</dc:date>
    <meta:editing-duration>PT10M51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6" meta:paragraph-count="175" meta:word-count="979" meta:character-count="9097" meta:non-whitespace-character-count="4024"/>
  </office:meta>
</office:document-meta>
</file>