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3f6f9f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6" style:family="paragraph" style:parent-style-name="Heading_20_3">
      <style:text-properties fo:font-variant="normal" fo:text-transform="none" fo:color="#000000" style:font-name="Arial1" fo:letter-spacing="normal" fo:font-style="normal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3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1" fo:letter-spacing="normal" fo:font-style="normal"/>
    </style:style>
    <style:style style:name="P9" style:family="paragraph" style:parent-style-name="Heading_20_3">
      <style:paragraph-properties fo:text-align="center" style:justify-single-word="false" fo:break-before="page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9.75pt" fo:font-style="normal" fo:font-weight="normal"/>
    </style:style>
    <style:style style:name="T3" style:family="text">
      <style:text-properties fo:font-size="9.75pt" fo:font-style="normal" fo:font-weight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letter-spacing="normal" fo:font-style="normal"/>
    </style:style>
    <style:style style:name="T6" style:family="text">
      <style:text-properties fo:font-variant="normal" fo:text-transform="none" fo:color="#000000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3f6f9f" style:text-line-through-style="none" style:text-position="33% 80%" style:font-name="Arial1" fo:font-size="9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3f6f9f" style:text-line-through-style="none" style:text-position="33% 80%" fo:font-size="9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3f6f9f" style:text-line-through-style="none" style:text-position="33% 80%" style:font-name="Times New Roman" fo:font-size="9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3f6f9f" style:text-line-through-style="none" style:text-position="33% 80%" style:font-name="Times New Roman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f6f9f" style:text-line-through-style="none" style:text-position="33% 80%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3f6f9f" style:text-line-through-style="none" style:font-name="Arial1" fo:font-size="9pt" fo:letter-spacing="normal" fo:font-style="italic" style:text-underline-style="none" fo:font-weight="normal" style:text-blinking="false"/>
    </style:style>
    <style:style style:name="T18" style:family="text">
      <style:text-properties fo:font-variant="normal" fo:text-transform="none" fo:color="#ff0000" style:font-name="Arial1" fo:letter-spacing="normal" fo:font-style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ff0000"/>
    </style:style>
    <style:style style:name="T21" style:family="text">
      <style:text-properties fo:color="#ff0000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104. THE GOOD OLD WAY.</text:h>
      <text:p text:style-name="P2">        </text:p>
      <text:p text:style-name="P4"><text:bookmark text:name="fig129"/><draw:frame draw:style-name="fr1" draw:name="graphics1" text:anchor-type="as-char" svg:width="4.6874in" svg:height="3in" draw:z-index="0"><draw:image xlink:href="http://docsouth.unc.edu/church/allen/ss104.jpg" xlink:type="simple" xlink:show="embed" xlink:actuate="onLoad"/></draw:frame></text:p>
      <text:p text:style-name="Text_20_body"><text:span text:style-name="T9"><text:line-break/></text:span><text:span text:style-name="T10">Chorus:</text:span></text:p>
      <text:p text:style-name="Text_20_body"><text:span text:style-name="T9">As I went down in de valley to pray,<text:line-break/>Studying about dat good old way,<text:line-break/>When you shall wear de starry crown,<text:line-break/>Good Lord, show me de way.</text:span></text:p>
      <text:p text:style-name="Text_20_body"><text:span text:style-name="T10">Verse 1:</text:span><text:span text:style-name="T9"><text:line-break/>O mourner,</text:span><text:a xlink:type="simple" xlink:href="http://docsouth.unc.edu/church/allen/allen.html#note93" text:style-name="Internet_20_link" text:visited-style-name="Visited_20_Internet_20_Link"><text:span text:style-name="T16">*</text:span></text:a><text:span text:style-name="T9"> let's go down, let's do down, let's go down,<text:line-break/>O mourner, let's go down,<text:line-break/>Down in de valley to pray.</text:span></text:p>
      <text:p text:style-name="P1">Note: <text:span text:style-name="T1">* Sister, etc.</text:span></text:p>
      <text:p text:style-name="Standard"/>
      <text:p text:style-name="Standard">Source: Allen &amp; Ware, <text:span text:style-name="T19">Slave Songs of the United States</text:span> (1867), p. 84.</text:p>
      <text:p text:style-name="Standard"/>
      <text:p text:style-name="Standard">Editor's Note:</text:p>
      <text:p text:style-name="Standard">As sung, there are numerous possible verse subjects including mourners, sisters, brothers, mothers, fathers, sinners, etc. </text:p>
      <text:h text:style-name="P7" text:outline-level="3"><text:span text:style-name="T18"/></text:h>
      <text:h text:style-name="P9" text:outline-level="3"><text:span text:style-name="T18">Slave Songs of the United States:</text:span><text:span text:style-name="T5"><text:line-break/>Electronic Edition.</text:span></text:h>
      <text:h text:style-name="P8" text:outline-level="3">Allen, William Francis, 1830-1889, Charles Pickard Ware, 1840-1921,<text:line-break/>and Lucy McKim Garrison 1842-1877.</text:h>
      <text:p text:style-name="P3"><text:span text:style-name="T21">Source Description:</text:span> <text:line-break/>(title page) Slave Songs of the United States. <text:line-break/>William Francis Allen, Charles Pickard Ware, and Lucy McKim Garrison <text:line-break/>xliv, 115 p.<text:line-break/>New York<text:line-break/>A. Simpson &amp; Co.<text:line-break/>1867<text:line-break/><text:line-break/>Call Number M1670 .A42 (Rare Book Collection, University of North Carolina at Chapel Hill)</text:p>
      <text:p text:style-name="Horizontal_20_Line"/>
      <text:p text:style-name="P5"><text:span text:style-name="T11">        </text:span><text:span text:style-name="T4">The electronic edition is a part of the UNC-CH digitization project, </text:span><text:a xlink:type="simple" xlink:href="http://docsouth.unc.edu/index.html" text:style-name="Internet_20_link" text:visited-style-name="Visited_20_Internet_20_Link"><text:span text:style-name="T17">Documenting the American South</text:span></text:a><text:span text:style-name="T4">. </text:span></text:p>
      <text:p text:style-name="Text_20_body"><text:a xlink:type="simple" xlink:href="http://docsouth.unc.edu/church/allen/allen.html" text:style-name="Internet_20_link" text:visited-style-name="Visited_20_Internet_20_Link">http://docsouth.unc.edu/church/allen/allen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1T08:43:41.51</meta:creation-date>
    <dc:date>2018-07-11T08:51:07.19</dc:date>
    <dc:creator>Douglas Anderson</dc:creator>
    <meta:editing-duration>PT7M3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5" meta:word-count="174" meta:character-count="1102"/>
  </office:meta>
</office:document-meta>
</file>